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Azarkan</text:span> (DENK) aan de Staatssecretaris van Financiën over <text:span text:style-name="ifm_span_font.italic_ifm">het bestaan van een geheime zwarte lijst van vermeende fraudeurs die veel mensen gedupeerd heeft</text:span> (ingezonden 4 maart 2020).</text:p>
      <text:p text:style-name="ifm_p_font.roman_mt.3.76mm_ifm">Mededeling van Staatssecretaris <text:span text:style-name="ifm_span_font.bold_ifm">Vijlbrief</text:span> (Financiën – Fiscaliteit en Belastingdienst) en van Staatssecretaris <text:span text:style-name="ifm_span_font.bold_ifm">Van Huffelen</text:span> (Financiën, Toeslagen en Douane) (ontvangen 19 maart 2020).</text:p>
      <text:p text:style-name="ifm_p_mt.3.76mm_ifm">Vraag 1</text:p>
      <text:p text:style-name="ifm_p_ifm">Bent u op de hoogte van de berichtgeving over een geheime zwarte lijst van vermeende fraudeurs die veel mensen gedupeerd heeft?<text:note text:id="ID-2020Z04222-d37e52" text:note-class="footnote"><text:note-citation text:label="1 ">1</text:note-citation><text:note-body><text:p text:style-name="ifm_p_font.normal_size.6.93pt_mt..5mm_indent.-0.1161in_mleft.0.1161in_ifm">NRC, 29 februari 2020 (https://www.nrc.nl/nieuws/2020/02/29/belastingdienst-werkte-jarenlang-met-dubieuze-zwarte-lijst-a3992207)</text:p></text:note-body></text:note></text:p>
      <text:p text:style-name="ifm_p_mt.3.76mm_ifm">Vraag 2</text:p>
      <text:p text:style-name="ifm_p_ifm">Klopt het dat in de Fraude Signalering Voorziening (FSV) 180.000 mensen staan, die volgens de Belastingdienst extra aandacht behoeven?</text:p>
      <text:p text:style-name="ifm_p_mt.3.76mm_ifm">Vraag 3</text:p>
      <text:p text:style-name="ifm_p_ifm">Klopt het dat deze zwarte lijst negentien jaar lang geheimgehouden is voor de Kamer?</text:p>
      <text:p text:style-name="ifm_p_mt.3.76mm_ifm">Vraag 4</text:p>
      <text:p text:style-name="ifm_p_ifm">Kunt u uitsluiten dat er nog veel meer geheimgehouden wordt voor de Kamer? Wat wordt er nog meer geheimgehouden voor de Tweede Kamer?</text:p>
      <text:p text:style-name="ifm_p_mt.3.76mm_ifm">Vraag 5</text:p>
      <text:p text:style-name="ifm_p_ifm">Klopt het dat de aantekeningen in FSV rijp en groen waren, variërend van veroordelingen door een rechter tot vage verdachtmakingen?</text:p>
      <text:p text:style-name="ifm_p_mt.3.76mm_ifm">Vraag 6</text:p>
      <text:p text:style-name="ifm_p_ifm">Klopt het dat de lijst negentien jaar lang geheimgehouden is voor de burgers?</text:p>
      <text:p text:style-name="ifm_p_mt.3.76mm_ifm">Vraag 7</text:p>
      <text:p text:style-name="ifm_p_ifm">Klopt het dus ook dat niemand zich heeft kunnen verweren tegen de plaatsing op deze lijst?</text:p>
      <text:p text:style-name="ifm_p_mt.3.76mm_ifm">Vraag 8</text:p>
      <text:p text:style-name="ifm_p_ifm">Op welke manier kunnen zij alsnog bezwaar maken?</text:p>
      <text:p text:style-name="ifm_p_mt.3.76mm_ifm">Vraag 9</text:p>
      <text:p text:style-name="ifm_p_ifm">Op welke manier gaat u inzage geven in de 180.000 mensen op de zwarte lijst in hun eigen dossier?</text:p>
      <text:p text:style-name="ifm_p_mt.3.76mm_ifm">Vraag 10</text:p>
      <text:p text:style-name="ifm_p_ifm">Op welke manier kunnen zij hun gegevens corrigeren of laten verwijderen?</text:p>
      <text:p text:style-name="ifm_p_mt.3.76mm_ifm">Vraag 11</text:p>
      <text:p text:style-name="ifm_p_ifm">Hoeveel mensen van de Combiteam Aanpak Facilitators (CAF) 11-zaak en de naar schatting 9.000 andere toeslaggedupeerden hebben ook last gehad van deze zwarte lijst?</text:p>
      <text:p text:style-name="ifm_p_mt.3.76mm_ifm">Vraag 12</text:p>
      <text:p text:style-name="ifm_p_ifm">Op basis van welke overwegingen is op 27 februari gestopt met het gebruiken van de zwarte lijst? Was dit een politieke beslissing, genomen door u?</text:p>
      <text:p text:style-name="ifm_p_mt.3.76mm_ifm">Vraag 13</text:p>
      <text:p text:style-name="ifm_p_ifm">Klopt het dat alle voorgaande staatssecretarissen op de hoogte zijn geweest van de zwarte lijst, maar deze voor de Kamer verzwegen hebben?</text:p>
      <text:p text:style-name="ifm_p_mt.3.76mm_ifm">Vraag 14</text:p>
      <text:p text:style-name="ifm_p_ifm">Wat vindt u van deze ontluisterende gang van zaken? Welke conclusies trekt u hieruit?</text:p>
      <text:h text:style-name="ifm_p_font.bold_mt.5.08mm_page.keep-with-next_ifm" text:outline-level="2">Mededeling</text:h>
      <text:p text:style-name="ifm_p_mt.4.23mm_ifm">In het Algemeen Overleg Belastingdienst van 4 maart jl. hebben wij uw Kamer toegezegd om uiterlijk voor 24 april 2020 een brief te sturen over de Fraude Signalering Voorziening (FSV). Daarnaast heeft uw Kamer een aantal schriftelijke vragen gesteld over de FSV. Dit zijn de vragen van het lid Leijten (SP) over de Fraude Signalering Voorziening (FSV), de vragen van het lid Omtzigt (CDA) over de «Fraude Signalering Voorziening» (FSV) en de Algemene Verordening Gegevensbescherming (AVG) en de vragen van het lid Azarkan (DENK) over het bestaan van een geheime zwarte lijst van vermeende fraudeurs die veel mensen gedupeerd heeft.<text:note text:id="ID-2156-d37e52" text:note-class="footnote"><text:note-citation text:label="2 ">2</text:note-citation><text:note-body><text:p text:style-name="ifm_p_font.normal_size.6.93pt_mt..5mm_indent.-0.1161in_mleft.0.1161in_ifm">2020Z04218, 2020Z04221 en 2020Z04222</text:p></text:note-body></text:note> De beantwoording van deze schriftelijke vragen hangt nauw samen met de toegezegde brief over de FSV. Zoals wij in het Algemeen Overleg Belastingdienst hebben aangegeven willen wij een en ander goed uitzoeken om een zo compleet mogelijk beeld te kunnen geven en alle vragen zo goed als mogelijk te kunnen beantwoorden. Wij zullen de antwoorden op deze schriftelijke vragen daarom gelijktijdig met de toegezegde brief, dus uiterlijk voor 24 april 2020, aan uw Kamer doen toekomen. Daarmee zullen wij deze vragen niet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staan van een geheime zwarte lijst van vermeende fraudeurs die veel mensen gedupeerd heeft</dc:title>
    <meta:user-defined meta:name="OVERHEIDop.ParlID/DC.identifier">ah-tk-20192020-2156</meta:user-defined>
    <meta:user-defined meta:name="OVERHEIDop.vraagnummer">2020Z04222</meta:user-defined>
    <meta:user-defined meta:name="OVERHEIDop.aanhangselNummer">2156</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het lid Azarkan over het bestaan van een geheime zwarte lijst van vermeende fraudeurs die veel mensen gedupeerd heeft</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urgerlijk recht</meta:user-defined>
    <meta:user-defined meta:name="OVERHEIDop.versieInformatie"/>
  </office:meta>
</office:document-meta>
</file>