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1</text:p>
      <text:p text:style-name="ifm_p_font.roman_mt.3.76mm_ifm">Vragen van het lid <text:span text:style-name="ifm_span_font.bold_ifm">Sjoerdsma</text:span> (D66) aan de Minister van Buitenlandse Zaken over <text:span text:style-name="ifm_span_font.italic_ifm">de aangekondigde plannen van Israël om nederzettingen te bouwen in E1-gebied</text:span> (ingezonden 9 maart 2020).</text:p>
      <text:p text:style-name="ifm_p_font.roman_mt.3.76mm_ifm">Antwoord van Minister <text:span text:style-name="ifm_span_font.bold_ifm">Blok</text:span> (Buitenlandse Zaken) (ontvangen 17 maart 2020).</text:p>
      <text:p text:style-name="ifm_p_mt.3.76mm_ifm">Vraag 1</text:p>
      <text:p text:style-name="ifm_p_ifm">Bent u bekend met de aangekondigde plannen van Israël om nederzettingen te bouwen in E1-gebied?<text:note text:id="ID-2020Z04542-d37e51" text:note-class="footnote"><text:note-citation text:label="1 ">1</text:note-citation><text:note-body><text:p text:style-name="ifm_p_font.normal_size.6.93pt_mt..5mm_indent.-0.1161in_mleft.0.1161in_ifm">JPost.com, 25 februari 2020, «Netanyahu advances plans for 3,500 settler homes in West Bank’s E1» (https://www.jpost.com/Arab-Israeli-Conflict/Netanyahu-says-authorizing-3500-settler-homes-in-West-Banks-E1-618710).</text:p></text:note-body></text:note></text:p>
      <text:p text:style-name="ifm_p_mt.3.76mm_ifm">Antwoord 1</text:p>
      <text:p text:style-name="ifm_p_ifm">Ja.</text:p>
      <text:p text:style-name="ifm_p_mt.3.76mm_ifm">Vraag 2</text:p>
      <text:p text:style-name="ifm_p_ifm">Klopt het dat eerder gemaakte plannen om te bouwen in E1-gebied jarenlang bevroren zijn geweest?</text:p>
      <text:p text:style-name="ifm_p_mt.3.76mm_ifm">Antwoord 2</text:p>
      <text:p text:style-name="ifm_p_ifm">Ja.</text:p>
      <text:p text:style-name="ifm_p_mt.3.76mm_ifm">Vraag 3</text:p>
      <text:p text:style-name="ifm_p_ifm">Herinnert u zich de uitspraken van uw ambtsvoorganger dat legalisering van buitenposten niet in gang is gezet «mede gezien de bezwaren die tegen de aanbevelingen werden geuit door bevriende landen»?<text:note text:id="ID-2020Z04542-d37e69" text:note-class="footnote"><text:note-citation text:label="2 ">2</text:note-citation><text:note-body><text:p text:style-name="ifm_p_font.normal_size.6.93pt_mt..5mm_indent.-0.1161in_mleft.0.1161in_ifm">Aanhangsel Handelingen, vergaderjaar 2014–2015, nr. 2051.</text:p></text:note-body></text:note> Klopt het ook dat eerder voorgestelde plannen voor bouw in E1-gebied voorkomen zijn door internationale druk op Israël om deze bouw niet voort te zetten?</text:p>
      <text:p text:style-name="ifm_p_mt.3.76mm_ifm">Antwoord 3</text:p>
      <text:p text:style-name="ifm_p_ifm">Het kabinet en de EU beschouwen nederzettingen als strijdig met internationaal recht en een obstakel voor vrede. Nederland en de EU spreken Israël aan op dit beleid en dringen aan op stoppen van verdere uitbreidingen. Internationale druk heeft in het verleden ertoe geleid dat plannen voor uitbreidingen in E1 en sommige andere gevoelige gebieden lange tijd niet werden doorgezet.</text:p>
      <text:p text:style-name="ifm_p_mt.3.76mm_ifm">Vraag 4</text:p>
      <text:p text:style-name="ifm_p_ifm">Herinnert u zich de uitspraken van uw ambtsvoorganger dat «de nederzettingen het grootste struikelblok aan Israëlische kant zijn om voortgang te boeken in het vredesproces» en dat «uitbreiding van nederzettingen [...] echt een groot probleem [is] bij het naderbij brengen van een tweestatenoplossing»?<text:note text:id="ID-2020Z04542-d37e83" text:note-class="footnote"><text:note-citation text:label="3 ">3</text:note-citation><text:note-body><text:p text:style-name="ifm_p_font.normal_size.6.93pt_mt..5mm_indent.-0.1161in_mleft.0.1161in_ifm">Handelingen, vergaderjaar 2012–2013, nr. 94-11.</text:p></text:note-body></text:note> Bent u het nog steeds eens met deze opvatting? Zo nee, waarom niet?</text:p>
      <text:p text:style-name="ifm_p_mt.3.76mm_ifm">Antwoord 4</text:p>
      <text:p text:style-name="ifm_p_ifm">Het Kwartet heeft in diens rapport van juli 2016 duidelijke aanbevelingen gedaan aan beide partijen over welke stappen zij zelf kunnen nemen, ook bij afwezigheid van onderhandelingen, om de grootste bedreigingen van de twee-statenoplossing tegen te gaan. Voor Israël is dat het nederzettingenbeleid en alles wat ermee samenhangt, zoals sloop van Palestijnse bezittingen. Zie ook de antwoorden op Kamervragen van het lid Sjoerdsma van 2 oktober 2019, (Aanhangsel Handelingen, vergaderjaar 2019–2020, nr. 167).</text:p>
      <text:p text:style-name="ifm_p_mt.3.76mm_ifm">Vraag 5</text:p>
      <text:p text:style-name="ifm_p_ifm">Herinnert u zich de opvatting van uw ambtsvoorganger dat het beleid van nederzettingen «het perspectief op een tweestatenoplossing ondermijnt»?<text:note text:id="ID-2020Z04542-d37e98" text:note-class="footnote"><text:note-citation text:label="4 ">4</text:note-citation><text:note-body><text:p text:style-name="ifm_p_font.normal_size.6.93pt_mt..5mm_indent.-0.1161in_mleft.0.1161in_ifm">Aanhangsel Handelingen, vergaderjaar 2016–2017, nr. 1118.</text:p></text:note-body></text:note> Bent u eens met de opvatting dat bouwen in E1-gebied de doodsteek zou zijn voor de tweestatenoplossing? Zo nee, waarom niet?</text:p>
      <text:p text:style-name="ifm_p_mt.3.76mm_ifm">Antwoord 5</text:p>
      <text:p text:style-name="ifm_p_ifm">Zoals uw Kamer bekend streeft het kabinet naar de verwezenlijking van een twee-statenoplossing op basis van de grenzen van 1967: een onafhankelijke, democratische en levensvatbare Palestijnse staat naast een veilig en internationaal erkend Israël, met Jeruzalem als toekomstige hoofdstad van beide staten. De realisatie van de genoemde bouwplannen in E1 en de andere recente aankondigingen in Oost-Jeruzalem (Givat Ha’matos en Har Homa) zou de levensvatbaarheid van een toekomstige Palestijnse staat op basis van deze uitgangspunten ernstig ondermijnen, omdat uitvoering ervan de contiguïteit tussen Oost-Jeruzalem en de rest van de Westelijke Jordaanoever belemmert. Zie ook de antwoorden op schriftelijke vragen van het lid Baudet over nieuwe Nederlandse kritiek op het Israëlische woningbouwbeleid (Aanhangsel Handelingen, vergaderjaar 2019–2020, nr. 2114).</text:p>
      <text:p text:style-name="ifm_p_mt.3.76mm_ifm">Vraag 6</text:p>
      <text:p text:style-name="ifm_p_ifm">Herinnert u zich de conclusies van de Raad Buitenlandse Zaken van 10 december 2012, waarin de EU zich specifiek uitspreekt tegen plannen om in E1-gebied te bouwen omdat deze bouw de tweestatenoplossing zou ondermijnen?<text:note text:id="ID-2020Z04542-d37e112" text:note-class="footnote"><text:note-citation text:label="5 ">5</text:note-citation><text:note-body><text:p text:style-name="ifm_p_font.normal_size.6.93pt_mt..5mm_indent.-0.1161in_mleft.0.1161in_ifm">3209e Vergadering van de Raad Buitenlandse Zaken in Brussel, 10 december 2012 (https://ec.europa.eu/commission/presscorner/detail/en/PRES_12_516).</text:p></text:note-body></text:note></text:p>
      <text:p text:style-name="ifm_p_mt.3.76mm_ifm">Antwoord 6</text:p>
      <text:p text:style-name="ifm_p_ifm">Ja.</text:p>
      <text:p text:style-name="ifm_p_mt.3.76mm_ifm">Vraag 7</text:p>
      <text:p text:style-name="ifm_p_ifm">Klopt het dat Frankrijk en het Verenigd Koninkrijk destijds gedreigd hebben hun ambassadeurs terug te roepen indien Israël de bouw in E1-gebieden door zou zetten? Zijn er wederom dergelijke consequenties geuit?</text:p>
      <text:p text:style-name="ifm_p_mt.3.76mm_ifm">Antwoord 7</text:p>
      <text:p text:style-name="ifm_p_ifm">Het kabinet kan niet voor andere landen spreken. Nederland heeft in reactie op de recente aankondigingen een gezamenlijke demarche met Frankrijk, het Verenigd Koninkrijk, Duitsland en andere landen uitgevoerd, om de bezwaren over de aankondigingen over te brengen. Zie ook de antwoorden op schriftelijke vragen van het lid Baudet over nieuwe Nederlandse kritiek op het Israëlische woningbouwbeleid (Aanhangsel Handelingen, vergaderjaar 2019–2020, nr. 2114).</text:p>
      <text:p text:style-name="ifm_p_mt.3.76mm_ifm">Vraag 8</text:p>
      <text:p text:style-name="ifm_p_ifm">Welke gevolgen zal de geplande bouw van nederzettingen in E1-gebieden in Oost-Jeruzalem volgens u hebben voor de tweestatenoplossing?</text:p>
      <text:p text:style-name="ifm_p_mt.3.76mm_ifm">Antwoord 8</text:p>
      <text:p text:style-name="ifm_p_ifm">Zie antwoord op vraag 5. Het zou de twee-statenoplossing ernstig belemmeren.</text:p>
      <text:p text:style-name="ifm_p_mt.3.76mm_ifm">Vraag 9</text:p>
      <text:p text:style-name="ifm_p_ifm">Heeft Israël gereageerd op de oproep van de EU en van Nederland om de geplande bouw van nederzettingen niet door te zetten?<text:note text:id="ID-2020Z04542-d37e135" text:note-class="footnote"><text:note-citation text:label="6 ">6</text:note-citation><text:note-body><text:p text:style-name="ifm_p_font.normal_size.6.93pt_mt..5mm_indent.-0.1161in_mleft.0.1161in_ifm">Tweet van het Ministerie van Buitenlandse Zaken, 25 februari 2020 (https://twitter.com/dutchmfa/status/1232313760456404994?s=12).</text:p></text:note-body></text:note> Zo ja, wat was deze reactie?</text:p>
      <text:p text:style-name="ifm_p_mt.3.76mm_ifm">Antwoord 9</text:p>
      <text:p text:style-name="ifm_p_ifm">Het Israëlische nederzettingenbeleid is ondanks de bekende en herhaaldelijke internationale bezwaren niet veranderd.</text:p>
      <text:p text:style-name="ifm_p_mt.3.76mm_ifm">Vraag 10</text:p>
      <text:p text:style-name="ifm_p_ifm">Heeft u naast deze oproep verder nog actie ondernomen om de geplande bouw te voorkomen? Zo ja, welke? Zo nee, waarom niet?</text:p>
      <text:p text:style-name="ifm_p_mt.3.76mm_ifm">Antwoord 10</text:p>
      <text:p text:style-name="ifm_p_ifm">Naast de demarche en de verklaringen heeft Nederland bij de Israëlische ambassadeur stevig aangedrongen op afzien van de uitvoering van de aangekondigde uitbreidingen. Tevens spreekt Nederland Israël aan op het nederzettingenbeleid in reguliere gesprekken en in multilaterale fora.</text:p>
      <text:p text:style-name="ifm_p_mt.3.76mm_ifm">Vraag 11</text:p>
      <text:p text:style-name="ifm_p_ifm">Klopt het volgens u dat de reactie van de Hoge Vertegenwoordiger van de EU, de heer Borrell, op deze plannen duidelijk is, maar geen maatregelen of stappen aankondigt? Hoe apprecieert u dit?</text:p>
      <text:p text:style-name="ifm_p_mt.3.76mm_ifm">Antwoord 11</text:p>
      <text:p text:style-name="ifm_p_ifm">De reactie van de Europese Hoge Vertegenwoordiger was duidelijk. De HV noemde geen specifieke maatregelen. De Europese Ministers van Buitenlandse Zaken zullen bij de komende Raad Buitenlandse Zaken een gezamenlijke inzet bespreken voor het Midden-Oosten Vredesproces, waar ook een reactie op de nederzettingenuitbreidingen onderdeel van is. Zie ook de Geannoteerde Agenda voor de Raad Buitenlandse Zaken van 23 maart (Kamerstuk 21 501-02, nr. 2133, d.d. 16 maart 2020).</text:p>
      <text:p text:style-name="ifm_p_mt.3.76mm_ifm">Vraag 12</text:p>
      <text:p text:style-name="ifm_p_ifm">Welke stappen bent u van plan te nemen nu Israël toch doorgaat met de bouw van deze nederzettingen, iets waar u zelf en ook de EU zich zo tegen uitgesproken hebben?</text:p>
      <text:p text:style-name="ifm_p_mt.3.76mm_ifm">Antwoord 12</text:p>
      <text:p text:style-name="ifm_p_ifm">Het kabinet zal gezamenlijk met de Europese partners bespreken hoe de EU moet reageren op ontwikkelingen in het Midden-Oosten Vredesproces, waaronder het nederzettingenbeleid, de mogelijke annexatie van delen van de Westelijke Jordaanoever, het Amerikaanse vredesplan, en het uitblijven van Palestijnse verkiezingen. Het kabinet zet zich in voor een eensgezinde Europese aanpak en sluit geen van de instrumenten van het Europees buitenlands beleid op voorhand uit (zie ook antwoorden op Kamervragen van het lid Karabulut, d.d. 19 augustus 2019, Aanhangsel Handelingen, vergaderjaar 2018–2019, nr. 3609). Het kabinet wil niet verder vooruitlopen op deze discussie.</text:p>
      <text:p text:style-name="ifm_p_mt.3.76mm_ifm">Vraag 13</text:p>
      <text:p text:style-name="ifm_p_ifm">Bent u het ermee eens dat aan deze waarschuwing ook maatregelen gekoppeld zouden moeten worden? Bent u bereid maatregelen aan te kondigen indien Israël deze plannen tot uitvoering brengt?</text:p>
      <text:p text:style-name="ifm_p_mt.3.76mm_ifm">Antwoord 13</text:p>
      <text:p text:style-name="ifm_p_ifm">Het kabinet is van mening dat er een adequate reactie moet komen die recht doet aan de Nederlandse en Europese inzet voor de twee-statenoplossing, internationaal recht en de ontwikkelingen op de grond, zoals verwoord in Raadsconclusies en eerdere verklaringen. Daarom heeft Nederland nu deelgenomen aan een demarche, naast de eigen verklaring en een van de Hoge Vertegenwoordiger van de EU. Bij volgende stappen zal het kabinet opnieuw afwegen welke stap of maatregel het meest geëigend is. Het kabinet wil hier niet op vooruitlopen.</text:p>
      <text:p text:style-name="ifm_p_mt.3.76mm_ifm">Vraag 14</text:p>
      <text:p text:style-name="ifm_p_ifm">Bent u bekend met de oproep van 50 voormalige Europese leiders aan u en uw collega-ministers van Buitenlandse Zaken van de EU over het vredesplan Midden-Oosten van de Verenigde Staten, die vanuit Nederland medeondertekend is door de heren Bert Koenders, Robert Serry en Jozias van Aartsen?<text:note text:id="ID-2020Z04542-d37e169" text:note-class="footnote"><text:note-citation text:label="7 ">7</text:note-citation><text:note-body><text:p text:style-name="ifm_p_font.normal_size.6.93pt_mt..5mm_indent.-0.1161in_mleft.0.1161in_ifm">Statement by 50 former European leaders: «Grave concern about US plan for Israeli-Palestinian conflict», 26 februari 2020 (https://www.dr.dk/static/documents/2020/02/27/former_european_leader_statement_on_us_plan_3593b577.pdf).</text:p></text:note-body></text:note> Hoe apprecieert u deze oproep?</text:p>
      <text:p text:style-name="ifm_p_mt.3.76mm_ifm">Antwoord 14</text:p>
      <text:p text:style-name="ifm_p_ifm">De oproep is naar de Hoge Vertegenwoordiger en alle Ministers van Buitenlandse Zaken van de EU-Lidstaten gestuurd. De ondertekenaars van de brief spreken hun ernstige zorgen uit over de ontwikkelingen in het vredesproces en wijzen op de verschillen tussen het Amerikaanse initiatief en de internationale parameters. Het Kabinet deelt die ernstige zorgen. De twee-statenoplossing raakt steeds verder uit zicht en beide partijen stevenen af op een een-staat realiteit, zoals ook beschreven in de Kamerbrief over de uitvoering van de moties Van Helvert (Kamerstuk 35 300 V, nr. 24) en Voordewind (35 300 V, nr. 42), d.d. 26 november 2019.</text:p>
      <text:p text:style-name="ifm_p_mt.3.76mm_ifm">Vraag 15</text:p>
      <text:p text:style-name="ifm_p_ifm">Bent u het met de ondertekenaars van deze brief eens dat het plan ingaat tegen de parameters van het Midden-Oosten vredesproces, verschillende VN-resoluties en de meest fundamentele principes van internationaal recht? Kunt u uw antwoord toelichten?</text:p>
      <text:p text:style-name="ifm_p_mt.3.76mm_ifm">Antwoord 15</text:p>
      <text:p text:style-name="ifm_p_ifm">Voor een appreciatie van het Amerikaanse initiatief verwijst het kabinet u naar de Kamerbrief daaromtrent van 3 maart jongstleden.</text:p>
      <text:p text:style-name="ifm_p_mt.3.76mm_ifm">Vraag 16</text:p>
      <text:p text:style-name="ifm_p_ifm">Bent u het met de ondertekenaars van deze brief eens dat het plan eerder conflict verder aan zal wakkeren dan dat het vrede kan stimuleren? Kunt u uw antwoord toelichten?</text:p>
      <text:p text:style-name="ifm_p_mt.3.76mm_ifm">Antwoord 16</text:p>
      <text:p text:style-name="ifm_p_ifm">Uiteindelijk moeten de partijen in onderhandelingen een oplossing bereiken, en volgens het kabinet is de enige manier om het conflict duurzaam op te lossen de twee-statenoplossing op basis van de grenzen van 1967, in lijn met de EU-parameters. De Amerikaanse plannen voorzien in een andere benadering dan die Israël en de PLO hebben ingezet met de Oslo-akkoorden en die door de VS, de EU en de rest van de internationale gemeenschap sindsdien is ondersteund, inclusief het Arabisch Vredesinitiatief van 2002. De Amerikaanse plannen wijken daarbij ver af van de Palestijnse beoogde oplossing, alsmede de internationale parameters.</text:p>
      <text:p text:style-name="ifm_p_ifm">Het kabinet is van mening dat het conflict dringend nieuwe impulsen nodig heeft en dat het initiatief van de VS gelegenheid biedt om tot een nieuwe inspanning te komen teneinde de voortdurende impasse te doorbreken.</text:p>
      <text:p text:style-name="ifm_p_ifm">Het kabinet roept alle partijen op om dit initiatief niet te gebruiken als rechtvaardiging voor stappen die de oplossing van het conflict moeilijker maken.</text:p>
      <text:p text:style-name="ifm_p_mt.3.76mm_ifm">Vraag 17</text:p>
      <text:p text:style-name="ifm_p_ifm">Bent u het met de ondertekenaars van deze brief eens dat het plan annexatie van grote en vitale delen van gebied toestaat en de bouw van illegale nederzettingen aanmoedigt? Kunt u uw antwoord toelichten?</text:p>
      <text:p text:style-name="ifm_p_mt.3.76mm_ifm">Antwoord 17</text:p>
      <text:p text:style-name="ifm_p_ifm">Het plan zegt inderdaad dat Israël de Jordaanvallei en bestaande nederzettingen mag annexeren. Het kabinet is hier bezorgd over. Zie ook de Kamerbrief van 3 maart.</text:p>
      <text:p text:style-name="ifm_p_mt.3.76mm_ifm">Vraag 18</text:p>
      <text:p text:style-name="ifm_p_ifm">Bent u het met de ondertekenaars van deze brief eens dat de EU zich in moet spannen om het scenario als geschetst in het plan te voorkomen? Zo nee, waarom niet? Zo ja, welke stappen stelt u voor dat de EU kan nemen om dit te voorkomen?</text:p>
      <text:p text:style-name="ifm_p_mt.3.76mm_ifm">Antwoord 18</text:p>
      <text:p text:style-name="ifm_p_ifm">De EU zet zich in voor het behoud van de twee-statenoplossing op basis van de Europese en internationale parameters. De EU spreekt beide partijen aan op negatieve stappen en dringt aan op het zetten van positieve stappen. De EU trekt hierbij op met internationale partners, zoals Jordanië en Egypte. De EU voert ook een intensieve dialoog hierover met beide partijen, onder meer via de Europese Speciale Vertegenwoordiger voor het vredesproces.</text:p>
      <text:p text:style-name="ifm_p_ifm">De EU heeft in Raadsconclusies (voor het laatst 18 januari 2016) beide partijen een pakket van economische, politieke en veiligheidssteun toegezegd en een Speciaal Geprivilegieerd Partnerschap in geval van een definitief vredesakkoord, maar ook gewaarschuwd dat de toekomstige ontwikkeling van de relaties mede afhangt van hun inzet voor een duurzame vrede op basis van de twee-statenoplossing, wat ook in lijn is met de motie Servaes/Sjoerdsma Kamerstuk 23 432, nr. 413 d.d. 26 mei 2015.</text:p>
      <text:p text:style-name="ifm_p_mt.3.76mm_ifm">Vraag 19</text:p>
      <text:p text:style-name="ifm_p_ifm">Kunt u deze vragen afzonderlijk en binnen een week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aangekondigde plannen van Israël om nederzettingen te bouwen in E1-gebied</dc:title>
    <meta:user-defined meta:name="OVERHEIDop.ParlID/DC.identifier">ah-tk-20192020-2121</meta:user-defined>
    <meta:user-defined meta:name="OVERHEIDop.vraagnummer">2020Z04542</meta:user-defined>
    <meta:user-defined meta:name="OVERHEIDop.aanhangselNummer">2121</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20-03-17</meta:user-defined>
    <meta:user-defined meta:name="OVERHEID.StatenGeneraal/DC.creator">Tweede Kamer der Staten-Generaal</meta:user-defined>
    <dc:language>nl</dc:language>
    <meta:user-defined meta:name="DCTERMS.alternative"/>
    <meta:user-defined meta:name="DC.title">Antwoord op vragen van het lid Sjoerdsma over de aangekondigde plannen van Israël om nederzettingen te bouwen in E1-gebied</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