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400*"/>
    </style:style>
    <style:style style:family="table-column" style:name="table1.tg1.col2">
      <style:table-column-properties style:rel-column-width="3800*"/>
    </style:style>
    <style:style style:family="table-column" style:name="table1.tg1.col3">
      <style:table-column-properties style:rel-column-width="3700*"/>
    </style:style>
    <style:style style:family="table-column" style:name="table1.tg1.col4">
      <style:table-column-properties style:rel-column-width="38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1.tg1.col11">
      <style:table-column-properties style:rel-column-width="37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het lid <text:span text:style-name="ifm_span_font.bold_ifm">Lodders</text:span> (VVD) aan de Minister van Financiën over <text:span text:style-name="ifm_span_font.italic_ifm">het bericht dat ANBI’s belastingregels niet naleven</text:span> (ingezonden 16 januari 2020).</text:p>
      <text:p text:style-name="ifm_p_font.roman_mt.3.76mm_ifm">Antwoord van Staatssecretaris <text:span text:style-name="ifm_span_font.bold_ifm">Vijlbrief</text:span> (Financiën – Fiscaliteit en Belastingdienst) (ontvangen 20 februari 2020).</text:p>
      <text:p text:style-name="ifm_p_mt.3.76mm_ifm">Vraag 1</text:p>
      <text:p text:style-name="ifm_p_ifm">Bent u bekend met de verschillende berichtgeving in Trouw<text:note text:id="ID-2020Z00551-d37e51" text:note-class="footnote"><text:note-citation text:label="1 ">1</text:note-citation><text:note-body><text:p text:style-name="ifm_p_font.normal_size.6.93pt_mt..5mm_indent.-0.1161in_mleft.0.1161in_ifm">Trouw, 8 januari 2020 (https://www.trouw.nl/economie/goede-doelen-leven-belastingregels-vaak-niet-na~bcafce2e/)</text:p></text:note-body></text:note>, de Groene Amsterdammer<text:note text:id="ID-2020Z00551-d37e60" text:note-class="footnote"><text:note-citation text:label="2 ">2</text:note-citation><text:note-body><text:p text:style-name="ifm_p_font.normal_size.6.93pt_mt..5mm_indent.-0.1161in_mleft.0.1161in_ifm">De Groene Amsterdammer, 8 januari 2020 (https://www.groene.nl/artikel/liefdadig-rariteitenkabinet)</text:p></text:note-body></text:note> en Pointer<text:note text:id="ID-2020Z00551-d37e69" text:note-class="footnote"><text:note-citation text:label="3 ">3</text:note-citation><text:note-body><text:p text:style-name="ifm_p_font.normal_size.6.93pt_mt..5mm_indent.-0.1161in_mleft.0.1161in_ifm">Pointer, 8 januari 2020 (https://pointer.kro-ncrv.nl/artikelen/liefdadige-instellingen-ontlopen-massaal-controle-door-belastingdienst)</text:p></text:note-body></text:note> over het niet naleven van belastingregels door instellingen met een ANBI-status?</text:p>
      <text:p text:style-name="ifm_p_mt.3.76mm_ifm">Antwoord 1</text:p>
      <text:p text:style-name="ifm_p_ifm">Ja.</text:p>
      <text:p text:style-name="ifm_p_mt.3.76mm_ifm">Vraag 2</text:p>
      <text:p text:style-name="ifm_p_ifm">Hoeveel ANBI-instellingen zijn er in Nederland (graag een jaarlijkse weergave over de afgelopen tien jaar)?</text:p>
      <text:p text:style-name="ifm_p_mt.3.76mm_ifm">Antwoord 2</text:p>
      <text:p text:style-name="ifm_p_ifm">Een overzicht per jaar is niet beschikbaar. Op dit moment zijn er ongeveer 44.000 actieve ANBI’s. Begin 2018 waren dit er 43.000, tegenover ongeveer 33.000 in 2008.</text:p>
      <text:p text:style-name="ifm_p_mt.3.76mm_ifm">Vraag 3</text:p>
      <text:p text:style-name="ifm_p_ifm">Hoeveel ANBI-instellingen zijn er jaarlijks in deze tien jaar daadwerkelijk bekeken en gecontroleerd door de Belastingdienst en op welke manier vindt controle plaats?</text:p>
      <text:p text:style-name="ifm_p_mt.3.76mm_ifm">Antwoord 3</text:p>
      <text:p text:style-name="ifm_p_ifm">De Belastingdienst heeft een capaciteit van circa 18 FTE beschikbaar voor toezicht op ANBI’s waarvan circa 5 FTE specifiek voor het toezicht op de publicatieplicht, waar de aangehaalde berichtgeving over gaat. Hiermee wordt risicogericht toezicht gehouden op de 44.000 ANBI’s. In 2019 zijn ruim 4.000 instellingen beoordeeld op de aanwezigheid van een balans- en verlies- en winstrekening op de website van de ANBI, het beleidsplan, beloningsbeleid, verslag van uitgevoerde activiteiten en actuele bestuurssamenstelling en de contactgegevens. In 2018 waren dit zo’n 4.200 instellingen. De publicatieplicht is per 1 januari 2014 ingevoerd. Er is geen overzicht beschikbaar van het aantal controles dat in de eerdere jaren op het gebied van de publicatieplicht heeft plaatsgevonden.</text:p>
      <text:p text:style-name="ifm_p_mt.3.76mm_ifm">Vraag 4</text:p>
      <text:p text:style-name="ifm_p_ifm">Zijn alle stichtingen en organisaties met een ANBI-status opgenomen in het ANBI-register van de Belastingdienst? Zo nee, waarom niet?</text:p>
      <text:p text:style-name="ifm_p_mt.3.76mm_ifm">Antwoord 4</text:p>
      <text:p text:style-name="ifm_p_ifm">Informatie over stichtingen en organisaties met een ANBI-status is te raadplegen op twee vindplaatsen op de website van de Belastingdienst; de zogenoemde ANBI zoeker<text:note text:id="ID-2050-d37e128" text:note-class="footnote"><text:note-citation text:label="4 ">4</text:note-citation><text:note-body><text:p text:style-name="ifm_p_font.normal_size.6.93pt_mt..5mm_indent.-0.1161in_mleft.0.1161in_ifm">https://www.belastingdienst.nl/rekenhulpen/anbi_zoeken/</text:p></text:note-body></text:note> en het ANBI open data bestand <text:note text:id="ID-2050-d37e139" text:note-class="footnote"><text:note-citation text:label="5 ">5</text:note-citation><text:note-body><text:p text:style-name="ifm_p_font.normal_size.6.93pt_mt..5mm_indent.-0.1161in_mleft.0.1161in_ifm">https://www.belastingdienst.nl/wps/wcm/connect/bldcontentnl/themaoverstijgend/brochures_en_publicaties/open_data_anbi</text:p></text:note-body></text:note>.</text:p>
      <text:p text:style-name="ifm_p_ifm">Hier is onder meer terug te vinden wanneer de instelling de (culturele) ANBI-status heeft verkregen en – indien van toepassing – wanneer de status is ingetrokken.</text:p>
      <text:p text:style-name="ifm_p_ifm">Niet alle organisaties met een ANBI-status zijn in het register opgenomen. Ook publiekrechtelijke lichamen zijn algemeen nut beogende instellingen. Hierbij moet gedacht worden aan de Staat, provincies, gemeenten en waterschappen en alle (overige) lichamen waaraan op basis van de Grondwet verordende bevoegdheid is toegekend. Deze lichamen staan niet in het ANBI-register maar zijn van rechtswege ANBI. De overige organisaties met een ANBI-status zijn wel in het register opgenomen. Het opnemen van deze lichamen in het register zou, ook omdat het om lichamen uit andere landen in de EU kan gaan, het register onnodig belasten.</text:p>
      <text:p text:style-name="ifm_p_mt.3.76mm_ifm">Vraag 5</text:p>
      <text:p text:style-name="ifm_p_ifm">Welke belastingvoordelen kan een instelling met een ANBI-status krijgen (graag een uitputtende lijst) en hoeveel heeft dit de Nederlandse schatkist de afgelopen tien jaar (uitgesplitst per jaar) gekost?</text:p>
      <text:p text:style-name="ifm_p_mt.3.76mm_ifm">Antwoord 5</text:p>
      <text:p text:style-name="ifm_p_ifm">Er zijn voordelen voor de ANBI zelf:</text:p>
      <text:p text:style-name="ifm_p_ifm">Een ANBI betaalt geen erfbelasting of schenkbelasting voor ontvangen erfenissen en schenkingen die de instelling gebruikt voor het algemeen belang.</text:p>
      <text:p text:style-name="ifm_p_ifm">Als een ANBI zelf schenkingen doet in het algemene belang, dan hoeft de ontvanger geen schenkbelasting te betalen.</text:p>
      <text:p text:style-name="ifm_p_ifm">Een ANBI komt in aanmerking voor teruggaaf van energiebelasting.</text:p>
      <text:p text:style-name="ifm_p_ifm">Er zijn daarnaast voordelen voor de donateur of vrijwilliger:</text:p>
      <text:p text:style-name="ifm_p_ifm">Vrijwilligers die voor een ANBI werken en in aanmerking komen voor een vrijwilligersvergoeding, kunnen- onder voorwaarden – het afzien van deze vergoeding in aanmerking nemen als gift.</text:p>
      <text:p text:style-name="ifm_p_ifm">Donateurs van een ANBI mogen hun giften – boven hun drempelbedrag en onder het maximum – aftrekken van de inkomsten- of vennootschapsbelasting.</text:p>
      <text:p text:style-name="ifm_p_ifm">Om in aanmerking te komen voor de aftrek van periodieke giften, moet de periodieke gift onder meer worden vastgelegd in een notariële akte of in een overeenkomst tussen de donateur en de desbetreffende ANBI. Voor deze giften geldt geen drempel- en maximumbedrag.</text:p>
      <text:p text:style-name="ifm_p_ifm">Voor donateurs van culturele ANBI's geldt een extra giftenaftrek.</text:p>
      <text:p text:style-name="ifm_p_ifm">Het belastingvoordeel van de regelingen in miljoenen Euro’s voor 2009 tot en met 2018 wordt in de tabel hieronder weergegeven, waarbij bedacht moet worden dat de gever zelf de begunstigde van de giftenaftrek, en de instelling de begunstigde van de regelingen in de schenk- en erfbelasting en energiebelasting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Giftenaftrek IB</text:p>
          </table:table-cell>
          <table:table-cell table:style-name="table.cell.padding-top.top.pleft.pright">
            <text:p text:style-name="ifm_p_ifm">315</text:p>
          </table:table-cell>
          <table:table-cell table:style-name="table.cell.padding-top.top.pleft.pright">
            <text:p text:style-name="ifm_p_ifm">320</text:p>
          </table:table-cell>
          <table:table-cell table:style-name="table.cell.padding-top.top.pleft.pright">
            <text:p text:style-name="ifm_p_ifm">320</text:p>
          </table:table-cell>
          <table:table-cell table:style-name="table.cell.padding-top.top.pleft.pright">
            <text:p text:style-name="ifm_p_ifm">311</text:p>
          </table:table-cell>
          <table:table-cell table:style-name="table.cell.padding-top.top.pleft.pright">
            <text:p text:style-name="ifm_p_ifm">345</text:p>
          </table:table-cell>
          <table:table-cell table:style-name="table.cell.padding-top.top.pleft.pright">
            <text:p text:style-name="ifm_p_ifm">339</text:p>
          </table:table-cell>
          <table:table-cell table:style-name="table.cell.padding-top.top.pleft.pright">
            <text:p text:style-name="ifm_p_ifm">346</text:p>
          </table:table-cell>
          <table:table-cell table:style-name="table.cell.padding-top.top.pleft.pright">
            <text:p text:style-name="ifm_p_ifm">357</text:p>
          </table:table-cell>
          <table:table-cell table:style-name="table.cell.padding-top.top.pleft.pright">
            <text:p text:style-name="ifm_p_ifm">377</text:p>
          </table:table-cell>
          <table:table-cell table:style-name="table.cell.padding-top.top.pleft.pright">
            <text:p text:style-name="ifm_p_ifm">388</text:p>
          </table:table-cell>
        </table:table-row>
        <table:table-row>
          <table:table-cell table:style-name="table.cell.top">
            <text:p text:style-name="ifm_p_ifm">Giftenaftrek VPB</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6</text:p>
          </table:table-cell>
          <table:table-cell table:style-name="table.cell.top.pleft.pright">
            <text:p text:style-name="ifm_p_ifm">6</text:p>
          </table:table-cell>
          <table:table-cell table:style-name="table.cell.top.pleft.pright">
            <text:p text:style-name="ifm_p_ifm">7</text:p>
          </table:table-cell>
          <table:table-cell table:style-name="table.cell.top.pleft.pright">
            <text:p text:style-name="ifm_p_ifm">8</text:p>
          </table:table-cell>
        </table:table-row>
        <table:table-row>
          <table:table-cell table:style-name="table.cell.top">
            <text:p text:style-name="ifm_p_ifm">Schenk- en erfbelasting</text:p>
          </table:table-cell>
          <table:table-cell table:style-name="table.cell.top.pleft.pright">
            <text:p text:style-name="ifm_p_ifm">290</text:p>
          </table:table-cell>
          <table:table-cell table:style-name="table.cell.top.pleft.pright">
            <text:p text:style-name="ifm_p_ifm">185</text:p>
          </table:table-cell>
          <table:table-cell table:style-name="table.cell.top.pleft.pright">
            <text:p text:style-name="ifm_p_ifm">189</text:p>
          </table:table-cell>
          <table:table-cell table:style-name="table.cell.top.pleft.pright">
            <text:p text:style-name="ifm_p_ifm">192</text:p>
          </table:table-cell>
          <table:table-cell table:style-name="table.cell.top.pleft.pright">
            <text:p text:style-name="ifm_p_ifm">195</text:p>
          </table:table-cell>
          <table:table-cell table:style-name="table.cell.top.pleft.pright">
            <text:p text:style-name="ifm_p_ifm">199</text:p>
          </table:table-cell>
          <table:table-cell table:style-name="table.cell.top.pleft.pright">
            <text:p text:style-name="ifm_p_ifm">203</text:p>
          </table:table-cell>
          <table:table-cell table:style-name="table.cell.top.pleft.pright">
            <text:p text:style-name="ifm_p_ifm">207</text:p>
          </table:table-cell>
          <table:table-cell table:style-name="table.cell.top.pleft.pright">
            <text:p text:style-name="ifm_p_ifm">211</text:p>
          </table:table-cell>
          <table:table-cell table:style-name="table.cell.top.pleft.pright">
            <text:p text:style-name="ifm_p_ifm">215</text:p>
          </table:table-cell>
        </table:table-row>
        <table:table-row>
          <table:table-cell table:style-name="table.cell.border-bottom.top">
            <text:p text:style-name="ifm_p_ifm">Energiebelasting</text:p>
          </table:table-cell>
          <table:table-cell table:style-name="table.cell.border-bottom.top.pleft.pright">
            <text:p text:style-name="ifm_p_ifm">28</text:p>
          </table:table-cell>
          <table:table-cell table:style-name="table.cell.border-bottom.top.pleft.pright">
            <text:p text:style-name="ifm_p_ifm">29</text:p>
          </table:table-cell>
          <table:table-cell table:style-name="table.cell.border-bottom.top.pleft.pright">
            <text:p text:style-name="ifm_p_ifm">32</text:p>
          </table:table-cell>
          <table:table-cell table:style-name="table.cell.border-bottom.top.pleft.pright">
            <text:p text:style-name="ifm_p_ifm">35</text:p>
          </table:table-cell>
          <table:table-cell table:style-name="table.cell.border-bottom.top.pleft.pright">
            <text:p text:style-name="ifm_p_ifm">34</text:p>
          </table:table-cell>
          <table:table-cell table:style-name="table.cell.border-bottom.top.pleft.pright">
            <text:p text:style-name="ifm_p_ifm">31</text:p>
          </table:table-cell>
          <table:table-cell table:style-name="table.cell.border-bottom.top.pleft.pright">
            <text:p text:style-name="ifm_p_ifm">26</text:p>
          </table:table-cell>
          <table:table-cell table:style-name="table.cell.border-bottom.top.pleft.pright">
            <text:p text:style-name="ifm_p_ifm">25</text:p>
          </table:table-cell>
          <table:table-cell table:style-name="table.cell.border-bottom.top.pleft.pright">
            <text:p text:style-name="ifm_p_ifm">29</text:p>
          </table:table-cell>
          <table:table-cell table:style-name="table.cell.border-bottom.top.pleft.pright">
            <text:p text:style-name="ifm_p_ifm">29</text:p>
          </table:table-cell>
        </table:table-row>
      </table:table>
      <text:p text:style-name="ifm_p_mt.3.76mm_ifm">Vraag 6</text:p>
      <text:p text:style-name="ifm_p_ifm">Aan welke eisen moet een ANBI-instelling voldoen?</text:p>
      <text:p text:style-name="ifm_p_mt.3.76mm_ifm">Antwoord 6</text:p>
      <text:p text:style-name="ifm_p_ifm">De instelling moet met nagenoeg het geheel van al haar activiteiten het algemeen belang dienen. Dit is de 90%-eis.</text:p>
      <text:p text:style-name="ifm_p_ifm">De instelling heeft geen winstoogmerk met het geheel van haar activiteiten die het algemeen belang dienen.</text:p>
      <text:p text:style-name="ifm_p_ifm">De instelling en de mensen die rechtstreeks bij de instelling betrokken zijn, voldoen aan de integriteitseisen.</text:p>
      <text:p text:style-name="ifm_p_ifm">Geen enkel natuurlijk persoon of rechtspersoon mag over het vermogen van de instelling beschikken alsof het zijn eigen vermogen is. Bestuurders en beleidsbepalers mogen geen meerderheid hebben in de zeggenschap over het vermogen van de instelling.</text:p>
      <text:p text:style-name="ifm_p_ifm">De instelling mag niet meer vermogen aanhouden dan redelijkerwijs nodig is voor het werk van de instelling. Daarom moet het eigen vermogen beperkt blijven.</text:p>
      <text:p text:style-name="ifm_p_ifm">De beloning voor de leden van het orgaan van de instelling dat het beleid bepaalt is beperkt tot een onkostenvergoeding of niet bovenmatige vacatiegelden. De hoogte van de vacatiegelden zijn mede afhankelijk van de aard en omvang van de instelling en de maatschappelijke positie van het lid van het orgaan van de instelling dat het beleid bepaalt.</text:p>
      <text:p text:style-name="ifm_p_ifm">De instelling heeft een actueel beleidsplan.</text:p>
      <text:p text:style-name="ifm_p_ifm">De instelling heeft een redelijke verhouding tussen beheerkosten en bestedingen.</text:p>
      <text:p text:style-name="ifm_p_ifm">Geld dat overblijft na opheffing van de instelling wordt besteed aan een ANBI met een soortgelijk doel.</text:p>
      <text:p text:style-name="ifm_p_ifm">De instelling voldoet aan de administratieve verplichtingen.</text:p>
      <text:p text:style-name="ifm_p_ifm">De instelling publiceert specifieke gegevens op een eigen of gemeenschappelijke website.</text:p>
      <text:p text:style-name="ifm_p_mt.3.76mm_ifm">Vraag 7</text:p>
      <text:p text:style-name="ifm_p_ifm">Wat is de definitie van de eis «algemeen nut»? Deelt u de mening dat het begrip abstract en niet goed te controleren is en daarmee fraude in de hand werkt? Zo ja, waarom? Zo nee, waarom niet?</text:p>
      <text:p text:style-name="ifm_p_mt.3.76mm_ifm">Antwoord 7</text:p>
      <text:p text:style-name="ifm_p_ifm">De definitie van «algemeen nut» staat in artikel 5b, derde lid, van de Algemene wet inzake rijksbelastingen (AWR).</text:p>
      <text:p text:style-name="ifm_p_ifm">Als algemeen nut in de zin van dit artikel wordt beschouwd:</text:p>
      <text:p text:style-name="ifm_p_ifm">welzijn;</text:p>
      <text:p text:style-name="ifm_p_ifm">cultuur;</text:p>
      <text:p text:style-name="ifm_p_ifm">onderwijs, wetenschap en onderzoek;</text:p>
      <text:p text:style-name="ifm_p_ifm">bescherming van natuur en milieu, daaronder begrepen bevordering van duurzaamheid;</text:p>
      <text:p text:style-name="ifm_p_ifm">gezondheidszorg;</text:p>
      <text:p text:style-name="ifm_p_ifm">jeugd- en ouderenzorg;</text:p>
      <text:p text:style-name="ifm_p_ifm">ontwikkelingssamenwerking;</text:p>
      <text:p text:style-name="ifm_p_ifm">dierenwelzijn;</text:p>
      <text:p text:style-name="ifm_p_ifm">religie, levensbeschouwing en spiritualiteit;</text:p>
      <text:p text:style-name="ifm_p_ifm">de bevordering van de democratische rechtsorde;</text:p>
      <text:p text:style-name="ifm_p_ifm">volkshuisvesting;</text:p>
      <text:p text:style-name="ifm_p_ifm">een combinatie van de bovengenoemde doelen, alsmede</text:p>
      <text:p text:style-name="ifm_p_ifm">het financieel of op andere wijze ondersteunen van een algemeen nut beogende instelling.</text:p>
      <text:p text:style-name="ifm_p_ifm">De ANBI-regeling kent inderdaad een aantal open normen die naar hun aard lastig te controleren zijn. Als gevolg van de open normen dient iedere ANBI individueel te worden beoordeeld. Dit heeft als nadeel dat er zich gevallen kunnen voordoen waarbij de «grenzen» worden opgezocht. Striktere regelgeving kan hiertegen helpen, maar heeft wel een keerzijde. Bij meer rigide normstelling zouden er mogelijk ook instellingen worden uitgesloten van de ANBI-regeling die in het maatschappelijk verkeer wel als ANBI worden beschouwd. Ik wil niet het beeld schetsen dat deze open normen fraude in de hand zouden werken.</text:p>
      <text:p text:style-name="ifm_p_mt.3.76mm_ifm">Vraag 8</text:p>
      <text:p text:style-name="ifm_p_ifm">Kunt u een toelichting geven op de dertien verschillende categorieën die in artikel 5B van de Algemene wet inzake rijksbelasting<text:note text:id="ID-2020Z00551-d37e114" text:note-class="footnote"><text:note-citation text:label="6 ">6</text:note-citation><text:note-body><text:p text:style-name="ifm_p_font.normal_size.6.93pt_mt..5mm_indent.-0.1161in_mleft.0.1161in_ifm">Algemene wet inzake rijksbelastingen (https://wetten.overheid.nl/BWBR0002320/2020-01-01)</text:p></text:note-body></text:note> worden beschouwd als algemeen nut? Klopt het dat de verschillende categorieën niet gedefinieerd zijn, maar dat dit wordt ingevuld door de jurisprudentie (Graag een toelichting hierop)?</text:p>
      <text:p text:style-name="ifm_p_mt.3.76mm_ifm">Antwoord 8</text:p>
      <text:p text:style-name="ifm_p_ifm">In artikel 5b van de Algemene wet inzake rijksbelastingen is het begrip <text:span text:style-name="ifm_span_font.italic_ifm">algemeen nut beogende instelling</text:span> gedefinieerd. Aan dit begrip is mede invulling geven door de verschillende categorieën in de wet op te nemen. Tot de inwerkingtreding van artikel 5b van de Algemene wet inzake rijksbelastingen per 2012, werd aan het begrip algemeen nut invulling gegeven door de jurisprudentie. In de Geefwet is ervoor gekozen om een verduidelijking aan te brengen met betrekking tot de doelen waarmee het algemeen nut wordt gediend. De wetgever heeft ervoor gekozen aan te sluiten bij hetgeen in het verleden in de jurisprudentie is uitgekristalliseerd. De tot de toepassing van de Geefwet onder de verschillende heffingswetten gewezen jurisprudentie met betrekking tot het begrip algemeen nut is dus nog steeds relevant. Naast deze jurisprudentie is er ook enige duiding van deze categorieën opgenomen in de memorie van toelichting op de eerdergenoemde Geefwet.</text:p>
      <text:p text:style-name="ifm_p_mt.3.76mm_ifm">Vraag 9</text:p>
      <text:p text:style-name="ifm_p_ifm">Hoe behandelt de Belastingdienst een ANBI-aanvraag van een organisatie of instelling waarbij een categorie van algemeen nut botst en contrair is aan een andere categorie?</text:p>
      <text:p text:style-name="ifm_p_mt.3.76mm_ifm">Antwoord 9</text:p>
      <text:p text:style-name="ifm_p_ifm">Het is mogelijk dat een instelling meerdere categorieën van algemeen nut, zoals opgesomd in artikel 5b van de Algemene wet inzake rijksbelastingen, beoogt. Sterker nog, deze mogelijkheid wordt in het derde lid onderdeel l. expliciet genoemd. De Belastingdienst toetst het algemeen nut aan de hand van de wet- en regelgeving. Deze mogelijkheid (meerdere categorieën) kan worden aangemerkt als algemeen nut indien voor het geheel wordt voldaan aan het 90%-criterium (nagenoeg geheel inzetten voor het algemeen belang). Indien een instelling zich richt op meerdere categorieën is van belang op welke categorie een instelling zich primair richt. Dit is vooral van belang bij instellingen die zich (tevens) richten op cultuur aangezien instellingen die zich voor minimaal 90% richten op cultuur op verzoek kunnen worden aangemerkt als culturele instelling. Dit is van belang voor de multiplier van de giftenaftrek.</text:p>
      <text:p text:style-name="ifm_p_mt.3.76mm_ifm">Vraag 10</text:p>
      <text:p text:style-name="ifm_p_ifm">Deelt u de mening dat de eisen gedateerd zijn gezien de veelvuldigheid aan stichtingen en instellingen die de ANBI-status hebben, maar waarvan niet duidelijk is welke relatie er met het goede doel is? Zo ja, bent u dan voornemens om de eisen te evalueren en waar nodig en in overleg met de Kamer, aan te passen? Zo nee, waarom niet?</text:p>
      <text:p text:style-name="ifm_p_mt.3.76mm_ifm">Antwoord 10</text:p>
      <text:p text:style-name="ifm_p_ifm">Sinds 2008 zijn de eisen op verschillende momenten zijn aangescherpt. Dit is ook gememoreerd in de Evaluatie van de praktijk rondom ANBI’s en SBBI’s uit 2017.<text:note text:id="ID-2050-d37e528" text:note-class="footnote"><text:note-citation text:label="7 ">7</text:note-citation><text:note-body><text:p text:style-name="ifm_p_font.normal_size.6.93pt_mt..5mm_indent.-0.1161in_mleft.0.1161in_ifm">Evaluatie van de praktijk rondom ANBI’s en SBBI’s, 2017</text:p></text:note-body></text:note> Zoals toegezegd in de brief van 20 juni 2019<text:note text:id="ID-2050-d37e537" text:note-class="footnote"><text:note-citation text:label="8 ">8</text:note-citation><text:note-body><text:p text:style-name="ifm_p_font.normal_size.6.93pt_mt..5mm_indent.-0.1161in_mleft.0.1161in_ifm">Kamerstuk 35 026, nr. 67</text:p></text:note-body></text:note> zal ik uw Kamer in het eerste kwartaal van 2020 een wetswijziging aanbieden met daarin een aanpassing van de integriteitseis. Op dit moment zie ik geen aanleiding tot een nieuwe evaluatie van de aan de ANBI gestelde eisen.</text:p>
      <text:p text:style-name="ifm_p_ifm">Bij de beoordeling of een instelling als ANBI kan worden aangewezen beoordeelt de Belastingdienst hierbij niet alleen de statutaire doelstelling van de instelling, maar toetst ook of de wijze waarop deze daaraan in de praktijk invulling geeft, daarmee overeenstemt.</text:p>
      <text:p text:style-name="ifm_p_mt.3.76mm_ifm">Vraag 11</text:p>
      <text:p text:style-name="ifm_p_ifm">Hoeveel ANBI-instellingen hebben niet voldaan aan de eisen (uitsplitsing per jaar over de afgelopen tien jaar)?</text:p>
      <text:p text:style-name="ifm_p_mt.3.76mm_ifm">Antwoord 11</text:p>
      <text:p text:style-name="ifm_p_ifm">Ik ga ervan uit dat deze vraag ziet op het voldoen aan de publicatieplicht. Het niet voldoen aan de publicatieplicht leidt niet direct tot een intrekking van de ANBI-status. De Belastingdienst geeft de ANBI gelegenheid voor herstel conform de uitvoerings- en toezichtstrategie van de Belastingdienst die als doel heeft de compliance van belastingplichtigen te verbeteren. Het is de ervaring dat veel ANBI's compliant willen zijn maar niet altijd op de hoogte zijn van alle eisen die verbonden zijn aan de ANBI-status. Nadat een ANBI is aangeschreven over het niet voldoen aan de eisen van de publicatieplicht wordt deze omissie in de regel hersteld. In de systemen van de Belastingdienst is geen overzicht te maken van ANBI’s die tijdens een controle niet voldeden maar na de geboden herstelperiode wel voldeden aan de publicatieplicht.</text:p>
      <text:p text:style-name="ifm_p_ifm">De Belastingdienst kan wel zien hoe vaak de ANBI-status is ingetrokken als gevolg van een controle op de publicatieplicht. Dit gebeurt soms ook op initiatief van de ANBI. In 2019 is naar aanleiding van de controle op de publicatieplicht bij zo'n 600 instellingen de ANBI-status ingetrokken (op initiatief van de Belastingdienst of de ANBI). In totaal zijn in 2019 ruim 4.000 ANBI's gecontroleerd op publicatieplicht. In 2018 zijn zo’n 4.200 ANBI's gecontroleerd op publicatieplicht waarna bij ruim 700 instellingen de ANBI-status is ingetrokken.</text:p>
      <text:p text:style-name="ifm_p_mt.3.76mm_ifm">Vraag 12</text:p>
      <text:p text:style-name="ifm_p_ifm">Aan welke van de eisen kunnen ANBI-instellingen veelal niet voldoen?</text:p>
      <text:p text:style-name="ifm_p_mt.3.76mm_ifm">Antwoord 12</text:p>
      <text:p text:style-name="ifm_p_ifm">Het belangrijkste inhoudelijke (materiële) criterium waaraan ANBI's moeten voldoen is dat zij met nagenoeg het geheel van hun activiteiten het algemeen nut dienen en dat er niet meer dan bijkomstig sprake mag zijn van particuliere belangen. Het niet voldoen aan dit criterium is een veel voorkomende reden om de ANBI-status in te trekken. Tijdens de controles wordt uiteraard naar alle criteria gekeken. In de praktijk is de reden voor intrekking divers en vaak een combinatie van meerdere criteria waaraan niet voldaan wordt.</text:p>
      <text:p text:style-name="ifm_p_mt.3.76mm_ifm">Vraag 13</text:p>
      <text:p text:style-name="ifm_p_ifm">Wat zijn de consequenties als een ANBI-instelling niet heeft voldaan aan de eisen, zowel voor de Belastingdienst als voor de ANBI-instelling zelf?</text:p>
      <text:p text:style-name="ifm_p_mt.3.76mm_ifm">Antwoord 13</text:p>
      <text:p text:style-name="ifm_p_ifm">Bij niet voldoen aan de voorwaarden hangt de vervolgstap af van de reden van niet voldoen: niet voldoen aan formele eisen of niet voldoen aan materiële eisen. De eerste leidt tot het geven van de mogelijkheid tot herstel. Herstelt men niet dan volgt intrekking. Bij het niet voldoen aan een materiële eis (bijvoorbeeld: men dient tevens particuliere belangen) volgt directe intrekking. Bij intrekking van de ANBI-status verliest de instelling de voordelen en faciliteiten die aan de ANBI-status zijn verbonden en zijn donaties aan deze instelling ook niet meer aftrekbaar. In uitzonderingsgevallen kunnen er vervolgacties met betrekking tot de bestuurders zelf plaatsvinden. Hierbij moet gedacht worden aan fraudegevallen waarbij de vervolgacties worden overgelaten aan FIOD of OM.</text:p>
      <text:p text:style-name="ifm_p_mt.3.76mm_ifm">Vraag 14</text:p>
      <text:p text:style-name="ifm_p_ifm">Hoeveel organisaties en stichtingen en uit welke sectoren hebben de afgelopen tien jaar de ANBI status aangevraagd (uitgesplitst per jaar)?</text:p>
      <text:p text:style-name="ifm_p_mt.3.76mm_ifm">Antwoord 14</text:p>
      <text:p text:style-name="ifm_p_ifm">De Belastingdienst heeft geen uitsplitsing naar sector beschikbaar. Voor het overige ik verwijs naar het antwoord op vraag 15.</text:p>
      <text:p text:style-name="ifm_p_mt.3.76mm_ifm">Vraag 15</text:p>
      <text:p text:style-name="ifm_p_ifm">Hoeveel van deze aanvragen zijn toegekend en hoeveel zijn, om welke redenen, afgewezen?</text:p>
      <text:p text:style-name="ifm_p_mt.3.76mm_ifm">Antwoord 15</text:p>
      <text:p text:style-name="ifm_p_ifm">In onderstaande tabel zijn de aanvragen, toewijzingen en afwijzing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vragen</text:p>
            </table:table-cell>
            <table:table-cell table:style-name="table.cell.border-top.border-bottom.padding-top.bottom.pleft.pright">
              <text:p text:style-name="ifm_p_ifm">Toegewezen</text:p>
            </table:table-cell>
            <table:table-cell table:style-name="table.cell.border-top.border-bottom.padding-top.bottom.pleft.pright">
              <text:p text:style-name="ifm_p_ifm">Afgewezen</text:p>
            </table:table-cell>
          </table:table-row>
        </table:table-header-rows>
        <table:table-row>
          <table:table-cell table:style-name="table.cell.padding-top.top">
            <text:p text:style-name="ifm_p_ifm">2019</text:p>
          </table:table-cell>
          <table:table-cell table:style-name="table.cell.padding-top.top.pleft.pright">
            <text:p text:style-name="ifm_p_ifm">2.168</text:p>
          </table:table-cell>
          <table:table-cell table:style-name="table.cell.padding-top.top.pleft.pright">
            <text:p text:style-name="ifm_p_ifm">1.859</text:p>
          </table:table-cell>
          <table:table-cell table:style-name="table.cell.padding-top.top.pleft.pright">
            <text:p text:style-name="ifm_p_ifm">309</text:p>
          </table:table-cell>
        </table:table-row>
        <table:table-row>
          <table:table-cell table:style-name="table.cell.top">
            <text:p text:style-name="ifm_p_ifm">2018</text:p>
          </table:table-cell>
          <table:table-cell table:style-name="table.cell.top.pleft.pright">
            <text:p text:style-name="ifm_p_ifm">2.031</text:p>
          </table:table-cell>
          <table:table-cell table:style-name="table.cell.top.pleft.pright">
            <text:p text:style-name="ifm_p_ifm">1.654</text:p>
          </table:table-cell>
          <table:table-cell table:style-name="table.cell.top.pleft.pright">
            <text:p text:style-name="ifm_p_ifm">377</text:p>
          </table:table-cell>
        </table:table-row>
        <table:table-row>
          <table:table-cell table:style-name="table.cell.top">
            <text:p text:style-name="ifm_p_ifm">2017</text:p>
          </table:table-cell>
          <table:table-cell table:style-name="table.cell.top.pleft.pright">
            <text:p text:style-name="ifm_p_ifm">2.103</text:p>
          </table:table-cell>
          <table:table-cell table:style-name="table.cell.top.pleft.pright">
            <text:p text:style-name="ifm_p_ifm">1.641</text:p>
          </table:table-cell>
          <table:table-cell table:style-name="table.cell.top.pleft.pright">
            <text:p text:style-name="ifm_p_ifm">462</text:p>
          </table:table-cell>
        </table:table-row>
        <table:table-row>
          <table:table-cell table:style-name="table.cell.top">
            <text:p text:style-name="ifm_p_ifm">2016</text:p>
          </table:table-cell>
          <table:table-cell table:style-name="table.cell.top.pleft.pright">
            <text:p text:style-name="ifm_p_ifm">2.869</text:p>
          </table:table-cell>
          <table:table-cell table:style-name="table.cell.top.pleft.pright">
            <text:p text:style-name="ifm_p_ifm">1.657</text:p>
          </table:table-cell>
          <table:table-cell table:style-name="table.cell.top.pleft.pright">
            <text:p text:style-name="ifm_p_ifm">1.212</text:p>
          </table:table-cell>
        </table:table-row>
        <table:table-row>
          <table:table-cell table:style-name="table.cell.top">
            <text:p text:style-name="ifm_p_ifm">2015</text:p>
          </table:table-cell>
          <table:table-cell table:style-name="table.cell.top.pleft.pright">
            <text:p text:style-name="ifm_p_ifm">2.949</text:p>
          </table:table-cell>
          <table:table-cell table:style-name="table.cell.top.pleft.pright">
            <text:p text:style-name="ifm_p_ifm">1.740</text:p>
          </table:table-cell>
          <table:table-cell table:style-name="table.cell.top.pleft.pright">
            <text:p text:style-name="ifm_p_ifm">1.209</text:p>
          </table:table-cell>
        </table:table-row>
        <table:table-row>
          <table:table-cell table:style-name="table.cell.top">
            <text:p text:style-name="ifm_p_ifm">2014</text:p>
          </table:table-cell>
          <table:table-cell table:style-name="table.cell.top.pleft.pright">
            <text:p text:style-name="ifm_p_ifm">1.476</text:p>
          </table:table-cell>
          <table:table-cell table:style-name="table.cell.top.pleft.pright">
            <text:p text:style-name="ifm_p_ifm">885</text:p>
          </table:table-cell>
          <table:table-cell table:style-name="table.cell.top.pleft.pright">
            <text:p text:style-name="ifm_p_ifm">591</text:p>
          </table:table-cell>
        </table:table-row>
        <table:table-row>
          <table:table-cell table:style-name="table.cell.top">
            <text:p text:style-name="ifm_p_ifm">2013</text:p>
          </table:table-cell>
          <table:table-cell table:style-name="table.cell.top.pleft.pright">
            <text:p text:style-name="ifm_p_ifm">2.443</text:p>
          </table:table-cell>
          <table:table-cell table:style-name="table.cell.top.pleft.pright">
            <text:p text:style-name="ifm_p_ifm">1.375</text:p>
          </table:table-cell>
          <table:table-cell table:style-name="table.cell.top.pleft.pright">
            <text:p text:style-name="ifm_p_ifm">1.068</text:p>
          </table:table-cell>
        </table:table-row>
        <table:table-row>
          <table:table-cell table:style-name="table.cell.top">
            <text:p text:style-name="ifm_p_ifm">2012</text:p>
          </table:table-cell>
          <table:table-cell table:style-name="table.cell.top.pleft.pright">
            <text:p text:style-name="ifm_p_ifm">2.784</text:p>
          </table:table-cell>
          <table:table-cell table:style-name="table.cell.top.pleft.pright">
            <text:p text:style-name="ifm_p_ifm">1.518</text:p>
          </table:table-cell>
          <table:table-cell table:style-name="table.cell.top.pleft.pright">
            <text:p text:style-name="ifm_p_ifm">1.266</text:p>
          </table:table-cell>
        </table:table-row>
        <table:table-row>
          <table:table-cell table:style-name="table.cell.top">
            <text:p text:style-name="ifm_p_ifm">2011</text:p>
          </table:table-cell>
          <table:table-cell table:style-name="table.cell.top.pleft.pright">
            <text:p text:style-name="ifm_p_ifm">2.310</text:p>
          </table:table-cell>
          <table:table-cell table:style-name="table.cell.top.pleft.pright">
            <text:p text:style-name="ifm_p_ifm">1.278</text:p>
          </table:table-cell>
          <table:table-cell table:style-name="table.cell.top.pleft.pright">
            <text:p text:style-name="ifm_p_ifm">1.032</text:p>
          </table:table-cell>
        </table:table-row>
        <table:table-row>
          <table:table-cell table:style-name="table.cell.border-bottom.top">
            <text:p text:style-name="ifm_p_ifm">2010</text:p>
          </table:table-cell>
          <table:table-cell table:style-name="table.cell.border-bottom.top.pleft.pright">
            <text:p text:style-name="ifm_p_ifm">1.267</text:p>
          </table:table-cell>
          <table:table-cell table:style-name="table.cell.border-bottom.top.pleft.pright">
            <text:p text:style-name="ifm_p_ifm">584</text:p>
          </table:table-cell>
          <table:table-cell table:style-name="table.cell.border-bottom.top.pleft.pright">
            <text:p text:style-name="ifm_p_ifm">683</text:p>
          </table:table-cell>
        </table:table-row>
      </table:table>
      <text:p text:style-name="ifm_p_ifm">De redenen van afwijzing zijn zeer divers. Het is niet mogelijk om dit cijfermatig in beeld te brengen.</text:p>
      <text:p text:style-name="ifm_p_mt.3.76mm_ifm">Vraag 16</text:p>
      <text:p text:style-name="ifm_p_ifm">Kunt u een toelichting geven op het proces dat een organisatie of stichting moet doorlopen voordat het de ANBI-status krijgt?</text:p>
      <text:p text:style-name="ifm_p_mt.3.76mm_ifm">Antwoord 16</text:p>
      <text:p text:style-name="ifm_p_ifm">De procedure wordt uitgebreid toegelicht op de website van de Belastingdienst.<text:note text:id="ID-2050-d37e780" text:note-class="footnote"><text:note-citation text:label="9 ">9</text:note-citation><text:note-body><text:p text:style-name="ifm_p_font.normal_size.6.93pt_mt..5mm_indent.-0.1161in_mleft.0.1161in_ifm">https://www.belastingdienst.nl/wps/wcm/connect/bldcontentnl/belastingdienst/zakelijk/bijzondere_regelingen/goede_doelen/algemeen_nut_beogende_instellingen/hoe_vraagt_u_aanwijzing_als_anbi_aan</text:p></text:note-body></text:note></text:p>
      <text:p text:style-name="ifm_p_ifm">De instelling dient het formulier «Aanvraag beschikking Algemeen nut beogende instelling» te printen.</text:p>
      <text:p text:style-name="ifm_p_ifm">Het formulier moet, inclusief bijlagen (beleidsplan en onder voorwaarden statuten), ingevuld en ondertekend per post worden verstuurd naar de Belastingdienst. Een instelling die in het buitenland is gevestigd, kan een aanvraag indienen middels het formulier «Aanvraag beschikking Buitenlandse algemeen nut beogende instelling».</text:p>
      <text:p text:style-name="ifm_p_mt.3.76mm_ifm">Vraag 17</text:p>
      <text:p text:style-name="ifm_p_ifm">Kan een organisatie of stichting op basis van alleen het formulier Aanvraag beschikking Algemeen nut beogende instelling al een ANBI-status krijgen of voert de Belastingdienst zelf ook nog controles uit c.q. moet de aanvrager een uitgebreider traject doorlopen?</text:p>
      <text:p text:style-name="ifm_p_mt.3.76mm_ifm">Antwoord 17</text:p>
      <text:p text:style-name="ifm_p_ifm">Nee, een instelling ontvangt niet automatisch de ANBI-status door enkel het aanvraagformulier in te sturen. Nadat de instelling het formulier met bijlagen heeft opgestuurd (zie beantwoording onder vraag 16) beoordeelt het ANBI-team of de aanvraag compleet is en het beleidsplan en eventueel de statuten meegestuurd zijn en of de website online is met daarop gepubliceerd de voor een ANBI benodigde gegevens. Daarna vindt de inhoudelijke beoordeling van de aanvraag plaats en worden in voorkomende gevallen nadere vragen gesteld en/of aanvullende stukken opgevraagd. Elke complete aanvraag wordt inhoudelijk beoordeeld. Of de feitelijke activiteiten ook daadwerkelijk tot het algemeen nut worden gerekend kan uiteraard pas na het verlenen van de ANBI-status worden getoetst.</text:p>
      <text:p text:style-name="ifm_p_mt.3.76mm_ifm">Vraag 18</text:p>
      <text:p text:style-name="ifm_p_ifm">Op welke manier kan een aanvrager bezwaar maken tegen de afwijzing? In welke gevallen heeft bezwaar geleidt tot een ander oordeel?</text:p>
      <text:p text:style-name="ifm_p_mt.3.76mm_ifm">Antwoord 18</text:p>
      <text:p text:style-name="ifm_p_ifm">Nadat de aanvraag inhoudelijk is beoordeeld door het ANBI-team ontvangt de instelling een positieve- of een negatieve beschikking, eventueel voorafgegaan door een voornemen tot afwijzing. Ingeval er eerst een voornemen tot afwijzing is verstuurd, krijgt de instelling enkele weken de tijd om hierop te reageren. Het is mogelijk dat de instelling, na haar reactie op de voorgenomen afwijzing, alsnog een positieve beschikking ontvangt.</text:p>
      <text:p text:style-name="ifm_p_ifm">Het is ook mogelijk dat een instelling een aanvraag indient om te worden aangemerkt als culturele ANBI. Het ANBI-team kan, na inhoudelijke beoordeling, tot de slotsom komen dat de ANBI-status wel wordt afgegeven maar de instelling niet als culturele ANBI kan worden aangemerkt.</text:p>
      <text:p text:style-name="ifm_p_ifm">De beschikking is een voor bezwaar vatbare beschikking. De instelling kan, indien zij het niet eens is met de beschikking, bezwaar indienen.</text:p>
      <text:p text:style-name="ifm_p_ifm">Bezwaarbehandeling vindt plaats conform de wet- en regelgeving. Dit betekent onder meer dat het bezwaar wordt beoordeeld door iemand anders dan degene die op de aanvraag heeft beschikt. Uit het bezwaarschrift en eventuele hoorgesprek, kan volgen dat de ANBI-status toch zou moeten worden afgegeven. In dat geval wordt tegemoetgekomen aan het bezwaar.</text:p>
      <text:p text:style-name="ifm_p_mt.3.76mm_ifm">Vraag 19</text:p>
      <text:p text:style-name="ifm_p_ifm">Krijgt een organisatie of stichting die is afgewezen voor een ANBI-status te horen op welke aspecten of voorwaarden de organisatie of stichting geen ANBI-status heeft verkregen? Zo nee, waarom niet?</text:p>
      <text:p text:style-name="ifm_p_mt.3.76mm_ifm">Antwoord 19</text:p>
      <text:p text:style-name="ifm_p_ifm">Ja. Een instelling krijgt doorgaans voorafgaand aan de uiteindelijke beschikking een voornemen tot afwijzing waarin staat geformuleerd waarom de instelling niet voldoet aan de ANBI-criteria. Ook in de uiteindelijke beschikking is de motivering om de aanvraag af te wijzen opgenomen.</text:p>
      <text:p text:style-name="ifm_p_mt.3.76mm_ifm">Vraag 20</text:p>
      <text:p text:style-name="ifm_p_ifm">Welke stappen zijn er, sinds eind 2016 bekend is dat er geen sluitende controle is op instellingen met een ANBI-status, gezet om de controle sluitend te maken en waarom is dit nog steeds niet gelukt?</text:p>
      <text:p text:style-name="ifm_p_mt.3.76mm_ifm">Antwoord 20</text:p>
      <text:p text:style-name="ifm_p_ifm">Het toezicht op de ANBI-instellingen volgt de lijn van de uitvoerings- en toezichtstrategie van de Belastingdienst. Deze strategie is erop gericht dat burgers en bedrijven bereid zijn uit zichzelf fiscale regels na te leven. Aan de hand van deze strategie maakt de Belastingdienst voortdurend keuzes over waar de beschikbare capaciteit op wordt ingezet. Het is praktisch onmogelijk om op alle individuele gevallen gericht toezicht uit te oefenen. Het toezicht wordt daarbij zo selectief en gericht mogelijk ingezet, afgestemd op de (oorzaken van) het gedrag van burgers en bedrijven. De Belastingdienst zet capaciteit in op datgene waar de kans op niet-naleving het grootst is of de grootste impact kan hebben. De inspanningen van het ANBI-team zijn, conform de uitvoerings- en toezichtstrategie, erop gericht om te komen tot structurele verbetering van het nalevingsgedrag. In de uitoefening van het toezicht wordt risicogericht gewerkt. Bij constatering van niet-naleving aan formele vereisten, geldt dat de ANBI-status niet meteen wordt ingetrokken maar de Belastingdienst de ANBI de gelegenheid geeft alsnog aan deze formele verplichtingen te voldoen als het gaat om bijvoorbeeld de naleving van de publicatieplicht.</text:p>
      <text:p text:style-name="ifm_p_mt.3.76mm_ifm">Vraag 21</text:p>
      <text:p text:style-name="ifm_p_ifm">Welke route moet de Belastingdienst doorlopen voordat een ANBI-status daadwerkelijk is ingetrokken?</text:p>
      <text:p text:style-name="ifm_p_mt.3.76mm_ifm">Antwoord 21</text:p>
      <text:p text:style-name="ifm_p_ifm">De instelling ontvangt bij niet voldoen aan ANBI-eisen eerst een voornemen tot intrekking. Hierop kan nog gereageerd worden waarna de behandelend ambtenaar deze reactie nog meeneemt in zijn definitieve beslissing. Blijft de behandelend ambtenaar bij zijn standpunt dan ontvangt de instelling een beschikking waarin wordt medegedeeld dat de status wordt ingetrokken. Dit is een voor bezwaar vatbare beschikking. Hierna wordt de instelling uit het ANBI-bestand verwijderd.</text:p>
      <text:p text:style-name="ifm_p_mt.3.76mm_ifm">Vraag 22</text:p>
      <text:p text:style-name="ifm_p_ifm">Deelt u de mening dat het innemen van een ANBI-status gemakkelijker zou moeten? Zo ja, hoe wilt u dit waarborgen? Zo nee, waarom niet?</text:p>
      <text:p text:style-name="ifm_p_mt.3.76mm_ifm">Antwoord 22</text:p>
      <text:p text:style-name="ifm_p_ifm">De Belastingdienst houdt risicogericht toezicht op ANBI’s. Op het moment dat een ANBI niet voldoet aan één of meerdere van de formele vereisten kan de Belastingdienst volgens de procedure zoals beschreven in het antwoord op vraag 21, de ANBI-status intrekken. Hiermee heeft de Belastingdienst naar mijn mening voldoende mogelijkheid om een ANBI-status in te trekken.</text:p>
      <text:p text:style-name="ifm_p_mt.3.76mm_ifm">Vraag 23</text:p>
      <text:p text:style-name="ifm_p_ifm">Moeten buitenlandse instellingen voor een ANBI-status voldoen aan extra verplichte eisen? Zo ja, welke? Zo nee, waarom niet?</text:p>
      <text:p text:style-name="ifm_p_mt.3.76mm_ifm">Antwoord 23</text:p>
      <text:p text:style-name="ifm_p_ifm">Nee, voor buitenlandse instellingen gelden dezelfde wettelijke eisen als voor in Nederland gevestigde instellingen, met dien verstande dat met het land waar de buitenlandse ANBI is gevestigd, de mogelijkheid tot informatie-uitwisseling bestaat.</text:p>
      <text:p text:style-name="ifm_p_mt.3.76mm_ifm">Vraag 24</text:p>
      <text:p text:style-name="ifm_p_ifm">Hoeveel buitenlandse ANBI-instellingen zijn er?</text:p>
      <text:p text:style-name="ifm_p_mt.3.76mm_ifm">Antwoord 24</text:p>
      <text:p text:style-name="ifm_p_ifm">Er zijn bij benadering 500 instellingen met een vestigingsplaats buiten het Europese deel van Nederland die de ANBI-status verleend hebben gekregen. Daarnaast zijn er nog instellingen, overheidslichamen in andere EU-staten, die van rechtswege de ANBI-status hebben; dit aantal is onbekend.</text:p>
      <text:p text:style-name="ifm_p_mt.3.76mm_ifm">Vraag 25</text:p>
      <text:p text:style-name="ifm_p_ifm">Hoe worden buitenlandse instellingen met de Nederlandse ANBI-status gecontroleerd, gezien de conclusie uit het evaluatierapport van de Belastingdienst uit 2016 waarin staat dat «het toezicht op geldstromen praktisch gezien ophoudt bij de grens»?</text:p>
      <text:p text:style-name="ifm_p_mt.3.76mm_ifm">Antwoord 25</text:p>
      <text:p text:style-name="ifm_p_ifm">Buitenlandse instellingen met de ANBI-status worden op dezelfde manier gecontroleerd als binnenlandse instellingen met dat verschil dat er geen controle op de vestigingsplaats zelf kan plaatsvinden. Ook bij binnenlandse ANBI's wordt altijd begonnen met de beoordeling van de informatie die via de interne systemen van de Belastingdienst beschikbaar is, aangevuld met op te vragen stukken en openbare informatie. In die zin is de controle gelijk. Ook binnenlandse ANBI's kunnen geldstromen hebben die grensoverschrijdend zijn. De beoordeling van geldstromen vindt in eerste instantie plaats vanuit de administratie van instellingen die zowel bij binnenlandse als buitenlandse instellingen opgevraagd kan worden. Indien contra-informatie nodig is met betrekking tot gelden waarbij de ontvanger in het buitenland is gevestigd, is het mogelijk een verzoek tot informatie-uitwisseling in te dienen. Dit is dus niet anders dan voor binnenlandse instellingen met grensoverschrijdende geldstromen.</text:p>
      <text:p text:style-name="ifm_p_mt.3.76mm_ifm">Vraag 26</text:p>
      <text:p text:style-name="ifm_p_ifm">Waarom komen sportverenigingen niet in aanmerking voor een ANBI-status?</text:p>
      <text:p text:style-name="ifm_p_mt.3.76mm_ifm">Antwoord 26</text:p>
      <text:p text:style-name="ifm_p_ifm">Sportverenigingen zijn niet per definitie uitgesloten van de ANBI-status. Om de ANBI-status te krijgen, moet een instelling het algemeen nut beogen en met haar werkzaamheden uitsluitend of nagenoeg uitsluitend (voor ten minste 90%) het algemeen nut dienen en voldoen aan de overige voorwaarden. De vraag of de werkzaamheden (activiteiten) van een instelling wel zijn gericht op het algemeen nut, doet zich bijvoorbeeld voor bij activiteiten die zien op ontspanning en vermaak. In principe zijn deze activiteiten gericht op een particulier belang van de deelnemers. Dat speelt bijvoorbeeld bij sport of muziekbeoefening. Dat kan anders worden beoordeeld dan bijvoorbeeld bij uitstapjes en vakanties voor ouderen en zieken die zonder begeleiding niet meer buiten de deur of verpleegomgeving komen en in een sociaal isolement verkeren. In dat geval betreft het algemeen nuttige activiteiten, want zij dragen bij aan de bevordering van het welzijn van kwetsbare groepen. Het is in bepaalde situaties dus afhankelijk van de specifieke feiten en omstandigheden van het geval of het particulier belang of het algemeen nut voorop staat.</text:p>
      <text:p text:style-name="ifm_p_mt.3.76mm_ifm">Vraag 27</text:p>
      <text:p text:style-name="ifm_p_ifm">Deelt u de mening dat juist vanwege de bijdrage die sportverenigingen hebben voor de samenleving een ANBI-status voor sportverenigingen mogelijk moet zijn? Zo ja, op welke manier gaat u het ook voor sportverenigingen mogelijk maken om een ANBI-status aan te vragen? Zo nee, waarom niet?</text:p>
      <text:p text:style-name="ifm_p_mt.3.76mm_ifm">Antwoord 27</text:p>
      <text:p text:style-name="ifm_p_ifm">Zoals in het antwoord op de voorgaande vraag is aangegeven kunnen sportverenigingen waarbij het algemeen nut voorop staat in aanmerking komen voor de ANBI-status. Daarnaast is het zo dat sportverenigingen die geen ANBI-status hebben wel voor bepaalde faciliteiten in aanmerking komen. Immers kan ook een sportvereniging een bijdrage vervullen voor de samenleving en kan kwalificeren als een sociaal belang behartigende instelling (SBBI).<text:note text:id="ID-2050-d37e942" text:note-class="footnote"><text:note-citation text:label="10 ">10</text:note-citation><text:note-body><text:p text:style-name="ifm_p_font.normal_size.6.93pt_mt..5mm_indent.-0.1161in_mleft.0.1161in_ifm">Om te kwalificeren als SBBI moet de instelling voldoen aan voorwaarden die zijn opgenomen in artikel 5c Algemene wet inzake rijksbelastingen (AWR).</text:p></text:note-body></text:note>  De door een SBBI ontvangen giften, erfenissen en legaten zijn vrijgesteld van schenk- respectievelijk erfbelasting. Periodieke giften aan verenigingen komen in aanmerking voor de giftenaftrek.</text:p>
      <text:p text:style-name="ifm_p_mt.3.76mm_ifm">Vraag 28</text:p>
      <text:p text:style-name="ifm_p_ifm">Is uw streven nog steeds om de wetswijziging eerste kwartaal 2020 naar de Kamer te sturen en als ingangsdatum 1 januari 2021 aan te houden?<text:note text:id="ID-2020Z00551-d37e220" text:note-class="footnote"><text:note-citation text:label="11 ">11</text:note-citation><text:note-body><text:p text:style-name="ifm_p_font.normal_size.6.93pt_mt..5mm_indent.-0.1161in_mleft.0.1161in_ifm">Kamerstuk 35 026, nr. 67.</text:p></text:note-body></text:note></text:p>
      <text:p text:style-name="ifm_p_mt.3.76mm_ifm">Antwoord 28</text:p>
      <text:p text:style-name="ifm_p_ifm">Dat is nog steeds mijn streven. De wetswijziging is voor advies bij de Raad van State aanhangig gemaakt.</text:p>
      <text:p text:style-name="ifm_p_mt.3.76mm_ifm">Vraag 29</text:p>
      <text:p text:style-name="ifm_p_ifm">Is onderdeel van deze wetswijziging de aanpassing van de integriteitseis met betrekking tot de VOG-systematiek zoals aangekondigd in uw brief van 20 juni 2019<text:note text:id="n2" text:note-class="footnote"><text:note-citation text:label="12 ">12</text:note-citation><text:note-body><text:p text:style-name="ifm_p_font.normal_size.6.93pt_mt..5mm_indent.-0.1161in_mleft.0.1161in_ifm">Kamerstuk 35 026, nr. 67.</text:p></text:note-body></text:note> naar aanleiding van de aangenomen motie Omtzigt/Lodders<text:note text:id="ID-2020Z00551-d37e229" text:note-class="footnote"><text:note-citation text:label="13 ">13</text:note-citation><text:note-body><text:p text:style-name="ifm_p_font.normal_size.6.93pt_mt..5mm_indent.-0.1161in_mleft.0.1161in_ifm">Kamerstuk 34 785, nr. 92</text:p></text:note-body></text:note>?Zo nee, waarom niet?</text:p>
      <text:p text:style-name="ifm_p_mt.3.76mm_ifm">Antwoord 29</text:p>
      <text:p text:style-name="ifm_p_ifm">Ja.</text:p>
      <text:p text:style-name="ifm_p_mt.3.76mm_ifm">Vraag 30</text:p>
      <text:p text:style-name="ifm_p_ifm">Kunt u de vragen één voor één beantwoorden?</text:p>
      <text:p text:style-name="ifm_p_mt.3.76mm_ifm">Antwoord 3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dat ANBI’s belastingregels niet naleven</dc:title>
    <meta:user-defined meta:name="OVERHEIDop.ParlID/DC.identifier">ah-tk-20192020-2050</meta:user-defined>
    <meta:user-defined meta:name="OVERHEIDop.vraagnummer">2020Z00551</meta:user-defined>
    <meta:user-defined meta:name="OVERHEIDop.aanhangselNummer">205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het lid Lodders over het bericht dat ANBI’s belastingregels niet naleven</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