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Groothuizen</text:span> (D66) aan de Minister van Justitie en Veiligheid over <text:span text:style-name="ifm_span_font.italic_ifm">het afschermen van de gegevens van advocaten in het kadaster</text:span> (ingezonden 3 februari 2020).</text:p>
      <text:p text:style-name="ifm_p_font.roman_mt.3.76mm_ifm">Mededeling van Minister <text:span text:style-name="ifm_span_font.bold_ifm">Grapperhaus</text:span> (Justitie en Veiligheid) (ontvangen 24 februari 2020).</text:p>
      <text:p text:style-name="ifm_p_mt.3.76mm_ifm">Vraag 1</text:p>
      <text:p text:style-name="ifm_p_ifm">Bent u ermee bekend dat artikel 51, derde lid, van het Handelsregisterbesluit het mogelijk maakt het adres van, onder meer, advocaten af te schermen met het oog op hun veiligheid?</text:p>
      <text:p text:style-name="ifm_p_mt.3.76mm_ifm">Vraag 2</text:p>
      <text:p text:style-name="ifm_p_ifm">Bent u ermee bekend dat adresgegevens in sommige gevallen wel raadpleegbaar zijn via het kadaster?</text:p>
      <text:p text:style-name="ifm_p_mt.3.76mm_ifm">Vraag 3</text:p>
      <text:p text:style-name="ifm_p_ifm">Klopt het dat er weliswaar een afschermingsmogelijkheid is in het kadaster<text:note text:id="ID-2020Z01859-d37e61" text:note-class="footnote"><text:note-citation text:label="1 ">1</text:note-citation><text:note-body><text:p text:style-name="ifm_p_font.normal_size.6.93pt_mt..5mm_indent.-0.1161in_mleft.0.1161in_ifm">Artikel 37a van het Kadasterbesluit</text:p></text:note-body></text:note> maar dat deze weg complex is, omdat dit slechts mogelijk is via de Nationaal Coördinator Terrorisme en Veiligheid of via het Stelsel Bewaken en Beveiligen? Zo nee, hoe zit het dan?</text:p>
      <text:p text:style-name="ifm_p_mt.3.76mm_ifm">Vraag 4</text:p>
      <text:p text:style-name="ifm_p_ifm">Deelt u de mening dat het, gelet op de dreiging die kan bestaan, beter zou zijn om het voor advocaten (en eventuele andere beroepsgroepen) eenvoudiger te maken hun gegevens af te schermen in het kadaster? Zo nee, waarom niet?</text:p>
      <text:p text:style-name="ifm_p_mt.3.76mm_ifm">Vraag 5</text:p>
      <text:p text:style-name="ifm_p_ifm">Bent u bereid te bekijken of het niet eenvoudiger kan worden gemaakt om gegevens in het kadaster af te schermen? Zo nee, waarom niet? Zo ja, hoe gaat u dat doen en op welke termijn?</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afschermen van de gegevens van advocaten in het kadaster (ingezonden 3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afschermen van de gegevens van advocaten in het kadaster</dc:title>
    <meta:user-defined meta:name="OVERHEIDop.ParlID/DC.identifier">ah-tk-20192020-1820</meta:user-defined>
    <meta:user-defined meta:name="OVERHEIDop.vraagnummer">2020Z01859</meta:user-defined>
    <meta:user-defined meta:name="OVERHEIDop.aanhangselNummer">182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Uitstel beantwoording vragen van het lid Groothuizen over het afschermen van de gegevens van advocaten in het kadaster</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versieInformatie"/>
  </office:meta>
</office:document-meta>
</file>