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9</text:p>
      <text:p text:style-name="ifm_p_font.roman_mt.3.76mm_ifm">Vragen van de leden <text:span text:style-name="ifm_span_font.bold_ifm">Groothuizen</text:span> en <text:span text:style-name="ifm_span_font.bold_ifm">Diertens</text:span> (beiden D66) aan de Ministers van Binnenlandse Zaken en Koninkrijksrelaties en van Defensie en de Staatssecretaris van Justitie en Veiligheid over <text:span text:style-name="ifm_span_font.italic_ifm">het bericht «Vreemdelingenadvocaten: «Curaçao zet Venezolanen collectief uit»»</text:span> (ingezonden 27 januari 2020).</text:p>
      <text:p text:style-name="ifm_p_font.roman_mt.3.76mm_ifm">Mededeling van Minister <text:span text:style-name="ifm_span_font.bold_ifm">Knops</text:span> (Binnenlandse Zaken en Koninkrijksrelaties) (ontvangen 17 februari 2020).</text:p>
      <text:p text:style-name="ifm_p_mt.3.76mm_ifm">Vraag 1</text:p>
      <text:p text:style-name="ifm_p_ifm">Herinnert u zich uw antwoorden op de vragen 2, 3 en 4?<text:note text:id="n1" text:note-class="footnote"><text:note-citation text:label="1 ">1</text:note-citation><text:note-body><text:p text:style-name="ifm_p_font.normal_size.6.93pt_mt..5mm_indent.-0.1161in_mleft.0.1161in_ifm">Aanhangsel Handelingen, vergaderjaar 2019–2020, nr. 1106.</text:p></text:note-body></text:note></text:p>
      <text:p text:style-name="ifm_p_mt.3.76mm_ifm">Vraag 2</text:p>
      <text:p text:style-name="ifm_p_ifm">Door wie wordt dit interview afgenomen? Hoe worden vreemdelingen van te voren geïnformeerd over het doel en het belang van dit interview? Kunnen vreemdelingen zich tijdens het interview laten bijstaan door een advocaat? Zo nee, waarom niet?</text:p>
      <text:p text:style-name="ifm_p_mt.3.76mm_ifm">Vraag 3</text:p>
      <text:p text:style-name="ifm_p_ifm">Herinnert u zich het antwoord op vraag 13?</text:p>
      <text:p text:style-name="ifm_p_mt.3.76mm_ifm">Vraag 4</text:p>
      <text:p text:style-name="ifm_p_ifm">Op welke wijze heeft Defensie geverifieerd of er sprake was van humane omstandigheden en of de opgevangen vreemdelingen toegang hadden tot juridische bijstand? Hoe zag deze verificatie eruit en wat waren de bevindingen? In hoeverre is hier onderscheid gemaakt tussen wat op papier is afgesproken (bijvoorbeeld dat vreemdelingen over het algemeen maximaal 14 dagen in de barakken verblijven) en hetgeen er gebeurt in de praktijk (namelijk dat sommige vreemdelingen meerdere maanden verblijven in de barakken)?</text:p>
      <text:p text:style-name="ifm_p_mt.3.76mm_ifm">Vraag 5</text:p>
      <text:p text:style-name="ifm_p_ifm">Vindt u de detentieomstandigheden in de vreemdelingenbarakken op Curaçao in overeenstemming met de standaards die zijn te verwachten in het Koninkrijk der Nederlanden? Zo ja, waarom? Zo nee, op welke punten niet en wat kunt u eraan doen om dit te verbeteren?</text:p>
      <text:p text:style-name="ifm_p_mt.3.76mm_ifm">Vraag 6</text:p>
      <text:p text:style-name="ifm_p_ifm">Vindt u het humaan om meerdere vreemdelingen gezamenlijk voor langere tijd (bijvoorbeeld 8 maanden) 23 uur per dag vast te houden in een zeer sobere slaapzaal met enkel wat stapelbedden? Zo ja, waarom? Zo nee, bent u bereid hier iets aan te doen en de autoriteiten van Curaçao hierop aan te spreken?</text:p>
      <text:p text:style-name="ifm_p_mt.3.76mm_ifm">Vraag 7</text:p>
      <text:p text:style-name="ifm_p_ifm">Vindt u het humaan als vreemdelingen slechts één uur per dag worden gelucht in een gesloten kooi? Zo ja, waarom? Zo nee, bent u bereid hier iets aan te doen en de autoriteiten van Curaçao hierop aan te spreken?</text:p>
      <text:p text:style-name="ifm_p_mt.3.76mm_ifm">Vraag 8</text:p>
      <text:p text:style-name="ifm_p_ifm">Vindt u de sanitaire voorzieningen humaan wanneer vreemdelingen voetschimmel en schurft van de douche krijgen omdat deze zo weinig wordt schoongemaakt? Vindt u de sanitaire voorzieningen humaan als de wc-pot van de muur is gesloopt en de vloer is bevuild? Zo ja, waarom? Zo nee, bent u bereid hier iets aan te doen en de autoriteiten van Curaçao hierop aan te spreken?</text:p>
      <text:p text:style-name="ifm_p_mt.3.76mm_ifm">Vraag 9</text:p>
      <text:p text:style-name="ifm_p_ifm">Deelt u de zorgen dat als het aantal vreemdelingen in de barakken toeneemt, het schrijnende karakter van de omstandigheden waarschijnlijk ook zal toenemen en mogelijk ook kan leiden tot grotere problemen zoals uitbraak van ziektes en escalaties van geweld? Zo nee, waarom niet? Zo ja, bent u bereid deze zorgen over te brengen aan de autoriteiten van Curaçao?</text:p>
      <text:p text:style-name="ifm_p_mt.3.76mm_ifm">Vraag 10</text:p>
      <text:p text:style-name="ifm_p_ifm">Op welk moment bent u van oordeel dat, op grond van artikel 43, tweede lid van het Statuut, sprake is van een actieve rol voor de Nederlandse overheid om de situatie op Curaçao te verbeteren? Kunt u uw antwoord uitgebreid toelichten?</text:p>
      <text:p text:style-name="ifm_p_mt.3.76mm_ifm">Vraag 11</text:p>
      <text:p text:style-name="ifm_p_ifm">Hoe beoordeelt u het verschil tussen de informatie die u van de autoriteiten van Curaçao ontvangt en de bevindingen van bijvoorbeeld verschillende Kamerleden die met eigen ogen een andere werkelijkheid vaststellen?</text:p>
      <text:p text:style-name="ifm_p_mt.3.76mm_ifm">Vraag 12</text:p>
      <text:p text:style-name="ifm_p_ifm">Bent u bereid een onafhankelijke expert(groep), bijvoorbeeld het VN antifolteringcomité of het CPT<text:note text:id="n2" text:note-class="footnote"><text:note-citation text:label="2 ">2</text:note-citation><text:note-body><text:p text:style-name="ifm_p_font.normal_size.6.93pt_mt..5mm_indent.-0.1161in_mleft.0.1161in_ifm">Europees Comité voor de Preventie van Foltering en Onmenselijke of Vernederende Behandeling of Bestraffing</text:p></text:note-body></text:note> van de Raad van Europa, te vragen een bezoek te laten brengen aan Curaçao om de situatie objectief te beoordelen? Zo nee, waarom niet?</text:p>
      <text:p text:style-name="ifm_p_mt.3.76mm_ifm">Vraag 13</text:p>
      <text:p text:style-name="ifm_p_ifm">Zijn de verbeteringen van het mannenblok van het SDKK inmiddels afgerond? Zo nee, waarom niet? Wanneer verwacht u dat deze verbeteringen zijn afgerond?</text:p>
      <text:p text:style-name="ifm_p_mt.3.76mm_ifm">Vraag 14</text:p>
      <text:p text:style-name="ifm_p_ifm">Kunt u de vragen afzonderlijk en exact beantwoorden?</text:p>
      <text:p text:style-name="ifm_p_mt.3.76mm_ifm">Vraag 15</text:p>
      <text:p text:style-name="ifm_p_ifm">Kunt u de vragen zo snel mogelijk beantwoorden?</text:p>
      <text:h text:style-name="ifm_p_font.bold_mt.5.08mm_page.keep-with-next_ifm" text:outline-level="2">Mededeling</text:h>
      <text:p text:style-name="ifm_p_mt.4.23mm_ifm">Hierbij deel ik u mede dat de vragen van de leden Groothuizen en Diertens (beiden D66) over het bericht Vreemdelingenadvocaten: «Curaçao zet Venezolanen collectief uit» (ingezonden op 27 januari 2020, met kenmerk 2020Z01256) niet binnen de termijn van drie weken door de Staatssecretaris van Justitie en Veiligheid en mij kunnen worden beantwoord.</text:p>
      <text:p text:style-name="ifm_p_ifm">De benodigde afstemming met de autoriteiten van Curaçao en betrokken departementen vergt helaas meer tij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Diertens over het bericht Vreemdelingenadvocaten: “Curaçao zet Venezolanen collectief uit”</dc:title>
    <meta:user-defined meta:name="OVERHEIDop.ParlID/DC.identifier">ah-tk-20192020-1749</meta:user-defined>
    <meta:user-defined meta:name="OVERHEIDop.vraagnummer">2020Z01256</meta:user-defined>
    <meta:user-defined meta:name="OVERHEIDop.aanhangselNummer">1749</meta:user-defined>
    <meta:user-defined meta:name="OVERHEIDop.AanhangselTypen/DC.type">Mededeling</meta:user-defined>
    <meta:user-defined meta:name="OVERHEIDop.Parlementair/DC.type">Aanhangsel van de Handelingen</meta:user-defined>
    <meta:user-defined meta:name="OVERHEIDop.indiener">A.E. Diertens</meta:user-defined>
    <meta:user-defined meta:name="OVERHEIDop.indiener">M. Groothuizen</meta:user-defined>
    <meta:user-defined meta:name="OVERHEIDop.ontvanger">R.W. Knops</meta:user-defined>
    <meta:user-defined meta:name="OVERHEIDop.vergaderjaar">2019-2020</meta:user-defined>
    <meta:user-defined meta:name="DCTERMS.W3CDTF/OVERHEIDop.datumOntvangst">2020-02-17</meta:user-defined>
    <meta:user-defined meta:name="OVERHEID.StatenGeneraal/DC.creator">Tweede Kamer der Staten-Generaal</meta:user-defined>
    <dc:language>nl</dc:language>
    <meta:user-defined meta:name="DCTERMS.alternative"/>
    <meta:user-defined meta:name="DC.title">Uitstel beantwoording vragen van de leden Groothuizen en Diertens over het bericht Vreemdelingenadvocaten: “Curaçao zet Venezolanen collectief uit”</meta:user-defined>
    <meta:user-defined meta:name="DCTERMS.W3CDTF/DCTERMS.available">2020-02-20</meta:user-defined>
    <meta:user-defined meta:name="OVERHEIDop.publicationName">Kamervragen (Aanhangsel)</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