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text:p>
      <text:p text:style-name="ifm_p_font.roman_mt.3.76mm_ifm">Vragen van het lid <text:span text:style-name="ifm_span_font.bold_ifm">Sjoerdsma</text:span> (D66) aan de Minister van Buitenlandse Zaken over <text:span text:style-name="ifm_span_font.italic_ifm">het bericht «Israël oogst kritiek met bliksemsloopactie op Palestijns grondgebied»</text:span> (ingezonden 23 augustus 2019).</text:p>
      <text:p text:style-name="ifm_p_font.roman_mt.3.76mm_ifm">Antwoord van Minister <text:span text:style-name="ifm_span_font.bold_ifm">Blok</text:span> (Buitenlandse Zaken) (ontvangen 25 september 2019).</text:p>
      <text:p text:style-name="ifm_p_mt.3.76mm_ifm">Vraag 1</text:p>
      <text:p text:style-name="ifm_p_ifm">Bent u bekend met het bericht «Israël oogst kritiek met bliksemsloopactie op Palestijns grondgebied»?<text:note text:id="ID-2019Z15967-d37e59" text:note-class="footnote"><text:note-citation text:label="1 ">1</text:note-citation><text:note-body><text:p text:style-name="ifm_p_font.normal_size.6.93pt_mt..5mm_indent.-0.1161in_mleft.0.1161in_ifm">https://www.trouw.nl/buitenland/israel-oogst-kritiek-met-bliksemsloopactie-op-palestijns-grondgebied~be57abbd/?referer=https%3A%2F%2Fwww.google.com%2F</text:p></text:note-body></text:note></text:p>
      <text:p text:style-name="ifm_p_mt.3.76mm_ifm">Antwoord 1</text:p>
      <text:p text:style-name="ifm_p_ifm">Ja.</text:p>
      <text:p text:style-name="ifm_p_mt.3.76mm_ifm">Vraag 2</text:p>
      <text:p text:style-name="ifm_p_ifm">Heeft u er kennis van genomen dat Duitsland, Frankrijk, Spanje en het Verenigd Koninkrijk de Israëlische sloopwerkzaamheden van Palestijnse gebouwen in Wadi al Hummus sterk veroordeeld hebben?<text:note text:id="ID-2019Z15967-d37e73" text:note-class="footnote"><text:note-citation text:label="2 ">2</text:note-citation><text:note-body><text:p text:style-name="ifm_p_font.normal_size.6.93pt_mt..5mm_indent.-0.1161in_mleft.0.1161in_ifm">https://www.gov.uk/government/news/wadi-al-hummus-france-germany-spain-and-uk-joint-statement</text:p></text:note-body></text:note></text:p>
      <text:p text:style-name="ifm_p_mt.3.76mm_ifm">Antwoord 2</text:p>
      <text:p text:style-name="ifm_p_ifm">Ja.</text:p>
      <text:p text:style-name="ifm_p_mt.3.76mm_ifm">Vraag 3</text:p>
      <text:p text:style-name="ifm_p_ifm">Waarom heeft u zich niet achter de veroordelende verklaring van deze groep landen geschaard?</text:p>
      <text:p text:style-name="ifm_p_mt.3.76mm_ifm">Antwoord 3</text:p>
      <text:p text:style-name="ifm_p_ifm">Nederland heeft zich meermaals actief uitgesproken tegen de sloop. Zo hebben de vertegenwoordigers van Nederland, de overige EU lidstaten en de EU in Jeruzalem en Ramallah voorafgaand aan de sloop de wijk bezocht en op 16 juli jl. in een verklaring Israël opgeroepen om af te zien van de voorgenomen sloop. Op de dag van de sloop heeft de EU, mede namens Nederland, zich uitgesproken tegen de sloop. Nederland heeft samen met 26 andere EU lidstaten in de VN Veiligheidsraad op 23 juli jl. opnieuw de ernstige zorgen over deze gang van zaken uitgesproken.</text:p>
      <text:p text:style-name="ifm_p_mt.3.76mm_ifm">Vraag 4</text:p>
      <text:p text:style-name="ifm_p_ifm">Bent u bekend met het bericht «UN Slams Israel's «Effective Annexation» of West Bank After 2,000 Settlement Units Approved»?<text:note text:id="ID-2019Z15967-d37e93" text:note-class="footnote"><text:note-citation text:label="3 ">3</text:note-citation><text:note-body><text:p text:style-name="ifm_p_font.normal_size.6.93pt_mt..5mm_indent.-0.1161in_mleft.0.1161in_ifm">https://www.haaretz.com/israel-news/.premium-israel-approves-plans-for-2-000-w-bank-settlements-sparking-international-outcry-1.7648415</text:p></text:note-body></text:note></text:p>
      <text:p text:style-name="ifm_p_mt.3.76mm_ifm">Antwoord 4</text:p>
      <text:p text:style-name="ifm_p_ifm">Ja.</text:p>
      <text:p text:style-name="ifm_p_mt.3.76mm_ifm">Vraag 5</text:p>
      <text:p text:style-name="ifm_p_ifm">Hoe beoordeelt u de Israëlische plannen om de nederzettingen op de Westelijke Jordaanoever uit te breiden?</text:p>
      <text:p text:style-name="ifm_p_mt.3.76mm_ifm">Antwoord 5</text:p>
      <text:p text:style-name="ifm_p_ifm">Uit cijfers van de Israëlische NGO Peace Now<text:note text:id="ID-167-d37e144" text:note-class="footnote"><text:note-citation text:label="4 ">4</text:note-citation><text:note-body><text:p text:style-name="ifm_p_font.normal_size.6.93pt_mt..5mm_indent.-0.1161in_mleft.0.1161in_ifm">https://peacenow.org.il/en/tenders-for-641-units-published-in-record-year</text:p></text:note-body></text:note> blijkt een sterke toename van aankondigingen van nieuwe plannen en aanbestedingen voor huizen in nederzettingen in 2017 en 2018, in vergelijking met de jaren ervoor. Het kabinet is bezorgd over deze toename, ook omdat een groot deel van de nieuwe aankondigingen nederzettingen betreft die diep in de Westelijke Jordaanoever liggen.<text:note text:id="ID-167-d37e154" text:note-class="footnote"><text:note-citation text:label="5 ">5</text:note-citation><text:note-body><text:p text:style-name="ifm_p_font.normal_size.6.93pt_mt..5mm_indent.-0.1161in_mleft.0.1161in_ifm">http://peacenow.org.il/wp-content/uploads/2019/05/Annual-Settlement-Construction-Report_2018–1.pdf</text:p></text:note-body></text:note> In het artikel wordt ook verwezen naar de recente goedkeuring van bouwvergunningen voor ruim 700 Palestijnse huizen in area C, voor het eerst sinds 2016. Hoewel deze welkome beslissing, afhankelijk van verdere opvolging, een positieve Israëlische stap zou kunnen betekenen, rechtvaardigt het de verdere uitbreidingen van nederzettingen door Israël niet.</text:p>
      <text:p text:style-name="ifm_p_mt.3.76mm_ifm">Vraag 6</text:p>
      <text:p text:style-name="ifm_p_ifm">Bent u het ermee eens dat het uitbreiden van deze nederzettingen in strijd is met het internationaal recht en de totstandkoming van de tweestatenoplossing in de weg staat? Zo ja, bent u van plan zich persoonlijk uit te spreken tegen deze uitbreiding, iets wat uw Britse ambtsgenoot al heeft gedaan? Zo nee, waarom niet?<text:note text:id="ID-2019Z15967-d37e114" text:note-class="footnote"><text:note-citation text:label="6 ">6</text:note-citation><text:note-body><text:p text:style-name="ifm_p_font.normal_size.6.93pt_mt..5mm_indent.-0.1161in_mleft.0.1161in_ifm">https://www.gov.uk/government/news/foreign-secretary-statement-on-west-bank-settlements</text:p></text:note-body></text:note></text:p>
      <text:p text:style-name="ifm_p_mt.3.76mm_ifm">Antwoord 6</text:p>
      <text:p text:style-name="ifm_p_ifm">Nederland en de EU beschouwen Israëlische nederzettingen in bezet gebied als strijdig met internationaal recht en de nederzettingen vormen een obstakel voor het bereiken van een twee-statenoplossing. Dit standpunt is ook vastgelegd in EU-Raadsconclusies en is in lijn met VN Veiligheidsraad-resolutie 2334 (2016). Nederland spreekt zich hiertegen met regelmaat uit, in multilateraal verband en bilateraal. Dat gebeurt in gesprekken met Israëlische vertegenwoordigers en publiekelijk. In dit geval is ervoor gekozen deze uitbreiding te veroordelen in een gesprek met de Israëlische ambassadeur (zie tevens antwoord op vraag 7). De EU heeft de plannen ook veroordeeld, mede namens Nederland in een verklaring. Daarbij wordt Israël consequent en nadrukkelijk gewezen op strijdigheid van nederzettingen met het internationaal recht en dat het nederzettingenbeleid het perspectief op een twee-statenoplossing ondermijnt.</text:p>
      <text:p text:style-name="ifm_p_mt.3.76mm_ifm">Vraag 7</text:p>
      <text:p text:style-name="ifm_p_ifm">Kunt u uiteenzetten welke stappen u heeft genomen om uw zorgen over dit beleid over te brengen aan Israël?</text:p>
      <text:p text:style-name="ifm_p_mt.3.76mm_ifm">Antwoord 7</text:p>
      <text:p text:style-name="ifm_p_ifm">Israël is bekend met het standpunt van het kabinet over nederzettingen, dankzij de verklaringen en gesprekken waaraan gerefereerd wordt in de bovenstaande antwoorden. In reguliere gesprekken met de Israëlische ambassadeur in Nederland worden de Nederlandse zorgen over het nederzettingenbeleid opgebracht, alsook in dit geval. Daarnaast veroordeelt Nederland aankondigingen regelmatig via een publieke nationale reactie of via een gezamenlijke reactie van de EU.</text:p>
      <text:p text:style-name="ifm_p_mt.3.76mm_ifm">Vraag 8</text:p>
      <text:p text:style-name="ifm_p_ifm">Op welke wijze hebt u uitvoering gegeven aan de motie van het lid Servaes c.s. over constructieve deelname aan vredesbesprekingen, waarin de Kamer de regering oproept om, wanneer partijen afzien van constructieve deelname aan vredesbesprekingen en ondermijnend beleid blijven voeren, concrete maatregelen te nemen, bijvoorbeeld door opschorting van bilaterale of Europese samenwerkingsovereenkomsten? Welke additionele maatregelen gaat u nemen?<text:note text:id="ID-2019Z15967-d37e134" text:note-class="footnote"><text:note-citation text:label="7 ">7</text:note-citation><text:note-body><text:p text:style-name="ifm_p_font.normal_size.6.93pt_mt..5mm_indent.-0.1161in_mleft.0.1161in_ifm">Kamerstuk 23 432, nr. 434.</text:p></text:note-body></text:note></text:p>
      <text:p text:style-name="ifm_p_mt.3.76mm_ifm">Antwoord 8</text:p>
      <text:p text:style-name="ifm_p_ifm">De positie van Nederland en de EU is dat ontwikkeling van toekomstige relaties met beide partijen mede afhankelijk is van hun inzet voor een vredesakkoord, gebaseerd op de twee-statenoplossing. Op dit moment zijn er geen onderhandelingen tussen de partijen over een vredesakkoord. Het Kwartet heeft in diens rapport van juli 2016 duidelijke aanbevelingen gedaan aan beide partijen over welke stappen zij zelf kunnen nemen, ook bij afwezigheid van onderhandelingen, om de grootste bedreigingen van de twee-statenoplossing tegen te gaan. Voor Israël is dat het nederzettingenbeleid en alles wat ermee samenhangt, zoals sloop van Palestijnse bezittingen. De Palestijnen werden gewezen op de noodzaak om de interne verdeeldheid en gebruik van geweld tegen te gaan en beide partijen werden opgeroepen af te zien van opruiende uitspraken en provocerende acties. Nederland spreekt beide partijen hierop aan, en probeert partijen ondanks het slechte klimaat bij elkaar te brengen. Dat gebeurt onder meer door de trilaterale expertbijeenkomsten die Nederland faciliteert en door vrede van onderop te bevorderen door ontmoetingen en samenwerking tussen Israëliërs en Palestijnen. Zoals bekend wil Nederland de relaties met Israël binnen de grenzen van 1967 versterken, maar tegelijkertijd maakt Nederland hierbij nadrukkelijk onderscheid tussen Israël en de bezette gebieden. Nederland gaat door met het ondersteunen van de opbouw van Palestijnse instituties die de toekomstige Palestijnse staat moeten kunnen besturen, alsook de ontwikkeling van een levensvatbare Palestijnse economie.</text:p>
      <text:p text:style-name="ifm_p_mt.3.76mm_ifm">Vraag 9</text:p>
      <text:p text:style-name="ifm_p_ifm">Bent u bekend met het VN-rapport «Children and Armed Conflict» waarin wordt vermeld dat in het jaar 2018 vanwege het Israëlisch-Palestijns conflict 59 Palestijnse kinderen zijn vermoord, en dat er 2756 Palestijnse en 6 Israëlische kinderen gewond zijn geraakt?<text:note text:id="ID-2019Z15967-d37e148" text:note-class="footnote"><text:note-citation text:label="8 ">8</text:note-citation><text:note-body><text:p text:style-name="ifm_p_font.normal_size.6.93pt_mt..5mm_indent.-0.1161in_mleft.0.1161in_ifm">https://www.un.org/sg/sites/www.un.org.sg/files/atoms/files/26-07-2019_SG_CAAC_report_advance_copy_0.pdf</text:p></text:note-body></text:note></text:p>
      <text:p text:style-name="ifm_p_mt.3.76mm_ifm">Antwoord 9</text:p>
      <text:p text:style-name="ifm_p_ifm">Ja.</text:p>
      <text:p text:style-name="ifm_p_mt.3.76mm_ifm">Vraag 10</text:p>
      <text:p text:style-name="ifm_p_ifm">Deelt u de mening dat dergelijke ernstige mensenrechtenschendingen, gepleegd door wie dan ook, tegen wie dan ook, ten sterkste veroordeeld moeten worden en dat onafhankelijk onderzoek naar de oorzaak en verantwoordelijken van deze en andere mensenrechtenschendingen niet langer op zich kan laten wachten?</text:p>
      <text:p text:style-name="ifm_p_mt.3.76mm_ifm">Antwoord 10</text:p>
      <text:p text:style-name="ifm_p_ifm">Het grote aantal kinderslachtoffers vermeld in het VN-rapport «Children and Armed Conflict» is zeer tragisch. Het kabinet is van mening dat in alle gevallen van vermeende mensenrechtenschendingen, gedegen, onafhankelijk en transparant onderzoek verricht dient te worden, waarbij indien nodig strafrechtelijke vervolging wordt ingesteld. (zie ook kamerbrief d.d. 13 maart 2019, Kamerstuk 23 432, nr. 473).</text:p>
      <text:p text:style-name="ifm_p_ifm">De VN maakt in zijn rapport ook melding van rekrutering en inzet van minderjarigen door terroristische Palestijnse groepen. Nederland veroordeelt elke vorm van terrorisme; het is onacceptabel dat er zelfs minderjarigen worden ingezet door terroristische organisaties.</text:p>
      <text:p text:style-name="ifm_p_ifm">Ook vermeldt het rapport de zorgwekkende pogingen van Israël om minderjarigen te werven als informant. De VN vermeldt in diens rapport tevens informatie te hebben ontvangen van 127 Palestijnse minderjarigen over mogelijke misstanden bij hun arrestatie en detentie. Nederland blijft bij Israël aandringen op de behandeling van minderjarigen in detentie conform diens verplichtingen onder internationaal recht.</text:p>
      <text:p text:style-name="ifm_p_mt.3.76mm_ifm">Vraag 11</text:p>
      <text:p text:style-name="ifm_p_ifm">Wat is de laatst beschikbare informatie die u heeft over de status van het onderzoek naar het optreden van het Israëlische leger in Gaza in mei 2018 waarbij vele Palestijnse betogers en ook veel kinderen omkwamen?</text:p>
      <text:p text:style-name="ifm_p_mt.3.76mm_ifm">Antwoord 11</text:p>
      <text:p text:style-name="ifm_p_ifm">De Nederlandse ambassade in Tel Aviv is periodiek in gesprek met de Israëlische <text:span text:style-name="ifm_span_font.italic_ifm">Military Advocate General</text:span> (MAG) over de voortgang van de lopende onderzoeken naar het optreden van het Israëlische leger bij de demonstraties in Gaza. Er lopen volgens de laatst beschikbare publieke informatie strafrechtelijke onderzoeken naar het handelen van Israëlische militairen bij vijf dodelijke incidenten. Tevens onderzoekt het Israëlische leger incidenten door de inzet van het «<text:span text:style-name="ifm_span_font.italic_ifm">Fact Finding Mechanism»</text:span>. Dit soort interne onderzoeken kunnen eventueel aanleiding zijn voor verder strafrechtelijk onderzoek en mogelijk vervolging. Het MAG heeft niet openbaar gemaakt hoe vaak dit mechanisme is ingezet.</text:p>
      <text:p text:style-name="ifm_p_ifm">Het staande beleid van de MAG is dat deze gedurende lopende onderzoeken geen berichtgeving naar buiten brengt over specifieke zaken. Het is dus ook mogelijk dat er meer strafrechtelijke onderzoeken lopen, maar daar doet het MAG geen uitspraken over. Er zijn voor zover bekend geen militairen veroordeeld. Wanneer de onderzoeken zijn afgerond wordt hierover publiekelijk gerapporteerd en op dat moment kan het kabinet de Kamer informeren over de bevindingen. Hiermee is tevens voldaan aan het verzoek van de leden Karabulut (SP) en Sjoerdsma (D66) tijdens het Algemeen Overleg AVVN van 10 september jl.</text:p>
      <text:p text:style-name="ifm_p_mt.3.76mm_ifm">Vraag 12</text:p>
      <text:p text:style-name="ifm_p_ifm">Herinnert u zich uw uitspraak in het algemeen overleg Raad van Buitenlandse Zaken op 22 mei 2018 dat u het redelijk zou vinden als de resultaten van dit onderzoek al in de zomer van 2018 zouden verschijnen?</text:p>
      <text:p text:style-name="ifm_p_mt.3.76mm_ifm">Antwoord 12</text:p>
      <text:p text:style-name="ifm_p_ifm">Ja.</text:p>
      <text:p text:style-name="ifm_p_mt.3.76mm_ifm">Vraag 13</text:p>
      <text:p text:style-name="ifm_p_ifm">Herinnert u zich uw uitspraken die u bijna een jaar later heeft gedaan in het algemeen overleg Raad Buitenlandse Zaken op 14 maart 2019 over de loop van dit onderzoek, namelijk dat u het «van groot belang vind[t] dat Israël zelf onderzoek doet, zoals past bij een democratische rechtstaat» en dat uw beeld is «dat dit vlotter en uitgebreider kan» en «verbreed en versneld moeten worden»? Hoe beoordeelt u het feit dat dit onderzoek nog steeds niet gepresenteerd is?</text:p>
      <text:p text:style-name="ifm_p_mt.3.76mm_ifm">Antwoord 13</text:p>
      <text:p text:style-name="ifm_p_ifm">Ja. Zie tevens antwoord op vraag 14.</text:p>
      <text:p text:style-name="ifm_p_mt.3.76mm_ifm">Vraag 14</text:p>
      <text:p text:style-name="ifm_p_ifm">Bent u ruim een jaar na deze gebeurtenissen, en een jaar na de volgens u redelijke termijn waarbinnen het onderzoek gereed moest zijn, bereid om persoonlijk uw ernstige zorgen te uiten over de voortgang van dit onderzoek en de breedte van dit onderzoek? Bent u bereid persoonlijk de Israëlische autoriteiten op te roepen spoedig hun bevindingen te presenteren? Zo nee, waarom niet?</text:p>
      <text:p text:style-name="ifm_p_mt.3.76mm_ifm">Antwoord 14</text:p>
      <text:p text:style-name="ifm_p_ifm">Het kabinet dringt sinds het begin van de protesten aan de grens met Gaza bij Israël aan op onafhankelijk, gedegen en transparant onderzoek naar de gebeurtenissen. Dat is allereerst van belang voor de slachtoffers en hun familie, die recht hebben om te weten wat er gebeurd is en om effectieve rechtsbescherming te bieden bij eventuele misstanden. Naast de strafrechtelijke onderzoeken van de Israëlische Military Advocate General (MAG) lopen er diverse <text:span text:style-name="ifm_span_font.italic_ifm">fact-finding</text:span>onderzoeken naar het optreden van het Israëlische leger tegen de demonstraties langs de grens tussen Gaza en Israël. Nederland blijft in contacten met Israël aandringen op de voortvarende afhandeling van deze eigen onderzoeken en presentatie van de resultaten. Bovendien is een tijdige afronding ook in het Israëlisch belang, gezien de kritiek van de VN onderzoekscommissie en waarschuwingen van de Aanklager van het Internationaal Strafhof, dat dit optreden binnen de reikwijdte van haar vooronderzoek zou kunnen vallen en dat ze de situatie nauw in de gaten houdt.</text:p>
      <text:p text:style-name="ifm_p_mt.3.76mm_ifm">Vraag 15</text:p>
      <text:p text:style-name="ifm_p_ifm">Kunt u al deze vragen afzonderlijk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het bericht ‘Israël oogst kritiek met bliksemsloopactie op Palestijns grondgebied’</dc:title>
    <meta:user-defined meta:name="OVERHEIDop.ParlID/DC.identifier">ah-tk-20192020-167</meta:user-defined>
    <meta:user-defined meta:name="OVERHEIDop.vraagnummer">2019Z15967</meta:user-defined>
    <meta:user-defined meta:name="OVERHEIDop.aanhangselNummer">167</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S.A. Blok</meta:user-defined>
    <meta:user-defined meta:name="OVERHEIDop.vergaderjaar">2019-2020</meta:user-defined>
    <meta:user-defined meta:name="DCTERMS.W3CDTF/OVERHEIDop.datumOntvangst">2019-09-25</meta:user-defined>
    <meta:user-defined meta:name="OVERHEID.StatenGeneraal/DC.creator">Tweede Kamer der Staten-Generaal</meta:user-defined>
    <dc:language>nl</dc:language>
    <meta:user-defined meta:name="DCTERMS.alternative"/>
    <meta:user-defined meta:name="DC.title">Antwoord op vragen van het lid Sjoerdsma over het bericht ‘Israël oogst kritiek met bliksemsloopactie op Palestijns grondgebied’</meta:user-defined>
    <meta:user-defined meta:name="DCTERMS.W3CDTF/DCTERMS.available">2019-10-02</meta:user-defined>
    <meta:user-defined meta:name="OVERHEIDop.publicationName">Kamervragen (Aanhangsel)</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