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6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7</text:p>
      <text:p text:style-name="ifm_p_font.roman_mt.3.76mm_ifm">Vragen van het lid <text:span text:style-name="ifm_span_font.bold_ifm">Van Nispen</text:span> (SP) aan de Minister voor Rechtsbescherming over <text:span text:style-name="ifm_span_font.italic_ifm">de pilot met rechtsbijstandverlening door Achmea</text:span> (ingezonden 23 december 2019).</text:p>
      <text:p text:style-name="ifm_p_font.roman_mt.3.76mm_ifm">Antwoord van Minister <text:span text:style-name="ifm_span_font.bold_ifm">Dekker</text:span> (Rechtsbescherming) (ontvangen 4 februari 2902) Zie ook Aanhangsel Handelingen, vergaderjaar 2019–2020, nr. 1325.</text:p>
      <text:p text:style-name="ifm_p_mt.3.76mm_ifm">Vraag 1</text:p>
      <text:p text:style-name="ifm_p_ifm">Hoe verhoudt de inhoud van de openbaar gemaakte stukken over de pilot met rechtsbijstandverlening door Achmea zich tot uw antwoorden op eerdere Kamervragen hierover, gelet op het feit dat het filmpje dat tijdens uw werkbezoek is opgenomen niet alleen een initiatief was van uw ministerie, maar dat ook Achmea het mede initieerde?<text:note text:id="n1" text:note-class="footnote"><text:note-citation text:label="1 ">1</text:note-citation><text:note-body><text:p text:style-name="ifm_p_font.normal_size.6.93pt_mt..5mm_indent.-0.1161in_mleft.0.1161in_ifm">Aanhangsel Handelingen II, vergaderjaar 2018–2019, nr. 112</text:p></text:note-body></text:note></text:p>
      <text:p text:style-name="ifm_p_mt.3.76mm_ifm">Antwoord 1</text:p>
      <text:p text:style-name="ifm_p_ifm">Mijn bezoek aan Stichting Achmea Rechtsbijstand was één van de vele werkbezoeken die ik bij de start van het programma heb afgelegd aan verschillende organisaties en professionals, zoals ik ook aan het juridisch loket, de Raad voor rechtsbijstand (hierna de Raad) en kantoren van sociale advocaten een bezoek heb gebracht. Het doel van deze werkbezoeken was mij breed te oriënteren op innovatieve manieren van werken. Om zichtbaar te maken dat ik me liet informeren is er door mijn ministerie voor gekozen om dit met een filmpje naar voren te brengen. Hierover zijn uiteraard vooraf afspraken gemaakt zoals te doen gebruikelijk. Achmea heeft geen financiële bijdrage of bijzondere diensten geleverd aan dit filmpje.</text:p>
      <text:p text:style-name="ifm_p_mt.3.76mm_ifm">Vraag 2</text:p>
      <text:p text:style-name="ifm_p_ifm">Denkt u dat de betrokkenheid van Achmea bij het filmpje geschiedde op grond van commerciële belangen? Zo ja, waarom? Zo nee, waarom niet?</text:p>
      <text:p text:style-name="ifm_p_mt.3.76mm_ifm">Antwoord 2</text:p>
      <text:p text:style-name="ifm_p_ifm">Zoals ik ook in de beantwoording van de vorige vraag heb aangegeven was het de keuze van mijn ministerie om op deze wijze aandacht te geven aan mijn werkbezoek. Achmea heeft hier om haar moverende redenen mee ingestemd.</text:p>
      <text:p text:style-name="ifm_p_mt.3.76mm_ifm">Vraag 3</text:p>
      <text:p text:style-name="ifm_p_ifm">Betekent het commerciële belang van Achmea van uw werkbezoek dan in feite dat u reclame liep voor dat bedrijf, in tegenstelling tot wat u beweerde in de beantwoording van eerdere Kamervragen? Hoe moet de volgende uiting van één van uw ambtenaren in de openbaar gemaakte stukken in dat kader worden beschouwd: <text:span text:style-name="ifm_span_font.italic_ifm">«Zoals gezegd; het filmpje is bedoeld voor Facebook, de linked-in discussie pagina over de herziening van rechtsbijstand en voor verspreiding via twitter. Daarbij kunnen we elkaar versterken.»</text:span>?<text:note text:id="ID-2019Z26163-d37e64" text:note-class="footnote"><text:note-citation text:label="2 ">2</text:note-citation><text:note-body><text:p text:style-name="ifm_p_font.normal_size.6.93pt_mt..5mm_indent.-0.1161in_mleft.0.1161in_ifm">Aanhangsel Handelingen II, vergaderjaar 2018–2019, nr. 112</text:p></text:note-body></text:note>
         <text:note text:id="ID-2019Z26163-d37e72" text:note-class="footnote"><text:note-citation text:label="3 ">3</text:note-citation><text:note-body><text:p text:style-name="ifm_p_font.normal_size.6.93pt_mt..5mm_indent.-0.1161in_mleft.0.1161in_ifm">Kamerstuk 31 757, nr. 189</text:p></text:note-body></text:note></text:p>
      <text:p text:style-name="ifm_p_mt.3.76mm_ifm">Antwoord 3</text:p>
      <text:p text:style-name="ifm_p_ifm">Zoals ik hiervoor reeds heb aangegeven, vond het werkbezoek plaats in het kader van een brede oriëntatie om inzichten te verkrijgen in innovatieve manieren van werken. De wijze waarop Achmea daarbij in beeld kwam tijdens het filmpje had niet de focus. De opmerking van een van mijn ambtenaren dient te worden gelezen in het licht van het bereiken van een zo groot mogelijk publiek om de opbrengsten van dit werkbezoek mee te delen.</text:p>
      <text:p text:style-name="ifm_p_mt.3.76mm_ifm">Vraag 4</text:p>
      <text:p text:style-name="ifm_p_ifm">Hoe ver terug verliepen de contacten tussen de Raad voor de Rechtsbijstand en Achmea, voordat de overeenkomst tot de pilot is gesloten?</text:p>
      <text:p text:style-name="ifm_p_mt.3.76mm_ifm">Antwoord 4</text:p>
      <text:p text:style-name="ifm_p_ifm">Reeds sinds 2008 wordt de mogelijke rol van rechtsbijstandverzekeraars voor het stelsel van gesubsidieerde rechtsbijstand verkend, met name via de inzet van HBO-juristen bij eenvoudige zaken. De Universiteit van Tilburg had hier in 2008 al aandacht voor in het rapport «Kitty’s ketens: meer voor minder rond rechtsbijstand».<text:note text:id="ID-1627-d37e107" text:note-class="footnote"><text:note-citation text:label="4 ">4</text:note-citation><text:note-body><text:p text:style-name="ifm_p_font.normal_size.6.93pt_mt..5mm_indent.-0.1161in_mleft.0.1161in_ifm">Kamerstuk 31 753, nr. 1-b1, p. 35–36.</text:p></text:note-body></text:note> De concrete contacten van de Raad en Achmea vloeien voort uit de proef met Rechtwijzer Huur, die in het najaar van 2016 werd afgesloten. In juli 2017 is er voor het eerst verkennend gesproken tussen de Raad en Achmea.</text:p>
      <text:p text:style-name="ifm_p_mt.3.76mm_ifm">Vraag 5</text:p>
      <text:p text:style-name="ifm_p_ifm">Hoe kan het dat uit de openbaar gemaakte stukken geconcludeerd moet worden dat ambtenaren pas laat in het proces het winstoogmerk van Achmea ontdekten? Concludeert u achteraf dat deze kennis eerder in het proces tot een andere partner voor de pilot had kunnen leiden?<text:note text:id="ID-2019Z26163-d37e92" text:note-class="footnote"><text:note-citation text:label="5 ">5</text:note-citation><text:note-body><text:p text:style-name="ifm_p_font.normal_size.6.93pt_mt..5mm_indent.-0.1161in_mleft.0.1161in_ifm">Kamerstuk 31 757, nr. 189</text:p></text:note-body></text:note></text:p>
      <text:p text:style-name="ifm_p_mt.3.76mm_ifm">Antwoord 5</text:p>
      <text:p text:style-name="ifm_p_ifm">De Raad is als zelfstandig bestuursorgaan initiatiefnemer en opdrachtgever voor deze pilot. De keuze voor de rechtsvorm van de uitvoerder van de pilot ligt bij Achmea als opdrachtnemer. De pilot heeft zoals u weet de belangstelling van mijn ministerie, omdat het een ontwikkeling is die goed past binnen de uitwerking van de contouren voor een nieuw stelsel voor rechtsbijstand. Het uitgangspunt van de werkwijze is namelijk om te zorgen voor een passende oplossing in een zo vroeg mogelijk stadium van het probleem, waarbij een aanpak in modules wordt gehanteerd. Eerst onderzoekt een jurist of de rechtzoekende met een gedegen advies op weg kan worden geholpen om zelf de oplossing te bereiken. Is dat geen optie of werkt dat niet, dan biedt de jurist aanvullende, buitengerechtelijke hulp bij het voeren van onderhandelingen met de wederpartij en het bereiken van een oplossing. Pas in de laatste fase van dienstverlening helpt de jurist bij een juridische procedure. Deze aanpak biedt kansen voor rechtzoekenden om een geschil op een alternatieve manier achter zich te laten. De rechtspersoonlijkheid van de uitvoerende partij en of al dan niet sprake is van een winstoogmerk heeft op mijn ministerie geen rol gespeeld. Eerdere bekendheid van mijn ambtenaren met het feit dat LegalGuard de feitelijk uitvoerder zou zijn en niet Stichting Achmea Rechtszekerheid, had niet tot een andere partner voor de pilot geleid.</text:p>
      <text:p text:style-name="ifm_p_mt.3.76mm_ifm">Vraag 6</text:p>
      <text:p text:style-name="ifm_p_ifm">Wat was de reactie van de Raad voor de Rechtsbijstand op aanmeldingen van individuele advocaten voor deelname aan de pilot met Achmea? Waarom zijn deze uiteindelijke afgewezen als partner?</text:p>
      <text:p text:style-name="ifm_p_mt.3.76mm_ifm">Antwoord 6</text:p>
      <text:p text:style-name="ifm_p_ifm">Het doel van de pilot was het opdoen van ervaring met verschillende wijzen waarop problemen van rechtzoekenden kunnen worden opgelost. Daarom paste het volgens de Raad en na overleg met mijn ambtenaren niet binnen deze doelstelling om op de binnen het stelsel gebruikelijke wijze rechtshulp te bieden.</text:p>
      <text:p text:style-name="ifm_p_mt.3.76mm_ifm">Vraag 7</text:p>
      <text:p text:style-name="ifm_p_ifm">Is het plafondbedrag gekozen om zo een publieke aanbesteding te voorkomen om daarmee de garantie te krijgen dat de pilot met Achmea doorgang kan vinden, gelet op het feit dat uit de openbaar gemaakte stukken kan worden opgemaakt dat er een plafond van € 750.000 is ingesteld? Hoe kunt u dit verantwoorden, aangezien publieke aanbesteding juist willekeur in het verlenen van diensten moet voorkomen?</text:p>
      <text:p text:style-name="ifm_p_mt.3.76mm_ifm">Antwoord 7</text:p>
      <text:p text:style-name="ifm_p_ifm">Er is bewust gekozen om op deze wijze een pilot op kleine schaal met de desbetreffende aanbieder op te zetten, omdat de door hen gehanteerde werkwijze in eerdere contacten een interessante werkwijze leek. Daarbij zijn de aanbestedingsregels in acht genomen. Op korte termijn zal overigens ook op grotere schaal ervaring kunnen worden opgedaan met andere werkwijzen. Hiervoor heeft de Raad een subsidieregeling (subsidieregeling stelselherziening rechtsbijstand) opgesteld die per 1 januari jl. in werking is getreden. Hiermee komt 10 miljoen euro subsidie beschikbaar voor projecten die input leveren voor het ontwikkelen van rechtshulppakketten.</text:p>
      <text:p text:style-name="ifm_p_mt.3.76mm_ifm">Vraag 8</text:p>
      <text:p text:style-name="ifm_p_ifm">Waarom blijkt uit de openbaar gemaakte stukken dat het problematisch is dat in eerdere Kamervragen over Achmea werd gesproken en niet over LegalGuard of Stichting Achmea Rechtszekerheid?</text:p>
      <text:p text:style-name="ifm_p_mt.3.76mm_ifm">Antwoord 8</text:p>
      <text:p text:style-name="ifm_p_ifm">Zoals ik ook reeds in de beantwoording van vraag 5 heb aangegeven, heeft de pilot de belangstelling van mijn ministerie, omdat het een ontwikkeling is die goed past binnen de uitwerking van de contouren voor een nieuw stelsel voor rechtsbijstand. De keuze voor de rechtsvorm van de uitvoerder van de pilot ligt bij Achmea als opdrachtnemer. De rechtspersoonlijkheid van de uitvoerende partij heeft op mijn departement geen doorslaggevende rol gespeeld. Vanaf het moment dat duidelijk was dat LegalGuard de feitelijke uitvoerder werd, is deze benaming aangehouden.</text:p>
      <text:p text:style-name="ifm_p_mt.3.76mm_ifm">Vraag 9</text:p>
      <text:p text:style-name="ifm_p_ifm">Hoe verhoudt de beantwoording van eerdere Kamervragen inzake deze pilot zich tot het feit dat uit de openbaar gemaakte stukken blijt dat een goedkope stelsel wel degelijk één van de doelstellingen is? Waarom beweerde u eerder iets anders?</text:p>
      <text:p text:style-name="ifm_p_mt.3.76mm_ifm">Antwoord 9</text:p>
      <text:p text:style-name="ifm_p_ifm">Een goedkoper stelsel voor rechtsbijstand is geen doelstelling op zichzelf. Door zaken slimmer te organiseren kunnen we meer oplossingen bieden binnen hetzelfde budgettaire kader. Wel is het de doelstelling van de Raad om in de pilot consumentenzaken te verkennen of het mogelijk is om met maatschappelijke partners burgers eerder, sneller en goedkoper aan passende oplossingen voor hun problemen te helpen. De besparingen die we op deze manier realiseren blijven beschikbaar voor het stelsel als geheel en zo ontstaat ruimte voor een hogere vergoeding.</text:p>
      <text:p text:style-name="ifm_p_mt.3.76mm_ifm">Vraag 10</text:p>
      <text:p text:style-name="ifm_p_ifm">Waarom was u eerder niet eerlijk en open over de expliciete doelstellingen, nu uit de openbaar gemaakte stukken blijkt dat de pilot ook aan moet tonen of het stelsel goedkoper kan?</text:p>
      <text:p text:style-name="ifm_p_mt.3.76mm_ifm">Antwoord 10</text:p>
      <text:p text:style-name="ifm_p_ifm">Zoals ik ook in mijn antwoord op vraag 9 aangaf, is een goedkoper stelsel voor rechtsbijstand geen doelstelling op zichzelf. Door zaken slimmer te organiseren kunnen we meer oplossingen bieden binnen hetzelfde budgettaire kader en kan een stap gezet worden naar betere vergoedingen voor advocaten werkzaam binnen het stelsel.</text:p>
      <text:p text:style-name="ifm_p_mt.3.76mm_ifm">Vraag 11</text:p>
      <text:p text:style-name="ifm_p_ifm">Kunt u helderheid verschaffen over hoe de constructie voor het vergoeden van tolken is geregeld in de pilot aangezien dit niet helder blijkt uit de openbaar gemaakte stukken? Is dit op correcte wijze geregeld?</text:p>
      <text:p text:style-name="ifm_p_mt.3.76mm_ifm">Antwoord 11</text:p>
      <text:p text:style-name="ifm_p_ifm">De Raad heeft een overeenkomst met het Tolk- en vertaalcentrum Nederland voor de levering van tolkdiensten in de gesubsidieerde rechtsbijstand. Voor het merendeel worden deze gesubsidieerde diensten afgenomen door bij de Raad ingeschreven advocaten en mediators. Ook bij de Raad geregistreerde bewindvoerders Wsnp, medewerkers van het Juridisch Loket, vertegenwoordigers van de organisaties iMMO (voortzetting van de Medische Opvang Groep van Amnesty International) en FairWork (ondersteuning slachtoffers mensenhandel) nemen deze diensten af. Ook LegalGuard kan voor deelnemende cliënten aan de pilot gebruik maken van deze voorziening. Tot op heden is er binnen de pilot overigens nog geen gebruik gemaakt van een door de Raad gefinancierde tolkdienst.</text:p>
      <text:p text:style-name="ifm_p_mt.3.76mm_ifm">Vraag 12</text:p>
      <text:p text:style-name="ifm_p_ifm">Bent u bekend met de blogs «Jantje-van-Leiden» en «Dekker’s doodzone»? Wat is uw reactie op beide artikelen?<text:note text:id="ID-2019Z26163-d37e137" text:note-class="footnote"><text:note-citation text:label="6 ">6</text:note-citation><text:note-body><text:p text:style-name="ifm_p_font.normal_size.6.93pt_mt..5mm_indent.-0.1161in_mleft.0.1161in_ifm">Vrije Interpretatie, 2 november 2019, https://www.vrije-interpretatie.nl/jantje-van-leiden</text:p></text:note-body></text:note>
         <text:note text:id="ID-2019Z26163-d37e145" text:note-class="footnote"><text:note-citation text:label="7 ">7</text:note-citation><text:note-body><text:p text:style-name="ifm_p_font.normal_size.6.93pt_mt..5mm_indent.-0.1161in_mleft.0.1161in_ifm">Vrije Interpretatie, 29 november 2019, https://vrije-interpretatie.nl/dekkers-doodzonde</text:p></text:note-body></text:note></text:p>
      <text:p text:style-name="ifm_p_mt.3.76mm_ifm">Antwoord 12</text:p>
      <text:p text:style-name="ifm_p_ifm">Ik ben bekend met de blogs en heb van de inhoud kennis genomen. Ik deel de mening van de schrijver van de blogs niet. Mijn reactie is als volgt.</text:p>
      <text:p text:style-name="ifm_p_ifm">In de blog «Jantje-van-Leiden» worden drie punten aan de orde gesteld. Ten eerste stelt de auteur dat de pilot met LegalGuard geen onderdeel uitmaakt van de wettelijke taak van de Raad. Ten tweede stelt hij dat er geen wettelijke grondslag is voor het verlenen van rechtsbijstand door LegalGuard, zijnde een rechtspersoon zonder medewerkers. Tot slot is volgens de auteur op de overeenkomst tussen de Raad en LegalGuard mogelijk artikel 13, eerste lid, sub c Wrb van toepassing, wat inhoudt dat er op grond van artikel 13, derde lid, nadere regels gesteld hadden moeten worden door het bestuur van de Raad.</text:p>
      <text:p text:style-name="ifm_p_ifm">Voor wat betreft het eerste punt: Zoals ik in mijn beantwoording van eerdere Kamervragen d.d. 20 september 2019 al heb aangegeven, heeft de Raad ingevolge artikel 7 van de Wrb onder meer als taak zorg te dragen voor de organisatie en verlening van rechtsbijstand.<text:note text:id="ID-1627-d37e218" text:note-class="footnote"><text:note-citation text:label="8 ">8</text:note-citation><text:note-body><text:p text:style-name="ifm_p_font.normal_size.6.93pt_mt..5mm_indent.-0.1161in_mleft.0.1161in_ifm">Aanhangsel Handelingen, vergaderjaar 2019–2020, nr. 00099, p. 2.</text:p></text:note-body></text:note> Dit houdt ook in dat de Raad mag onderzoeken hoe hij dit op een andere, mogelijk meer efficiënte manier kan organiseren. Ervaring opdoen met nieuwe vormen van verlening van rechtsbijstand valt ook onder het verlenen van rechtsbijstand, en daarmee onder de taak van de Raad uit artikel 7 Wrb.</text:p>
      <text:p text:style-name="ifm_p_ifm">Voor wat betreft de tweede stelling merk ik op dat de Wrb geen eisen stelt aan de aard van de arbeidsverhouding tussen de voorziening in de zin van artikel 8, tweede lid, en de medewerkers van die voorziening die de rechtsbijstand verlenen.</text:p>
      <text:p text:style-name="ifm_p_ifm">Wat het laatste punt betreft merk ik op dat het treffen van een voorziening in de zin van artikel 8 Wrb vormvrij is. In dit geval zijn de afspraken omtrent deze voorziening, de pilot, vastgelegd in een overeenkomst. Dit doet niet af aan het feit dat hier sprake is van een voorziening. Er is dan ook geen sprake van een overeenkomst zoals bedoeld in artikel 13, eerste lid, sub c van de Wrb, maar van een voorziening als bedoeld in artikel 13, eerste lid, sub b van de Wrb. Hiervoor hoeven geen nadere regels te worden gesteld.</text:p>
      <text:p text:style-name="ifm_p_ifm">In de blog «Dekkers doodzonde» wordt – kort gezegd – gesteld dat mijn conclusie dat de Raad binnen de grenzen van de wettelijke kaders opereert onjuist is, omdat de pilot wordt uitgevoerd op basis van een privaatrechtelijke dienstverleningsovereenkomst. Daarom zou er geen sprake zijn van een door de Raad getroffen voorziening ex artikel 8, tweede lid, Wrb.</text:p>
      <text:p text:style-name="ifm_p_ifm">De feitelijke gang van zaken was – zoals ook blijkt uit de stukken die openbaar zijn gemaakt – dat in eerste instantie door de Raad werd gedacht aan het opstellen van een subsidieregeling voor de pilot met LegalGuard. Later heeft de Raad ervoor gekozen om gebruik te maken van zijn wettelijke bevoegdheid om een voorziening in het leven te roepen, te weten de pilot, die is belast met rechtsbijstandverlening aan rechtzoekenden. De privaatrechtelijke overeenkomst die tussen LegalGuard en de Raad is afgesloten ziet op de inrichting en vormgeving van deze voorziening en maakt dat daarmee binnen de wettelijke kaders is gehandeld.</text:p>
      <text:p text:style-name="ifm_p_mt.3.76mm_ifm">Vraag 13</text:p>
      <text:p text:style-name="ifm_p_ifm">Welke conclusies mogen getrokken worden uit het feit dat de pilot wordt bekostigd uit het eigen vermogen van de Raad voor de Rechtsbijstand en dus niet uit het bestaande budget voor toevoegingen, zoals de auteur van de blogs beweert? Is dat in lijn met de juridische status van de overeenkomst tussen de Raad voor de Rechtsbijstand en Achmea?</text:p>
      <text:p text:style-name="ifm_p_mt.3.76mm_ifm">Antwoord 13</text:p>
      <text:p text:style-name="ifm_p_ifm">De kosten zijn noch gefinancierd uit het eigen vermogen van de Raad, noch uit het budget voor toevoegingen. De kosten komen ten laste van het budget voor projectkosten en vernieuwingsgelden, dat de Raad naast het budget voor de toevoegingen ter beschikking staat. Er is geen wettelijk voorschrift dat stelt dat de kosten voor rechtsbijstand voldaan moeten worden uit het budget voor toevoegingen. Financiering vanuit vernieuwingsgelden, overige toegekende subsidiegelden of het eigen vermogen is eveneens mogelijk. Er bestaat geen verband tussen de wijze van financiering van de pilot en de juridische status van de overeenkomst waarmee de pilot is vormgegeven.</text:p>
      <text:p text:style-name="ifm_p_mt.3.76mm_ifm">Vraag 14</text:p>
      <text:p text:style-name="ifm_p_ifm">Hoe verhoudt uw eerdere antwoord dat de pilot is gestart om «ervaring op te doen met een andere aanbieder van juridische dienstverlening – in casu een rechtsbijstandsverzekeraar – die geen deel uitmaakt van het huidige stelsel van rechtsbijstand», zich tot de Wet op de rechtsbijstand en in het bijzonder het treffen van voorzieningen door het bestuur van de Raad voor de Rechtsbijstand zoals beschreven in artikel 7 en 8? Valt deze pilot dan niet eigenlijk buiten de wettelijke kaders waardoor deze per direct stop gezet zou moeten worden?<text:note text:id="ID-2019Z26163-d37e165" text:note-class="footnote"><text:note-citation text:label="9 ">9</text:note-citation><text:note-body><text:p text:style-name="ifm_p_font.normal_size.6.93pt_mt..5mm_indent.-0.1161in_mleft.0.1161in_ifm">Aanhangsel Handelingen II, vergaderjaar 2018–2019, nr. 3907</text:p></text:note-body></text:note></text:p>
      <text:p text:style-name="ifm_p_mt.3.76mm_ifm">Antwoord 14</text:p>
      <text:p text:style-name="ifm_p_ifm">Ik verwijs u graag naar de beantwoording van vraag 12 en de beantwoording van eerdere Kamervragen d.d. 20 september 2019.<text:note text:id="ID-1627-d37e265" text:note-class="footnote"><text:note-citation text:label="10 ">10</text:note-citation><text:note-body><text:p text:style-name="ifm_p_font.normal_size.6.93pt_mt..5mm_indent.-0.1161in_mleft.0.1161in_ifm">Aanhangsel Handelingen, vergaderjaar 2019–2020, nr. 00099, p. 2.</text:p></text:note-body></text:note></text:p>
      <text:p text:style-name="ifm_p_mt.3.76mm_ifm">Vraag 15</text:p>
      <text:p text:style-name="ifm_p_ifm">Hoe kan het dat u in uw brief van 1 november 2019 schrijft dat niet LegalGuard, maar de pilot, de voorziening is als bedoeld in artikel 7 Wet op de rechtsbijstand en dat u in diezelfde brief schrijft dat medewerkers van een voorziening rechtsbijstand mogen verlenen volgens artikel 13, lid 1, onder b, en tweede lid Wet op de rechtsbijstand? Hoe kan het dan dat de pilot als rechtspersoon geen eigen medewerkers heeft, maar gebruik maakt van medewerkers van LegalGuard, dan is dat toch niet conform artikel 13 Wet op de rechtsbijstand? Wat is hierop uw reactie?<text:note text:id="n2" text:note-class="footnote"><text:note-citation text:label="11 ">11</text:note-citation><text:note-body><text:p text:style-name="ifm_p_font.normal_size.6.93pt_mt..5mm_indent.-0.1161in_mleft.0.1161in_ifm">Kamerstuk 31 753, nr. 179</text:p></text:note-body></text:note></text:p>
      <text:p text:style-name="ifm_p_mt.3.76mm_ifm">Antwoord 15</text:p>
      <text:p text:style-name="ifm_p_ifm">Zoals ik heb aangegeven bij de beantwoording van vraag 12 en in antwoord op Kamervragen van 12 augustus 2019, kunnen medewerkers van een voorziening op grond van artikel 13, eerste lid, onder b, en tweede lid Wrb, belast zijn met rechtshulp en/of rechtsbijstandverlening aan rechtzoekenden.<text:note text:id="ID-1627-d37e284" text:note-class="footnote"><text:note-citation text:label="12 ">12</text:note-citation><text:note-body><text:p text:style-name="ifm_p_font.normal_size.6.93pt_mt..5mm_indent.-0.1161in_mleft.0.1161in_ifm">Aanhangsel Handelingen, vergaderjaar 2019–2020, nr. 00099, p. 2.</text:p></text:note-body></text:note> De Wrb stelt geen eisen aan de exacte aard van de arbeidsverhouding tussen de voorziening in de zin van artikel 8, tweede lid, en de medewerkers van die voorziening die de rechtsbijstand daadwerkelijk verlenen.</text:p>
      <text:p text:style-name="ifm_p_mt.3.76mm_ifm">Vraag 16</text:p>
      <text:p text:style-name="ifm_p_ifm">Klopt het dat de overeenkomst tussen de Raad voor de Rechtsbijstand en LegalGuard een privaatrechtelijke overeenkomst betreft? Zo ja, wat zijn de implicaties daarvan?</text:p>
      <text:p text:style-name="ifm_p_mt.3.76mm_ifm">Antwoord 16</text:p>
      <text:p text:style-name="ifm_p_ifm">Ja, de Raad heeft met LegalGuard een overeenkomst gesloten waarmee de pilot is vormgegeven/ingericht. Voor de implicaties daarvan verwijs ik naar mijn antwoord op vraag 12.</text:p>
      <text:p text:style-name="ifm_p_mt.3.76mm_ifm">Vraag 17</text:p>
      <text:p text:style-name="ifm_p_ifm">Betreft de overeenkomst tussen de Raad voor de Rechtsbijstand en LegalGuard een overeenkomst als bedoeld in artikel 13, lid 3 Wet op de rechtsbijstand? Zo ja, heeft het bestuur van de Raad voor de Rechtsbijstand regels gesteld met betrekking tot deze overeenkomst als bedoeld in artikel 13, lid 3 Wet op de rechtsbijstand? Zo nee, wat zijn volgens u daarvan de consequenties?</text:p>
      <text:p text:style-name="ifm_p_mt.3.76mm_ifm">Antwoord 17</text:p>
      <text:p text:style-name="ifm_p_ifm">Er is er geen sprake van een overeenkomst als bedoeld in artikel 13, derde lid, Wrb. Het stellen van beleidsregels is dan ook niet aan de orde. Ik verwijs verder naar het antwoord op vraag 12.</text:p>
      <text:p text:style-name="ifm_p_mt.3.76mm_ifm">Vraag 18</text:p>
      <text:p text:style-name="ifm_p_ifm">Wat zijn de gevolgen van het vermeende privaatrechtelijke karakter van de overeenkomst tussen de Raad voor de Rechtsbijstand en LegalGuard met betrekking tot de discussie of de pilot wel een voorziening is zoals beschreven in artikel 7 en 8 Wet op de rechtsbijstand?</text:p>
      <text:p text:style-name="ifm_p_mt.3.76mm_ifm">Antwoord 18</text:p>
      <text:p text:style-name="ifm_p_ifm">De pilot is een voorziening in de zin van artikel 8, tweede lid, Wrb. Het treffen van een voorziening is vormvrij. De overeenkomst tussen de Raad en LegalGuard is opgesteld om de voorziening vorm te geven.</text:p>
      <text:p text:style-name="ifm_p_mt.3.76mm_ifm">Vraag 19</text:p>
      <text:p text:style-name="ifm_p_ifm">Klopt het dat u de Kamer verkeerd heeft geïnformeerd met uw brief van 1 november 2019 zoals de auteur van de blogs beweert?<text:note text:id="ID-2019Z26163-d37e204" text:note-class="footnote"><text:note-citation text:label="13 ">13</text:note-citation><text:note-body><text:p text:style-name="ifm_p_font.normal_size.6.93pt_mt..5mm_indent.-0.1161in_mleft.0.1161in_ifm">Kamerstuk 31 753, nr. 179</text:p></text:note-body></text:note></text:p>
      <text:p text:style-name="ifm_p_mt.3.76mm_ifm">Antwoord 19</text:p>
      <text:p text:style-name="ifm_p_ifm">Ik zie geen reden om, op basis van hetgeen in de bedoelde blogs is gesteld, terug te komen op wat ik heb geschreven aan uw Vaste Kamercommissie.<text:note text:id="ID-1627-d37e341" text:note-class="footnote"><text:note-citation text:label="14 ">14</text:note-citation><text:note-body><text:p text:style-name="ifm_p_font.normal_size.6.93pt_mt..5mm_indent.-0.1161in_mleft.0.1161in_ifm">Kamerstuk 31 753, nr. 179, p.1.</text:p></text:note-body></text:note></text:p>
      <text:p text:style-name="ifm_p_mt.3.76mm_ifm">Vraag 20</text:p>
      <text:p text:style-name="ifm_p_ifm">In hoeverre is de Raad voor de Rechtsbijstand beïnvloed geweest door de programma’s «Redesign Rechtsbijstand» en/of «Versterken van Regie» van het Ministerie van Justitie en Veiligheid gezien het feit dat u eerder aan de Kamer schreef dat de pilot tot stand is gekomen op verzoek van de Raad voor de Rechtsbijstand? Wat zegt dit over de zelfstandigheid van de Raad?</text:p>
      <text:p text:style-name="ifm_p_mt.3.76mm_ifm">Antwoord 20</text:p>
      <text:p text:style-name="ifm_p_ifm">In het stelsel van de gesubsidieerde rechtsbijstand is de rolverdeling tussen de Raad en het ministerie als volgt: de Raad is als zelfstandig bestuursorgaan (zbo) verantwoordelijk voor de organisatie van gesubsidieerde mediation en rechtsbijstand. In mijn rol als stelselverantwoordelijke schep ik de kaders en ben ik verantwoordelijk voor een goed werkend systeem. Bij de herziening van de rechtsbijstandsstelsel en de programma’s die u noemt, werken we nauw samen om kaders te herzien én vervolgens uitvoerbaar te maken. Uiteraard vanuit ieders verantwoordelijkheid. Bij de uitwerking van de plannen om tot een nieuw stelsel te komen heeft de Raad als zbo, op grond van de Wet op de Rechtsbijstand, de bevoegdheid zelfstandig projecten op te starten en/of voorzieningen te treffen om in de praktijk tijdelijk ervaring op te doen. Zo is de genoemde pilot ook tot stand gekomen.</text:p>
      <text:p text:style-name="ifm_p_mt.3.76mm_ifm">Vraag 21</text:p>
      <text:p text:style-name="ifm_p_ifm">Bent u bekend met het blog «Fiasco dreigt voor consumentenpilot met LegalGuard»? Wat is daarop uw reactie?<text:note text:id="ID-2019Z26163-d37e221" text:note-class="footnote"><text:note-citation text:label="15 ">15</text:note-citation><text:note-body><text:p text:style-name="ifm_p_font.normal_size.6.93pt_mt..5mm_indent.-0.1161in_mleft.0.1161in_ifm">MR., 19 december 2019, https://www.mr-online.nl/fiasco-dreigt-voor-consumentenpilot-met-legal-guard/</text:p></text:note-body></text:note></text:p>
      <text:p text:style-name="ifm_p_mt.3.76mm_ifm">Antwoord 21</text:p>
      <text:p text:style-name="ifm_p_ifm">Ik ben bekend met de blog en heb hiervan kennis genomen. De onderwerpen uit het artikel, zoals de beperkte instroom van de pilot, het filmpje naar aanleiding van mijn werkbezoek aan Achmea en het feit dat de Raad de pilot zal evalueren, behandel ik in deze antwoorden op uw vragen.</text:p>
      <text:p text:style-name="ifm_p_mt.3.76mm_ifm">Vraag 22</text:p>
      <text:p text:style-name="ifm_p_ifm">Kunt u toelichten waarom het aantal deelnemers zo laag ligt?</text:p>
      <text:p text:style-name="ifm_p_mt.3.76mm_ifm">Antwoord 22</text:p>
      <text:p text:style-name="ifm_p_ifm">Mensen met een juridisch probleem op het terrein van het consumentenrecht die in aanmerking komen voor rechtsbijstand krijgen van het Juridisch Loket twee opties voorgelegd: verwijzing naar een advocaat of verwijzing naar de pilot. Slechts een gering aantal mensen kiest voor de tweede optie. Ik kan nog geen sluitende verklaringen geven voor het geringe aantal zaken in de pilot. Onderzoek naar de motieven van de rechtzoekenden om wel of juist niet deel te nemen aan de pilot is onderdeel van de evaluatie.</text:p>
      <text:p text:style-name="ifm_p_mt.3.76mm_ifm">Vraag 23</text:p>
      <text:p text:style-name="ifm_p_ifm">Toont het geringe aantal deelnemers volgens u aan dat rechtszoekenden geen vertrouwen hebben in commerciële partijen? Waarom niet?</text:p>
      <text:p text:style-name="ifm_p_mt.3.76mm_ifm">Antwoord 23</text:p>
      <text:p text:style-name="ifm_p_ifm">Er is vanwege de geringe populatie in de pilot niet een dergelijke inhoudelijke conclusie te trekken.</text:p>
      <text:p text:style-name="ifm_p_mt.3.76mm_ifm">Vraag 24</text:p>
      <text:p text:style-name="ifm_p_ifm">Gaat u, al het bovenstaande overwegende, de pilot per direct stopzetten? Waarom niet?</text:p>
      <text:p text:style-name="ifm_p_mt.3.76mm_ifm">Antwoord 24</text:p>
      <text:p text:style-name="ifm_p_ifm">De pilot loopt conform de overeenkomst tot 1 maart 2020. Hoewel het aantal zaken te gering is voor een voldoende representatieve kwantitatieve evaluatie, valt er in kwalitatieve zin zeker te leren van de pilot. Met name bij de opzet van toekomstige pilots zijn de ervaringen die zijn opgedaan in deze pilot zeer waardevol. Daarom wordt de pilot door de Raad niet voortijdig stopgezet.</text:p>
      <text:p text:style-name="ifm_p_mt.3.76mm_ifm">Vraag 25</text:p>
      <text:p text:style-name="ifm_p_ifm">Deelt u de mening dat een pilot met een dusdanige respons niet representatief is, waardoor een evaluatie bij voorbaat overbodig is? Waarom niet?</text:p>
      <text:p text:style-name="ifm_p_mt.3.76mm_ifm">Antwoord 25</text:p>
      <text:p text:style-name="ifm_p_ifm">Ik verwijs u naar de beantwoording van vragen 22 en 24.</text:p>
      <text:p text:style-name="ifm_p_mt.3.76mm_ifm">Vraag 26</text:p>
      <text:p text:style-name="ifm_p_ifm">Wat zegt deze lage respons over de validiteit van de pilot?</text:p>
      <text:p text:style-name="ifm_p_mt.3.76mm_ifm">Antwoord 26</text:p>
      <text:p text:style-name="ifm_p_ifm">Ik verwijs u naar de beantwoording van vraag 24.</text:p>
      <text:p text:style-name="ifm_p_mt.3.76mm_ifm">Vraag 27</text:p>
      <text:p text:style-name="ifm_p_ifm">Kan aan de hand van dit lage aantal deelnemers geconcludeerd worden dat deze pilot een mislukking is? Wat zijn hiervan de gevolgen op zowel de planning als de inhoud van de herziening stelsel rechtsbijstand?</text:p>
      <text:p text:style-name="ifm_p_mt.3.76mm_ifm">Antwoord 27</text:p>
      <text:p text:style-name="ifm_p_ifm">Ik had gehoopt op een grotere groep deelnemers aan de pilot. Toch blijf ik enthousiast over het werken met pilots en het verkennen van andere werkwijzen binnen het stelsel. Het tegenvallende aantal deelnemers in deze specifieke pilot doet dan ook niets af aan onze werkwijze waarbij we door middel van pilots ervaring opdoen, we leren van de uitkomsten en op basis daarvan het stelsel verder vormgeven. Op 1 januari jl. heb ik een subsidieregeling opengesteld waarmee er 10 miljoen beschikbaar komt voor pilots in de tweede lijn. Ik nodig alle partijen uit om mee te doen met het ontwikkelen van nieuwe manieren van werken door een pilotvoorstel in te dienen.</text:p>
      <text:p text:style-name="ifm_p_mt.3.76mm_ifm">Vraag 28</text:p>
      <text:p text:style-name="ifm_p_ifm">Kunt deze vragen afzonderlijk beantwoorden?</text:p>
      <text:p text:style-name="ifm_p_mt.3.76mm_ifm">Antwoord 2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id Van Nispen over de pilot met rechtsbijstandverlening door Achmea</dc:title>
    <meta:user-defined meta:name="OVERHEIDop.ParlID/DC.identifier">ah-tk-20192020-1627</meta:user-defined>
    <meta:user-defined meta:name="OVERHEIDop.vraagnummer">2019Z26163</meta:user-defined>
    <meta:user-defined meta:name="OVERHEIDop.aanhangselNummer">1627</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9-2020</meta:user-defined>
    <meta:user-defined meta:name="DCTERMS.W3CDTF/OVERHEIDop.datumOntvangst">2020-02-04</meta:user-defined>
    <meta:user-defined meta:name="OVERHEID.StatenGeneraal/DC.creator">Tweede Kamer der Staten-Generaal</meta:user-defined>
    <dc:language>nl</dc:language>
    <meta:user-defined meta:name="DCTERMS.alternative"/>
    <meta:user-defined meta:name="DC.title">Antwoord op vragen van het id Van Nispen over de pilot met rechtsbijstandverlening door Achmea</meta:user-defined>
    <meta:user-defined meta:name="DCTERMS.W3CDTF/DCTERMS.available">2020-02-10</meta:user-defined>
    <meta:user-defined meta:name="OVERHEIDop.publicationName">Kamervragen (Aanhangsel)</meta:user-defined>
    <meta:user-defined meta:name="OVERHEID.Organisatietype/OVERHEID.organisationType">staten generaal</meta:user-defined>
    <meta:user-defined meta:name="DCTERMS.W3CDTF/DCTERMS.issued">2020-02-04</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Recht | Organisatie en beleid</meta:user-defined>
    <meta:user-defined meta:name="OVERHEIDop.versieInformatie"/>
  </office:meta>
</office:document-meta>
</file>