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het lid <text:span text:style-name="ifm_span_font.bold_ifm">Futselaar</text:span> (SP) aan de Minister van Landbouw, Natuur en Voedselkwaliteit over <text:span text:style-name="ifm_span_font.italic_ifm">het bericht «Nieuwe megastal Knorhof stap dichterbij: plan voor bijna 26.000 varkens»</text:span> (ingezonden 20 januari 2020).</text:p>
      <text:p text:style-name="ifm_p_font.roman_mt.3.76mm_ifm">Mededeling van Minister <text:span text:style-name="ifm_span_font.bold_ifm">Schouten</text:span> (Landbouw, Natuur en Voedselkwaliteit) (ontvangen 3 februari 2020).</text:p>
      <text:p text:style-name="ifm_p_mt.3.76mm_ifm">Vraag 1</text:p>
      <text:p text:style-name="ifm_p_ifm">Bent u bekend met het bericht «Nieuwe megastal Knorhof stap dichterbij: plan voor bijna 26.000 varkens»?<text:note text:id="ID-2020Z00714-d37e52" text:note-class="footnote"><text:note-citation text:label="1 ">1</text:note-citation><text:note-body><text:p text:style-name="ifm_p_font.normal_size.6.93pt_mt..5mm_indent.-0.1161in_mleft.0.1161in_ifm">De Gelderlander, 17 januari 2020 – «Nieuwe megastal Knorhof stap dichterbij: plan voor bijna 26000 varkens' (https://www.gelderlander.nl/buren/nieuwe-megastal-knorhof-stap-dichterbij-plan-voor-bijna-26–000-varkens~a5f5810a/)</text:p></text:note-body></text:note></text:p>
      <text:p text:style-name="ifm_p_mt.3.76mm_ifm">Vraag 2</text:p>
      <text:p text:style-name="ifm_p_ifm">Wat vindt u ervan dat een veehouder die zowel in Nederland als in Duitsland meermaals is veroordeeld voor het niet naleven van dierenwelzijns- en milieuregels, opnieuw een varkenshouderij kan beginnen?</text:p>
      <text:p text:style-name="ifm_p_mt.3.76mm_ifm">Vraag 3</text:p>
      <text:p text:style-name="ifm_p_ifm">Kunt u een volledig overzicht geven van de overtredingen waarvoor de betreffende varkenshouder in het verleden is beboet?</text:p>
      <text:p text:style-name="ifm_p_mt.3.76mm_ifm">Vraag 4</text:p>
      <text:p text:style-name="ifm_p_ifm">Hoe rijmt u de ambities van de betreffende veehouder met de in 2017 aangenomen motie-Futselaar/Arissen waarin wordt voorgesteld om een Europese zwarte lijst op te stellen voor houders van dieren die in een EU-lidstaat een beroepsverbod hebben gekregen?<text:note text:id="ID-2020Z00714-d37e78" text:note-class="footnote"><text:note-citation text:label="2 ">2</text:note-citation><text:note-body><text:p text:style-name="ifm_p_font.normal_size.6.93pt_mt..5mm_indent.-0.1161in_mleft.0.1161in_ifm">Kamerstuk 28 286, nr. 931</text:p></text:note-body></text:note></text:p>
      <text:p text:style-name="ifm_p_mt.3.76mm_ifm">Vraag 5</text:p>
      <text:p text:style-name="ifm_p_ifm">Wat heeft u sinds de beantwoording van de schriftelijke vragen van het lid Van Kooten-Arissen in Europees verband ondernomen om het pleidooi voor een zwarte lijst kracht bij te zetten?<text:note text:id="ID-2020Z00714-d37e93" text:note-class="footnote"><text:note-citation text:label="3 ">3</text:note-citation><text:note-body><text:p text:style-name="ifm_p_font.normal_size.6.93pt_mt..5mm_indent.-0.1161in_mleft.0.1161in_ifm">Aanhangsel van de Handelingen, vergaderjaar 2018–2019, nr. 3314</text:p></text:note-body></text:note></text:p>
      <text:p text:style-name="ifm_p_mt.3.76mm_ifm">Vraag 6</text:p>
      <text:p text:style-name="ifm_p_ifm">Kunt u, aangezien u in de betreffende beantwoording liet weten dat er positief werd gereageerd op het voorstel voor een zwarte lijst, de Kamer informeren over de voortgang van deze gesprekken sindsdien?<text:note text:id="ID-2020Z00714-d37e107" text:note-class="footnote"><text:note-citation text:label="4 ">4</text:note-citation><text:note-body><text:p text:style-name="ifm_p_font.normal_size.6.93pt_mt..5mm_indent.-0.1161in_mleft.0.1161in_ifm">Aanhangsel van de Handelingen, vergaderjaar 2018–2019, nr. 3314, p. 4</text:p></text:note-body></text:note></text:p>
      <text:p text:style-name="ifm_p_mt.3.76mm_ifm">Vraag 7</text:p>
      <text:p text:style-name="ifm_p_ifm">Hoe vorderen de gesprekken die u voert met decentrale overheden die beleid willen maken op het gebied van dierenwelzijn?</text:p>
      <text:p text:style-name="ifm_p_mt.3.76mm_ifm">Vraag 8</text:p>
      <text:p text:style-name="ifm_p_ifm">Maken de gemeente Buren en de provincie Gelderland ook onderdeel uit van deze decentrale overheden? Zo ja, is u bekend hoe zij denken over de komst van een nieuwe megastal?</text:p>
      <text:p text:style-name="ifm_p_mt.3.76mm_ifm">Vraag 9</text:p>
      <text:p text:style-name="ifm_p_ifm">Bent u bereid om de milieueffectrapportage voor de komst van deze nieuwe megastal op te vragen bij de betreffende gemeente en deze vervolgens te delen met de Kamer?</text:p>
      <text:p text:style-name="ifm_p_mt.3.76mm_ifm">Vraag 10</text:p>
      <text:p text:style-name="ifm_p_ifm">Is u bekend wat de ondernemer in kwestie heeft gedaan om de te verwachten geurhinder te reduceren? Zo ja, bent u bereid om dit met de Kamer te delen?</text:p>
      <text:p text:style-name="ifm_p_mt.3.76mm_ifm">Vraag 11</text:p>
      <text:p text:style-name="ifm_p_ifm">Ziet u voor de gemeente of de provincie Gelderland juridische mogelijkheden om de nieuwbouw van deze varkensflat te voorkomen?</text:p>
      <text:p text:style-name="ifm_p_mt.3.76mm_ifm">Vraag 12</text:p>
      <text:p text:style-name="ifm_p_ifm">Wanneer kan de Kamer het meermaals toegezegde Wetsvoorstel aanpak dierenmishandeling en verwaarlozing (Houdverbod) tegemoetzien?</text:p>
      <text:h text:style-name="ifm_p_font.bold_mt.5.08mm_page.keep-with-next_ifm" text:outline-level="2">Mededeling</text:h>
      <text:p text:style-name="ifm_p_mt.4.23mm_ifm">De vragen van het lid Futselaar (SP) met kenmerk 2020Z00714 aan de Minister van Landbouw, Natuur en Voedselkwaliteit over het bericht «Nieuwe megastal Knorhof stap dichterbij» kunnen niet binnen de gestelde termijn beantwoord worden. De interdepartementale afstemming vraagt meer tijd.</text:p>
      <text:p text:style-name="ifm_p_ifm">Ik zal uw Kamer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Nieuwe megastal Knorhof stap dichterbij”</dc:title>
    <meta:user-defined meta:name="OVERHEIDop.ParlID/DC.identifier">ah-tk-20192020-1588</meta:user-defined>
    <meta:user-defined meta:name="OVERHEIDop.vraagnummer">2020Z00714</meta:user-defined>
    <meta:user-defined meta:name="OVERHEIDop.aanhangselNummer">1588</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Nieuwe megastal Knorhof stap dichterbij”</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