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434</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34</text:p>
      <text:p text:style-name="P2">Vragen van de leden <text:span text:style-name="T1">Kuiken</text:span> (PvdA) en <text:span text:style-name="T1">Jasper van Dijk</text:span> (SP) aan de Staatssecretaris van Justitie en Veiligheid over <text:span text:style-name="T2">het bericht dat het COA asielzoekers, die slachtoffer zijn van een zedendelict, afraadt aangifte te doen</text:span> (ingezonden 4 december 2019).</text:p>
      <text:p text:style-name="P2">Antwoord van Staatssecretaris <text:span text:style-name="T1">Broekers-Knol</text:span> (Justitie en Veiligheid) (ontvangen 20 januari 2020). Zie ook Aanhangsel Handelingen, vergaderjaar 2019–2020, nr. 1252.</text:p>
      <text:p text:style-name="P1">Vraag 1</text:p>
      <text:p text:style-name="Basis">Kent u het bericht ««COA ontraadt aangifte na verkrachting», Staatssecretaris eist onderzoek naar verhaal Elya uit Dronten»?<text:note text:id="ftn1" text:note-class="footnote"><text:note-citation text:label="1 ">1 </text:note-citation><text:note-body><text:p text:style-name="P3">https://www.destentor.nl/dronten/coa-ontraadt-aangifte-na-verkrachting-staatssecretaris-eist-onderzoek-naar-verhaal-elya-uit-dronten~af9b8e35/</text:p></text:note-body></text:note></text:p>
      <text:p text:style-name="P1">Antwoord 1</text:p>
      <text:p text:style-name="Basis">Ja.</text:p>
      <text:p text:style-name="P1">Vraag 2</text:p>
      <text:p text:style-name="Basis">Deelt u de mening dat het Centrum Opvang Asielzoekers (COA), asielzoekers die slachtoffer zijn van een ernstig misdrijf zoals aanranding of verkrachting, niet moet ontraden daarvan aangifte te doen maar die slachtoffers juist zou moeten helpen bij het doen van aangifte? Zo ja, kunt u dit aan het COA laten weten? Zo nee, waarom niet?</text:p>
      <text:p text:style-name="P1">Antwoord 2</text:p>
      <text:p text:style-name="Basis">Ik deel de mening dat het van belang is dat asielzoekers die slachtoffer zijn van een ernstig misdrijf gestimuleerd worden tot het doen van aangifte en dat zij daarbij gesteund en begeleid worden. Het COA stimuleert bewoners om aangifte te doen en biedt waar nodig ondersteuning. Ook in de onderhavige zaak hebben COA medewerkers de bewoner geadviseerd om aangifte te doen en is er voorts geregeld navraag gedaan naar het doen van aangifte. COA-medewerkers zijn verplicht van incidenten waarbij sprake is van geweld, bedreigingen of andere vermoedelijk strafbare feiten een melding te doen bij de politie. Een COA-medewerker kan ook aangifte <text:soft-page-break/>doen wanneer hij/zij getuige is van een incident. Dit maatregelenbeleid is schriftelijk vastgelegd en alle medewerkers van het COA zijn erover geïnformeerd. Tijdens de verplichte trainingen over incidenten en maatregelen wordt hier voorts aandacht aan besteed. Het COA handelt derhalve al volgens de door uw Kamer gevraagde werkwijze.</text:p>
      <text:p text:style-name="P1">Vraag 3</text:p>
      <text:p text:style-name="Basis">Beschikt u over meer signalen dan de in het bericht genoemde, dat homoseksuele slachtoffers van een zedendelict door het COA geadviseerd zouden worden daarvan geen aangifte te doen? Zo ja, waaruit bestaan die signalen? Zo nee, gaat het door u aan het COA opgelegde intern onderzoek ook na hoe vaak homoseksuele asielzoekers slachtoffer worden en in welke gevallen er geadviseerd wordt geen aangifte te doen?</text:p>
      <text:p text:style-name="P1">Antwoord 3</text:p>
      <text:p text:style-name="Basis">Nee, ik beschik niet over andere signalen dat aan homoseksuele slachtoffers van een zedendelict geadviseerd zou worden om geen aangifte te doen. Er is overigens, anders dan in de media vermeld staat, geen sprake van een aan het COA opgelegd intern onderzoek. Het COA heeft wel op mijn verzoek de feiten op een rij gezet.</text:p>
      <text:p text:style-name="P1">Vraag 4</text:p>
      <text:p text:style-name="Basis">Hoe vaak doen homoseksuele asielzoekers die in de opvang slachtoffer zijn geworden van een zedendelict daar wel aangifte van? Beschikt u over gegevens over de aard en de omvang van deze problematiek? Zo ja, wat zijn die gegevens? Zo nee, wilt u dit laten onderzoeken?</text:p>
      <text:p text:style-name="P1">Antwoord 4</text:p>
      <text:p text:style-name="Basis">De politie heeft hierover geen centraal geregistreerde cijfers beschikbaar. Deze vraag zou enkel te beantwoorden zijn door een arbeidsintensieve combinatie van registraties waarbij dossiers één voor één moeten worden doorgelezen om te kunnen vaststellen of het slachtoffer homoseksueel en/of asielzoeker is. Het COA registreert niet of een slachtoffer lhbti is.</text:p>
      <text:p text:style-name="P1">Vraag 5</text:p>
      <text:p text:style-name="Basis">In hoeverre is een intern onderzoek door het COA naar haar eigen medewerkers onafhankelijk genoeg om betrouwbare onderzoeksresultaten mee te bereiken? Overweegt u een onafhankelijk onderzoek door een derde? Zo nee, waarom niet en acht u een dergelijk onderzoek na afronding van het intern onderzoek wel mogelijk?</text:p>
      <text:p text:style-name="P1">Antwoord 5</text:p>
      <text:p text:style-name="Basis">Er is geen sprake van een intern onderzoek. Gezien de antwoorden op de vragen 2 en 3 acht ik dit ook niet nodig, evenmin als een onafhankelijk onderzoek door een derde.</text:p>
      <text:p text:style-name="P1">Vraag 6</text:p>
      <text:p text:style-name="Basis">Wat moet er gebeuren om homoseksuele asielzoekers die in een asielzoekerscentrum zitten beter te beschermen? Hoe gaat u hier voor zorgen?</text:p>
      <text:p text:style-name="P1">Antwoord 6</text:p>
      <text:p text:style-name="Basis">Het COA heeft aandacht voor de kwetsbare positie van lhbti’s in de opvang. Er zijn diverse maatregelen om daders te straffen en slachtoffers te beschermen. Het COA geeft voorts actief voorlichting aan bewoners dat discriminatie niet is toegestaan en treedt altijd op tegen discriminat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Kuiken en Jasper van Dijk over het bericht dat het COA asielzoekers, die slachtoffer zijn van een zedendelict, afraadt aangifte te doen</dc:title>
    <dc:language>nl</dc:language>
    <meta:document-statistic meta:table-count="1" meta:image-count="0" meta:object-count="0" meta:page-count="2" meta:paragraph-count="37" meta:word-count="706" meta:character-count="4668"/>
    <dc:date>2020-01-23T14:49:34.89</dc:date>
    <dc:creator>Herman Firing</dc:creator>
    <meta:editing-duration>PT8S</meta:editing-duration>
    <meta:editing-cycles>1</meta:editing-cycles>
    <meta:user-defined meta:name="DC.title">Antwoord op vragen van de leden Kuiken en Jasper van Dijk over het bericht dat het COA asielzoekers, die slachtoffer zijn van een zedendelict, afraadt aangifte te doen</meta:user-defined>
    <meta:user-defined meta:name="DCTERMS.W3CDTF/DCTERMS.available">2020-01-23</meta:user-defined>
    <meta:user-defined meta:name="DCTERMS.W3CDTF/DCTERMS.issued">2020-01-20</meta:user-defined>
    <meta:user-defined meta:name="DCTERMS.W3CDTF/OVERHEIDop.datumOntvangst">2020-01-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Burgerlijk recht</meta:user-defined>
    <meta:user-defined meta:name="OVERHEIDop.AanhangselTypen/DC.type" meta:value-type="string">Antwoord</meta:user-defined>
    <meta:user-defined meta:name="OVERHEIDop.ParlID/DC.identifier" meta:value-type="string">ah-tk-20192020-1434</meta:user-defined>
    <meta:user-defined meta:name="OVERHEIDop.Parlementair/DC.type" meta:value-type="string">Aanhangsel van de Handelingen</meta:user-defined>
    <meta:user-defined meta:name="OVERHEIDop.aanhangselNummer" meta:value-type="string">1434</meta:user-defined>
    <meta:user-defined meta:name="OVERHEIDop.indiener" meta:value-type="string">J.J. (Jasper) van Dijk</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4073</meta:user-defined>
  </office:meta>
</office:document-meta>
</file>