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Van Gerven</text:span> (SP) aan de Minister voor Medische Zorg over <text:span text:style-name="ifm_span_font.italic_ifm">het op medische noodzaak ontvangen van vaccins die niet zijn opgenomen in het Geneesmiddelenvergoedingssysteem omdat de fabrikant geen vergoedingsdossier heeft ingediend</text:span> (ingezonden 13 december 2019).</text:p>
      <text:p text:style-name="ifm_p_font.roman_mt.3.76mm_ifm">Mededeling van Minister <text:span text:style-name="ifm_span_font.bold_ifm">Bruins</text:span> (Medische Zorg) (ontvangen 7 januari 2020).</text:p>
      <text:p text:style-name="ifm_p_mt.3.76mm_ifm">Vraag 1</text:p>
      <text:p text:style-name="ifm_p_ifm">Wat is uw reactie op het feit dat personen die een miltverwijdering hebben ondergaan en op medische noodzaak vaccins moeten ontvangen, zelf voor de kosten moeten opdraaien aangezien de vaccins niet in het Geneesmiddelenvergoedingssysteem zijn opgenomen, simpelweg omdat de fabrikant daarvoor geen vergoedingsdossier heeft ingediend?<text:note text:id="ID-2019Z25162-d37e51"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Hoeveel mensen betreft dit? Om welke aandoeningen gaat het?</text:p>
      <text:p text:style-name="ifm_p_mt.3.76mm_ifm">Vraag 3</text:p>
      <text:p text:style-name="ifm_p_ifm">Wat gaat u doen om te garanderen dat patiënten die op medische noodzaak vaccins dienen te ontvangen niet zelf hoeven op te draaien voor de kosten? Op welke termijn zullen er stappen ondernomen worden om dit probleem op te lossen en wanneer zult u de Kamer daarover informeren?</text:p>
      <text:h text:style-name="ifm_p_font.bold_mt.5.08mm_page.keep-with-next_ifm" text:outline-level="2">Mededeling</text:h>
      <text:p text:style-name="ifm_p_mt.4.23mm_ifm">De vragen van het Kamerlid Van Gerven (SP) over het op medische noodzaak ontvangen van vaccins die niet zijn opgenomen in het Geneesmiddelenvergoedingssysteem omdat de fabrikant geen vergoedingsdossier heeft ingediend (2019Z25162)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Van Gerven over het op medische noodzaak ontvangen van vaccins die niet zijn opgenomen in het Geneesmiddelenvergoedingssysteem omdat de fabrikant geen vergoedingsdossier heeft ingediend</dc:title>
    <meta:user-defined meta:name="OVERHEIDop.ParlID/DC.identifier">ah-tk-20192020-1271</meta:user-defined>
    <meta:user-defined meta:name="OVERHEIDop.vraagnummer">2019Z25162</meta:user-defined>
    <meta:user-defined meta:name="OVERHEIDop.aanhangselNummer">127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het lid Van Gerven over het op medische noodzaak ontvangen van vaccins die niet zijn opgenomen in het Geneesmiddelenvergoedingssysteem omdat de fabrikant geen vergoedingsdossier heeft ingediend</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