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Van Wijngaarden</text:span> (VVD) aan de Minister voor Rechtsbescherming over <text:span text:style-name="ifm_span_font.italic_ifm">het artikel «Hogere straffen voor geweld, lagere straffen voor drugs»</text:span> (ingezonden 12 december 2019).</text:p>
      <text:p text:style-name="ifm_p_font.roman_mt.3.76mm_ifm">Mededeling van Minister <text:span text:style-name="ifm_span_font.bold_ifm">Dekker</text:span> (Rechtsbescherming) (ontvangen 3 januari 2020).</text:p>
      <text:p text:style-name="ifm_p_mt.3.76mm_ifm">Vraag 1</text:p>
      <text:p text:style-name="ifm_p_ifm">Bent u bekend met het artikel «Hogere straffen voor geweld, lagere straffen voor drugs»?<text:note text:id="n1" text:note-class="footnote"><text:note-citation text:label="1 ">1</text:note-citation><text:note-body><text:p text:style-name="ifm_p_font.normal_size.6.93pt_mt..5mm_indent.-0.1161in_mleft.0.1161in_ifm">NOS.nl, 6 december 2019, https://nos.nl/artikel/2313464-hogere-straffen-voor-geweld-lagere-straffen-voor-drugs.html</text:p></text:note-body></text:note></text:p>
      <text:p text:style-name="ifm_p_mt.3.76mm_ifm">Vraag 2</text:p>
      <text:p text:style-name="ifm_p_ifm">Deelt u de mening dat het een onwenselijke ontwikkeling is dat bepaalde zware drugsdelicten en bedreigingen minder zwaar worden bestraft? Zo ja, bent u bereid u in te zetten voor een verhoging van de strafmaxima voor deze delicten?</text:p>
      <text:p text:style-name="ifm_p_mt.3.76mm_ifm">Vraag 3</text:p>
      <text:p text:style-name="ifm_p_ifm">Kunt u toelichten hoe de ontwikkeling van de afgelopen jaren eruitziet voor straffen voor dergelijke delicten in het buitenland?</text:p>
      <text:h text:style-name="ifm_p_font.bold_mt.5.08mm_page.keep-with-next_ifm" text:outline-level="2">Mededeling</text:h>
      <text:p text:style-name="ifm_p_mt.4.23mm_ifm">Hierbij deel ik u mede dat de schriftelijke vragen van het lid Van Wijngaarden (VVD), van uw Kamer aan de Minister voor Rechtsbescherming over het artikel «Hogere straffen voor geweld, lagere straffen voor drugs» (ingezonden 12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ijngaarden over het artikel ‘Hogere straffen voor geweld, lagere straffen voor drugs’</dc:title>
    <meta:user-defined meta:name="OVERHEIDop.ParlID/DC.identifier">ah-tk-20192020-1253</meta:user-defined>
    <meta:user-defined meta:name="OVERHEIDop.vraagnummer">2019Z25039</meta:user-defined>
    <meta:user-defined meta:name="OVERHEIDop.aanhangselNummer">1253</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20-01-03</meta:user-defined>
    <meta:user-defined meta:name="OVERHEID.StatenGeneraal/DC.creator">Tweede Kamer der Staten-Generaal</meta:user-defined>
    <dc:language>nl</dc:language>
    <meta:user-defined meta:name="DCTERMS.alternative"/>
    <meta:user-defined meta:name="DC.title">Uitstel beantwoording vragen van het lid Van Wijngaarden over het artikel ‘Hogere straffen voor geweld, lagere straffen voor drugs’</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