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125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52</text:p>
      <text:p text:style-name="P2">Vragen van de leden <text:span text:style-name="T1">Kuiken</text:span> (PvdA) en <text:span text:style-name="T1">Jasper van Dijk</text:span> (SP) aan de Staatssecretaris van Justitie en Veiligheid over <text:span text:style-name="T2">het bericht dat het COA asielzoekers, die slachtoffer zijn van een zedendelict, afraadt aangifte te doen</text:span> (ingezonden 4 december 2019).</text:p>
      <text:p text:style-name="P2">Mededeling van Staatssecretaris <text:span text:style-name="T1">Broekers-Knol</text:span> (Justitie en Veiligheid) (ontvangen 2 januari 2020).</text:p>
      <text:p text:style-name="P1">Vraag 1</text:p>
      <text:p text:style-name="Basis">Kent u het bericht ««COA ontraadt aangifte na verkrachting», Staatssecretaris eist onderzoek naar verhaal Elya uit Dronten»?<text:note text:id="ftn1" text:note-class="footnote"><text:note-citation text:label="1 ">1 </text:note-citation><text:note-body><text:p text:style-name="P3">https://www.destentor.nl/dronten/coa-ontraadt-aangifte-na-verkrachting-staatssecretaris-eist-onderzoek-naar-verhaal-elya-uit-dronten~af9b8e35/</text:p></text:note-body></text:note></text:p>
      <text:p text:style-name="P1">Vraag 2</text:p>
      <text:p text:style-name="Basis">Deelt u de mening dat het Centrum Opvang Asielzoekers (COA), asielzoekers die slachtoffer zijn van een ernstig misdrijf zoals aanranding of verkrachting, niet moet ontraden daarvan aangifte te doen maar die slachtoffers juist zou moeten helpen bij het doen van aangifte? Zo ja, kunt u dit aan het COA laten weten? Zo nee, waarom niet?</text:p>
      <text:p text:style-name="P1">Vraag 3</text:p>
      <text:p text:style-name="Basis">Beschikt u over meer signalen dan de in het bericht genoemde, dat homoseksuele slachtoffers van een zedendelict door het COA geadviseerd zouden worden daarvan geen aangifte te doen? Zo ja, waaruit bestaan die signalen? Zo nee, gaat het door u aan het COA opgelegde intern onderzoek ook na hoe vaak homoseksuele asielzoekers slachtoffer worden en in welke gevallen er geadviseerd wordt geen aangifte te doen?</text:p>
      <text:p text:style-name="P1">Vraag 4</text:p>
      <text:p text:style-name="Basis">Hoe vaak doen homoseksuele asielzoekers die in de opvang slachtoffer zijn geworden van een zedendelict daar wel aangifte van? Beschikt u over gegevens over de aard en de omvang van deze problematiek? Zo ja, wat zijn die gegevens? Zo nee, wilt u dit laten onderzoeken?</text:p>
      <text:p text:style-name="P1"><text:soft-page-break/>Vraag 5</text:p>
      <text:p text:style-name="Basis">In hoeverre is een intern onderzoek door het COA naar haar eigen medewerkers onafhankelijk genoeg om betrouwbare onderzoeksresultaten mee te bereiken? Overweegt u een onafhankelijk onderzoek door een derde? Zo nee, waarom niet en acht u een dergelijk onderzoek na afronding van het intern onderzoek wel mogelijk?</text:p>
      <text:p text:style-name="P1">Vraag 6</text:p>
      <text:p text:style-name="Basis">Wat moet er gebeuren om homoseksuele asielzoekers die in een asielzoekerscentrum zitten beter te beschermen? Hoe gaat u hier voor zorgen?</text:p>
      <text:h text:style-name="P5" text:outline-level="2">Mededeling</text:h>
      <text:p text:style-name="P4">Hierbij deel ik u mede dat de schriftelijke vragen van de leden Kuiken (PvdA) en Jasper van Dijk (SP) van uw Kamer aan de Staatssecretaris van Justitie en Veiligheid over het bericht dat het COA asielzoekers, die slachtoffer zijn van een zedendelict, afraadt aangifte te doen (ingezonden 4 december 2019)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Kuiken en Jasper van Dijk over het bericht dat het COA asielzoekers, die slachtoffer zijn van een zedendelict, afraadt aangifte te doen</dc:title>
    <dc:language>nl</dc:language>
    <meta:document-statistic meta:table-count="1" meta:image-count="0" meta:object-count="0" meta:page-count="2" meta:paragraph-count="28" meta:word-count="433" meta:character-count="2927"/>
    <dc:date>2020-01-06T14:09:17.81</dc:date>
    <dc:creator>Herman Firing</dc:creator>
    <meta:editing-duration>PT7S</meta:editing-duration>
    <meta:editing-cycles>1</meta:editing-cycles>
    <meta:user-defined meta:name="DC.title">Uitstel beantwoording vragen van de leden Kuiken en Jasper van Dijk over het bericht dat het COA asielzoekers, die slachtoffer zijn van een zedendelict, afraadt aangifte te doen</meta:user-defined>
    <meta:user-defined meta:name="DCTERMS.W3CDTF/DCTERMS.available">2020-01-06</meta:user-defined>
    <meta:user-defined meta:name="DCTERMS.W3CDTF/DCTERMS.issued">2020-01-02</meta:user-defined>
    <meta:user-defined meta:name="DCTERMS.W3CDTF/OVERHEIDop.datumOntvangst">2020-01-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Burgerlijk recht</meta:user-defined>
    <meta:user-defined meta:name="OVERHEIDop.AanhangselTypen/DC.type" meta:value-type="string">Mededeling</meta:user-defined>
    <meta:user-defined meta:name="OVERHEIDop.ParlID/DC.identifier" meta:value-type="string">ah-tk-20192020-1252</meta:user-defined>
    <meta:user-defined meta:name="OVERHEIDop.Parlementair/DC.type" meta:value-type="string">Aanhangsel van de Handelingen</meta:user-defined>
    <meta:user-defined meta:name="OVERHEIDop.aanhangselNummer" meta:value-type="string">1252</meta:user-defined>
    <meta:user-defined meta:name="OVERHEIDop.indiener" meta:value-type="string">J.J. (Jasper) van Dijk</meta:user-defined>
    <meta:user-defined meta:name="OVERHEIDop.ontvanger" meta:value-type="string">A. Broekers-Kno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4073</meta:user-defined>
  </office:meta>
</office:document-meta>
</file>