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0</text:p>
      <text:p text:style-name="ifm_p_font.roman_mt.3.76mm_ifm">Vragen van het lid <text:span text:style-name="ifm_span_font.bold_ifm">Agema</text:span> (PVV) aan de Minister van Volksgezondheid, Welzijn en Sport over <text:span text:style-name="ifm_span_font.italic_ifm">het bericht «Turkse appartementen gebouwd met Nederlandse zorgmiljoenen: gemeente onderzoekt rol 47 Utrechters»</text:span> (ingezonden 29 november 2019).</text:p>
      <text:p text:style-name="ifm_p_font.roman_mt.3.76mm_ifm">Mededeling van Minister <text:span text:style-name="ifm_span_font.bold_ifm">De Jonge</text:span> (Volksgezondheid, Welzijn en Sport) (ontvangen 20 december 2019).</text:p>
      <text:p text:style-name="ifm_p_mt.3.76mm_ifm">Vraag 1</text:p>
      <text:p text:style-name="ifm_p_ifm">Bent u bekend met het bericht «Turkse appartementen gebouwd met Nederlandse zorgmiljoenen: gemeente onderzoekt rol 47 Utrechters»?<text:note text:id="n1" text:note-class="footnote"><text:note-citation text:label="1 ">1</text:note-citation><text:note-body><text:p text:style-name="ifm_p_font.normal_size.6.93pt_mt..5mm_indent.-0.1161in_mleft.0.1161in_ifm">Algemeen Dagblad, 28 november 2019, «Turkse appartementen gebouwd met Nederlandse zorgmiljoenen: gemeente onderzoekt rol 47 Utrechters» https://www.ad.nl/utrecht/turkse-appartementen-gebouwd-met-nederlandse-zorgmiljoenen-gemeente-onderzoekt-rol-47-utrechters~a413d833/</text:p></text:note-body></text:note></text:p>
      <text:p text:style-name="ifm_p_mt.3.76mm_ifm">Vraag 2</text:p>
      <text:p text:style-name="ifm_p_ifm">Heeft u gezien dat de rechtbank het zeer aannemelijk noemt dat de frauderende broers hun bedrijf enkel en alleen hebben opgericht om te frauderen met zorggeld en dat zij zes jaar lang geen beroep meer mogen uitoefenen in de zorg? Worden deze broers geregistreerd in het Waarschuwingsregister Zorg en Welzijn? Zo nee, waarom niet?</text:p>
      <text:p text:style-name="ifm_p_mt.3.76mm_ifm">Vraag 3</text:p>
      <text:p text:style-name="ifm_p_ifm">Hoe heeft het kunnen gebeuren dat mensen die helemaal geen zorg nodig hebben toch een persoonsgebonden budget (pgb) hebben ontvangen? Bent u van mening dat deze frauderende budgethouders het onterecht ontvangen zorggeld tot op de laatste cent moeten terugbetalen? Zo nee, waarom niet?</text:p>
      <text:p text:style-name="ifm_p_mt.3.76mm_ifm">Vraag 4</text:p>
      <text:p text:style-name="ifm_p_ifm">Wat gebeurt er met het appartementencomplex in Turkije?</text:p>
      <text:p text:style-name="ifm_p_mt.3.76mm_ifm">Vraag 5</text:p>
      <text:p text:style-name="ifm_p_ifm">Hoe gaat u ervoor zorgen dat 6,5 miljoen euro aan zorggeld terugkomt?</text:p>
      <text:p text:style-name="ifm_p_mt.3.76mm_ifm">Vraag 6</text:p>
      <text:p text:style-name="ifm_p_ifm">Om fraude met persoonsgebonden budget tegen te gaan is het trekkingsrecht ingevoerd; heeft deze fraude onder dit trekkingsrecht plaatsgevonden?</text:p>
      <text:p text:style-name="ifm_p_mt.3.76mm_ifm">Vraag 7</text:p>
      <text:p text:style-name="ifm_p_ifm">Bent u bereid de Kamer te informeren over de verdere uitkomsten van dit onderzoek? Zo nee, waarom niet?</text:p>
      <text:h text:style-name="ifm_p_font.bold_mt.5.08mm_page.keep-with-next_ifm" text:outline-level="2">Mededeling</text:h>
      <text:p text:style-name="ifm_p_mt.4.23mm_ifm">De vragen van het Kamerlid Agema (PVV) over het bericht «Turkse appartementen gebouwd met Nederlandse zorgmiljoenen: gemeente onderzoekt rol 47 Utrechters» (2019Z23702) kunnen tot mijn spijt niet binnen de gebruikelijke termijn worden beantwoord.</text:p>
      <text:p text:style-name="ifm_p_ifm">De reden van het uitstel is dat er meer tijd nodig is om de informatie ter beantwoording van de kamervragen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ema over het bericht 'Turkse appartementen gebouwd met Nederlandse zorgmiljoenen: gemeente onderzoekt rol 47 Utrechters'</dc:title>
    <meta:user-defined meta:name="OVERHEIDop.ParlID/DC.identifier">ah-tk-20192020-1190</meta:user-defined>
    <meta:user-defined meta:name="OVERHEIDop.vraagnummer">2019Z23702</meta:user-defined>
    <meta:user-defined meta:name="OVERHEIDop.aanhangselNummer">1190</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Uitstel beantwoording vragen van het lid Agema over het bericht 'Turkse appartementen gebouwd met Nederlandse zorgmiljoenen: gemeente onderzoekt rol 47 Utrechters'</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OVERHEIDop.versieInformatie"/>
  </office:meta>
</office:document-meta>
</file>