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8</text:p>
      <text:p text:style-name="ifm_p_font.roman_mt.3.76mm_ifm">Vragen van het lid <text:span text:style-name="ifm_span_font.bold_ifm">Hijink</text:span> (SP) aan de Staatssecretaris van Volksgezondheid, Welzijn en Sport over <text:span text:style-name="ifm_span_font.italic_ifm">het bericht «NZa draait patiëntenstop Parnassia terug»</text:span> (ingezonden 12 december 2019).</text:p>
      <text:p text:style-name="ifm_p_font.roman_mt.3.76mm_ifm">Mededeling van Staatssecretaris <text:span text:style-name="ifm_span_font.bold_ifm">Blokhuis</text:span> (Volksgezondheid, Welzijn en Sport) (ontvangen 20 december 2019).</text:p>
      <text:p text:style-name="ifm_p_mt.3.76mm_ifm">Vraag 1</text:p>
      <text:p text:style-name="ifm_p_ifm">Wat is uw reactie op het feit dat de Nederlandse Zorgautoriteit (NZa) moest ingrijpen na de aangekondigde patiëntenstop waarmee het miljoenenconflict tussen ggz-instelling Parnassia en zorgverzekeraar VGZ honderden verzekerden zou raken?<text:note text:id="ID-2019Z25029-d37e55" text:note-class="footnote"><text:note-citation text:label="1 ">1</text:note-citation><text:note-body><text:p text:style-name="ifm_p_font.normal_size.6.93pt_mt..5mm_indent.-0.1161in_mleft.0.1161in_ifm">Volkskrant, 7 december 2019, «Waarom de ruzie tussen ggz-instelling Parnassia en VGZ de Zorgautoriteit «ernstige zorgen» baart»</text:p><text:p text:style-name="ifm_p_font.normal_size.6.93pt_indent.-0.1161in_mleft.0.1161in_ifm">https://www.volkskrant.nl/nieuws-achtergrond/waarom-de-ruzie-tussen-ggz-instelling-parnassia-en-vgz-de-zorgautoriteit-ernstige-zorgen-baart~b8b00f39/</text:p></text:note-body></text:note> Wat vindt u ervan dat een dergelijk conflict wordt uitgevochten over de rug van patiënten?</text:p>
      <text:p text:style-name="ifm_p_mt.3.76mm_ifm">Vraag 2</text:p>
      <text:p text:style-name="ifm_p_ifm">Deelde u de zorgen van de Nederlandse Zorgautoriteit over de continuïteit van ggz-zorg en de mogelijke onrust en verwarring die bij patiënten ontstaat?</text:p>
      <text:p text:style-name="ifm_p_mt.3.76mm_ifm">Vraag 3</text:p>
      <text:p text:style-name="ifm_p_ifm">Hoe vaak heeft de Nederlandse Zorgautoriteit al een zorgverlener en een zorgorganisatie bij zich geroepen om deze of vergelijkbare redenen?</text:p>
      <text:p text:style-name="ifm_p_mt.3.76mm_ifm">Vraag 4</text:p>
      <text:p text:style-name="ifm_p_ifm">Hoe verhoudt de zorgplicht van VGZ zich tot het feit dat er bij vele instellingen in de geestelijke gezondheidzorg (ggz) wachtlijsten zijn?</text:p>
      <text:p text:style-name="ifm_p_mt.3.76mm_ifm">Vraag 5</text:p>
      <text:p text:style-name="ifm_p_ifm">Hoeveel mensen wachten op psychische zorg van Parnassia? Hoe lang is de wachttijd voor psychische zorg bij Parnassia op de verschillende locaties?</text:p>
      <text:p text:style-name="ifm_p_mt.3.76mm_ifm">Vraag 6</text:p>
      <text:p text:style-name="ifm_p_ifm">Wat vindt u van het feit dat VGZ tegen Parnassia zou hebben gezegd dat zij volgend jaar nog maar 2000 nieuwe VGZ-verzekerden per maand als patiënt mag aannemen terwijl er zo’n 3300 VGZ-verzekerden op een wachtlijst bij Parnassia staan? Wat vindt u ervan dat de wachttijd voor deze groep daardoor nog langer zou worden?</text:p>
      <text:p text:style-name="ifm_p_mt.3.76mm_ifm">Vraag 7</text:p>
      <text:p text:style-name="ifm_p_ifm">Wat gaat u ondernemen om ervoor te zorgen dat mensen die psychische zorg nodig hebben, deze zorg ook (tijdig) krijgen? Kunt u dit toelichten?</text:p>
      <text:p text:style-name="ifm_p_mt.3.76mm_ifm">Vraag 8</text:p>
      <text:p text:style-name="ifm_p_ifm">Hoe kunnen ggz-instellingen zich voorbereiden op 2020 nu ze nog steeds niet weten of ze wel een contract krijgen dan wel wat voor contract ze krijgen?<text:note text:id="ID-2019Z25029-d37e106" text:note-class="footnote"><text:note-citation text:label="2 ">2</text:note-citation><text:note-body><text:p text:style-name="ifm_p_font.normal_size.6.93pt_mt..5mm_indent.-0.1161in_mleft.0.1161in_ifm">Zorgvisie, 5 december 2019, «Grootste deel ggz heeft nog geen contracten voor 2020» https://www.zorgvisie.nl/grootste-deel-ggz-heeft-nog-geen-contracten-voor-2020/</text:p></text:note-body></text:note></text:p>
      <text:p text:style-name="ifm_p_mt.3.76mm_ifm">Vraag 9</text:p>
      <text:p text:style-name="ifm_p_ifm">Bent u het ermee eens dat verzekerden er weinig aan hebben dat een verzekeraar sinds dit jaar verplicht is om op de website te zetten met welke instellingen ze een plafond hebben afgesproken?</text:p>
      <text:p text:style-name="ifm_p_mt.3.76mm_ifm">Vraag 10</text:p>
      <text:p text:style-name="ifm_p_ifm">Hoe reageert u op de zorg van de directeur van GGZ-Nederland dat zij zich voor de forensische zorg echt zorgen maakt of de zorg en veiligheid van het personeel en de cliënten wel geborgd kunnen worden?</text:p>
      <text:p text:style-name="ifm_p_mt.3.76mm_ifm">Vraag 11</text:p>
      <text:p text:style-name="ifm_p_ifm">Hoe wordt voorkomen dat het inkoopproces voor de ggz uitmondt in allerlei juridische gevechten?</text:p>
      <text:p text:style-name="ifm_p_mt.3.76mm_ifm">Vraag 12</text:p>
      <text:p text:style-name="ifm_p_ifm">Klopt het dat ondanks de patiëntenstop en de wachtlijsten Parnassia nog steeds reclame maakt om meer potentiële patiënten te lokken? Zo ja, wat vindt u daarvan?</text:p>
      <text:p text:style-name="ifm_p_mt.3.76mm_ifm">Vraag 13</text:p>
      <text:p text:style-name="ifm_p_ifm">Kunt u aangeven hoeveel budget Parnassia beschikbaar heeft voor reclame en marketing?</text:p>
      <text:p text:style-name="ifm_p_mt.3.76mm_ifm">Vraag 14</text:p>
      <text:p text:style-name="ifm_p_ifm">Kunt u een overzicht geven van de marketings- en reclamebudgetten van de 10 grootste ggz-instellingen?</text:p>
      <text:h text:style-name="ifm_p_font.bold_mt.5.08mm_page.keep-with-next_ifm" text:outline-level="2">Mededeling</text:h>
      <text:p text:style-name="ifm_p_mt.4.23mm_ifm">De vragen van het Kamerlid Hijink (SP) over het bericht «NZa draait patiëntenstop Parnassia terug». (2019Z25029) kunnen tot mijn spijt niet binnen de gebruikelijke termijn worden beantwoord.</text:p>
      <text:p text:style-name="ifm_p_ifm">De reden van het uitstel is dat het inwinnen van informatie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het bericht 'NZa draait patiëntenstop Parnassia terug'</dc:title>
    <meta:user-defined meta:name="OVERHEIDop.ParlID/DC.identifier">ah-tk-20192020-1188</meta:user-defined>
    <meta:user-defined meta:name="OVERHEIDop.vraagnummer">2019Z25029</meta:user-defined>
    <meta:user-defined meta:name="OVERHEIDop.aanhangselNummer">1188</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ontvanger">P. Blokhuis</meta:user-defined>
    <meta:user-defined meta:name="OVERHEIDop.vergaderjaar">2019-2020</meta:user-defined>
    <meta:user-defined meta:name="DCTERMS.W3CDTF/OVERHEIDop.datumOntvangst">2019-12-20</meta:user-defined>
    <meta:user-defined meta:name="OVERHEID.StatenGeneraal/DC.creator">Tweede Kamer der Staten-Generaal</meta:user-defined>
    <dc:language>nl</dc:language>
    <meta:user-defined meta:name="DCTERMS.alternative"/>
    <meta:user-defined meta:name="DC.title">Uitstel beantwoording vragen van het lid Hijink over het bericht 'NZa draait patiëntenstop Parnassia terug'</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