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2</text:p>
      <text:p text:style-name="ifm_p_font.roman_mt.3.76mm_ifm">Vragen van het lid <text:span text:style-name="ifm_span_font.bold_ifm">Koerhuis</text:span> (VVD) aan de Minister van Binnenlandse Zaken en Koninkrijksrelaties over <text:span text:style-name="ifm_span_font.italic_ifm">onderzoek naar fraude door medewerkers van Vestia</text:span> (ingezonden 15 november 2018).</text:p>
      <text:p text:style-name="ifm_p_font.roman_mt.3.76mm_ifm">Antwoord van Minister <text:span text:style-name="ifm_span_font.bold_ifm">Ollongren</text:span> (Binnenlandse Zaken en Koninkrijksrelaties) (ontvangen 14 december 2018).</text:p>
      <text:p text:style-name="ifm_p_mt.3.76mm_ifm">Inleiding:</text:p>
      <text:p text:style-name="ifm_p_ifm">Naar aanleiding van de berichtgeving over deze kwestie heeft de vaste commissie voor Binnenlandse Zaken mij op verzoek van het lid Beckerman (SP) tevens gevraagd om, indien inderdaad sprake is van fraude, in mijn reactie ook aandacht te schenken aan de vraag wat de gevolgen hiervan zijn voor de huurders (2018Z21013/2018D54990).</text:p>
      <text:p text:style-name="ifm_p_ifm">In reactie op dit laatste verzoek en zoals ook verwoord in de antwoorden, is het mij noch de Autoriteit woningcorporaties (Aw) op dit moment bekend waarvan de betreffende medewerkers worden verdacht, omdat deze zaak nog bij het OM in onderzoek is. Ook het bestuur van Vestia zelf laat momenteel een onafhankelijk forensisch onderzoek verrichten naar deze (mogelijke) fraude en de omstandigheden waaronder deze zou hebben kunnen plaatsvinden. Als uit deze onderzoeken blijkt dat inderdaad sprake is geweest van frauduleus handelen met schade voor het maatschappelijk vermogen en daarmee – indirect – ook voor de huurders, dan dient Vestia deze voor zover mogelijk te verhalen op de veroorzakers. De Aw ziet er in dergelijke gevallen op toe dat corporaties zich hier ook toe inspannen.</text:p>
      <text:p text:style-name="ifm_p_ifm">Voor het overige verwijs ik u naar de onderstaande beantwoording van de vragen.</text:p>
      <text:p text:style-name="ifm_p_mt.3.76mm_ifm">Vraag 1</text:p>
      <text:p text:style-name="ifm_p_ifm">Kent u het bericht «Onderzoek naar fraude door medewerkers Vestia»?<text:note text:id="ID-2018Z21173-d37e58" text:note-class="footnote"><text:note-citation text:label="1 ">1</text:note-citation><text:note-body><text:p text:style-name="ifm_p_font.normal_size.6.93pt_mt..5mm_indent.-0.1161in_mleft.0.1161in_ifm">https://www.ad.nl/rotterdam/onderzoek-naar-fraude-door-medewerkers-vestia~a73d01c0/</text:p></text:note-body></text:note></text:p>
      <text:p text:style-name="ifm_p_mt.3.76mm_ifm">Antwoord 1</text:p>
      <text:p text:style-name="ifm_p_ifm">Ja.</text:p>
      <text:p text:style-name="ifm_p_mt.3.76mm_ifm">Vraag 2</text:p>
      <text:p text:style-name="ifm_p_ifm">Wat is uw reactie op dit bericht? Hoe is dit toch nog mogelijk, ondanks de nieuwe Woningwet?</text:p>
      <text:p text:style-name="ifm_p_mt.3.76mm_ifm">Antwoord 2</text:p>
      <text:p text:style-name="ifm_p_ifm">Ik kan op dit moment niet inhoudelijk op het bericht reageren, omdat de zaak nog bij het Openbaar Ministerie ligt. Mij, noch de Aw, die ik om een reactie heb gevraagd, is hierom thans bekend waarvan de medewerkers van Vestia worden verdacht. In algemene zin kan gesteld worden dat met de herziene Woningwet het extern toezicht is versterkt en hogere eisen worden gesteld aan het interne toezicht. Dergelijke stappen hebben de <text:span text:style-name="ifm_span_font.italic_ifm">checks and balances</text:span> in het stelsel vergroot, waarmee de kans op mistanden wordt verkleind en de pakkans vergroot. Misstanden als fraude en integriteitsrisico’s zijn echter nooit volledig te voorkomen met wetgeving en/of (sectorale) gedrags- en integriteitscodes.</text:p>
      <text:p text:style-name="ifm_p_mt.3.76mm_ifm">Vraag 3</text:p>
      <text:p text:style-name="ifm_p_ifm">Hoe zit het met fraude bij woningcorporaties? Hoe vaak wordt er door de FIOD ingegrepen? Wat is de rol van de Autoriteit Woningcorporaties hierin?</text:p>
      <text:p text:style-name="ifm_p_mt.3.76mm_ifm">Antwoord 3</text:p>
      <text:p text:style-name="ifm_p_ifm">Bij de Aw is het meldpunt integriteit woningcorporaties (MIW) ondergebracht. Iedereen kan hier melding doen van het vermoeden van onrechtmatigheden bij woningcorporaties. Meldingen geven vaak inzicht over misstanden in de cultuur en de governance bij een corporatie. Integriteit is nauw verbonden met governance. Aandacht voor governance en de interne <text:span text:style-name="ifm_span_font.italic_ifm">checks and balances</text:span> binnen een corporatie is bij het toezicht op integriteitrisico’s essentieel. Individuele integriteitschendingen kunnen worden voorkomen en gecorrigeerd als de interne bedrijfscultuur open en transparant is waardoor medewerkers, management en bestuur elkaar aanspreken bij mogelijke misstanden. De Aw neemt deze inzichten mee in haar toezicht op governance bij de corporaties.</text:p>
      <text:p text:style-name="ifm_p_ifm">Jaarlijks komen bij het MIW ongeveer 15 tot 20 meldingen binnen. Alle meldingen worden door de Aw onderzocht. Bij vermoeden van strafbare feiten wordt de Inlichtingen en Opsporingsdienst (IOD) van de Inspectie Leefomgeving en Transport (ILT) geïnformeerd. De Aw is na de parlementaire enquête woningcorporaties bewust ondergebracht bij de ILT, ondermeer om op deze wijze een korte lijn te hebben met de IOD-ILT.</text:p>
      <text:p text:style-name="ifm_p_ifm">De Woningwet geeft de Aw een aantal interventies als instrument. Afhankelijk van de ernst van de misstanden zal de Aw kiezen voor een passende interventie met de mogelijkheid om te escaleren op de interventieladder. Indien zij van oordeel is dat de corporatie zelf adequate maatregelen heeft getroffen om de misstand te beëindigen zal interventie van haar kant achterwege kunnen blijven.</text:p>
      <text:p text:style-name="ifm_p_ifm">In voorkomende gevallen kan strafrechtelijk onderzoek ook worden uitgevoerd door de FIOD, zoals bijvoorbeeld in de zaak tegen een voormalig directeur van Rochdale<text:note text:id="ID-942-d37e121" text:note-class="footnote"><text:note-citation text:label="2 ">2</text:note-citation><text:note-body><text:p text:style-name="ifm_p_font.normal_size.6.93pt_mt..5mm_indent.-0.1161in_mleft.0.1161in_ifm">https://www.rechtspraak.nl/Organisatie-en-contact/Organisatie/Gerechtshoven/Gerechtshof-Amsterdam/Nieuws/Paginas/Hof-veroordeelt-oud-Rochdale-bestuurder-tot-hogere-celstraf.aspx</text:p></text:note-body></text:note>. De FIOD is een opsporingsdienst die kan optreden wanneer er een redelijk vermoeden van een strafbaar feit bestaat. De strafbare feiten kunnen betrekking hebben op diverse delicten, zoals corruptie of witwassen. De FIOD beschikt derhalve over informatie met betrekking tot het delict en de verdachte persoon of rechtspersoon. Er wordt door de FIOD geen informatie bijgehouden over de sector waarin een onderzoek zich afspeelt, in dit geval de woningcorporaties.</text:p>
      <text:p text:style-name="ifm_p_mt.3.76mm_ifm">Vraag 4</text:p>
      <text:p text:style-name="ifm_p_ifm">Is er voldoende informatie beschikbaar bij de FIOD en de Autoriteit Woningcorporaties om dergelijke casussen goed te kunnen controleren? Hoe verhoudt deze casus zich tot de oproep van corporaties om minder te verantwoorden? Deelt u de mening dat dit tegenstrijdig is? Zo nee, waarom niet?</text:p>
      <text:p text:style-name="ifm_p_mt.3.76mm_ifm">Antwoord 4</text:p>
      <text:p text:style-name="ifm_p_ifm">De FIOD controleert niet, maar is een opsporingsdienst. De FIOD kan optreden wanneer er een redelijk vermoeden van een strafbaar feit bestaat. Voor een eventueel strafrechtelijk onderzoek beschikt de FIOD over voldoende (strafvorderlijke) middelen om de benodigde informatie te verkrijgen.</text:p>
      <text:p text:style-name="ifm_p_ifm">De Aw kan de informatie bij dergelijke casussen verkrijgen via het MIW, Raden van Commissarissen, de ILT-IOD, of tijdens de governance-inspecties die zij periodiek uitvoert bij de individuele corporaties. Deze bronnen en instrumenten volstaan.</text:p>
      <text:p text:style-name="ifm_p_ifm">In het Convenant Verbetering Informatievoorziening Woningcorporatiesector van 5 december 2017 is afgesproken dat er minder gegevens worden opgevraagd door de Aw tijdens de jaarlijks uitvraag vanuit de Aw bij de woningcorporaties over de gerealiseerde en de geprognosticeerde investeringen/uitgaven en inkomsten. Omdat het gaat over twee verschillende gegevensstromen die elk een ander toepassingsgebruik hebben, is de oproep van de woningcorporaties niet per se strijdig. Het toezicht op de governance van corporaties is de laatste jaren bovendien juist geïntensiveerd.</text:p>
      <text:p text:style-name="ifm_p_mt.3.76mm_ifm">Vraag 5</text:p>
      <text:p text:style-name="ifm_p_ifm">Is, gezien de geschiedenis van Vestia en de fraudezaken die daar hebben plaatsgevonden, de oorzaak van deze nieuwe fraudezaak iets structureels binnen Vestia en is er de afgelopen jaren niks veranderd binnen de organisatie? Bent u bereid in te grijpen in de organisatie? Zo nee, waarom niet?</text:p>
      <text:p text:style-name="ifm_p_mt.3.76mm_ifm">Antwoord 5</text:p>
      <text:p text:style-name="ifm_p_ifm">Het is niet opportuun om vooruit lopen op de uitkomsten van het onderzoek van het OM. Verder heeft de Aw mij gemeld dat het bestuur van Vestia haar heeft laten weten dat zij naar aanleiding van de ingreep door het OM een onafhankelijk onderzoek door een extern forensisch bureau is gestart naar de omvang van dit – mogelijke – fraudegeval en de omstandigheden waaronder dit heeft kunnen geschieden.</text:p>
      <text:p text:style-name="ifm_p_ifm">De Aw laat zich door bestuur Vestia informeren over de opzet, de voortgang en de uitkomst van het onderzoek. Op basis van de informatie, die via de FIOD en IOD beschikbaar komt en de uitkomsten van het onafhankelijk onderzoek en het nog te bepalen standpunt van het bestuur van Vestia, zal de Aw beoordelen of voor Vestia verbeterpunten zijn aan te merken en/of handhavingsinterventies nodig zijn.</text:p>
      <text:p text:style-name="ifm_p_ifm">Voor het oordeel over Vestia op de toezichtvelden governance en integriteit in de achterliggende jaren verwijst de Aw naar het jaarlijkse gepubliceerde integraal oordeel 2016 en 2017–2018. Hieruit blijkt onder meer dat Vestia sinds 2015 op het terrein van de governance diverse verbetermaatregelen in gang heeft gezet, waaronder maatregelen ter versterking van de strategische portefeuillesturing, de financiële aansturing en de kwaliteit van de interne en externe verantwoording. Wat betreft integriteit heeft de Aw in de oordeelsbrief 2017–2018 aangegeven dat bij haar (thema)onderzoek naar integriteit bij opdrachtverstrekking, de enquêteresultaten van Vestia over de opzet en effectiviteit van diverse beheersmaatregelen geen aanleiding gaven om versneld een governance inspectie te verrichten naar de werking van het integriteitsbeleid bij opdrachtverstrekking.</text:p>
      <text:p text:style-name="ifm_p_ifm">Tot slot wijs ik u erop dat Vestia onder verscherpt toezicht staat en dat de voortgang van het verbeterplan intensief door de Aw wordt gemonit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onderzoek naar fraude bij Vestia</dc:title>
    <meta:user-defined meta:name="OVERHEIDop.ParlID/DC.identifier">ah-tk-20182019-942</meta:user-defined>
    <meta:user-defined meta:name="OVERHEIDop.vraagnummer">2018Z21173</meta:user-defined>
    <meta:user-defined meta:name="OVERHEIDop.aanhangselNummer">942</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ontvanger">K.H. Ollongren</meta:user-defined>
    <meta:user-defined meta:name="OVERHEIDop.vergaderjaar">2018-2019</meta:user-defined>
    <meta:user-defined meta:name="DCTERMS.W3CDTF/OVERHEIDop.datumOntvangst">2018-12-14</meta:user-defined>
    <meta:user-defined meta:name="OVERHEID.StatenGeneraal/DC.creator">Tweede Kamer der Staten-Generaal</meta:user-defined>
    <dc:language>nl</dc:language>
    <meta:user-defined meta:name="DCTERMS.alternative"/>
    <meta:user-defined meta:name="DC.title">Antwoord op vragen van het lid Koerhuis over onderzoek naar fraude bij Vestia</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Huisvesting | Huren en verhuren</meta:user-defined>
    <meta:user-defined meta:name="OVERHEIDop.versieInformatie"/>
  </office:meta>
</office:document-meta>
</file>