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2</text:p>
      <text:p text:style-name="ifm_p_font.roman_mt.3.76mm_ifm">Vragen van het lid <text:span text:style-name="ifm_span_font.bold_ifm">Snels</text:span> (GroenLinks) en <text:span text:style-name="ifm_span_font.bold_ifm">Nijboer</text:span> (PvdA) aan de Minister en Staatssecretaris van Financiën over <text:span text:style-name="ifm_span_font.italic_ifm">de grootste belastingfraude in de Europese geschiedenis</text:span> (ingezonden 19 oktober 2018).</text:p>
      <text:p text:style-name="ifm_p_font.roman_mt.3.76mm_ifm">Antwoord van Minister <text:span text:style-name="ifm_span_font.bold_ifm">Hoekstra en van Staatssecretaris Snel</text:span> (Financiën) (ontvangen 4 december 2018). Zie ook Aanhangsel Handelingen, vergaderjaar 2018–2019, nr. 757.</text:p>
      <text:p text:style-name="ifm_p_mt.3.76mm_ifm">Vraag 1</text:p>
      <text:p text:style-name="ifm_p_ifm">Bent u bekend met het artikel »Georganiseerde misdaad in krijtstreeppak roofde miljarden van Europese belastingdiensten» van Follow the Money?<text:note text:id="ID-2018Z18896-d37e61" text:note-class="footnote"><text:note-citation text:label="1 ">1</text:note-citation><text:note-body><text:p text:style-name="ifm_p_font.normal_size.6.93pt_mt..5mm_indent.-0.1161in_mleft.0.1161in_ifm">https://www.ftm.nl/artikelen/de-systematische-beroving-van-europese-belastingdiensten?share=1</text:p></text:note-body></text:note></text:p>
      <text:p text:style-name="ifm_p_mt.3.76mm_ifm">Antwoord 1</text:p>
      <text:p text:style-name="ifm_p_ifm">Ja.</text:p>
      <text:p text:style-name="ifm_p_mt.3.76mm_ifm">Vraag 2</text:p>
      <text:p text:style-name="ifm_p_ifm">Kunt u inzicht en een oordeel geven van het nieuws dat banken en brokers tussen 2001 en 2016 minstens 55,2 miljard euro hebben achtergehouden voor Europese belastingdiensten tussen 2001 en 2016? Klopt het dat deze fraude nog altijd wordt gepleegd?</text:p>
      <text:p text:style-name="ifm_p_mt.3.76mm_ifm">Antwoord 2</text:p>
      <text:p text:style-name="ifm_p_ifm">In het artikel waar de leden naar verwijzen wordt gesproken over schattingen van een Duitse hoogleraar. Hierbij is gekeken naar alle transacties rondom de momenten dat dividend is vastgesteld. Over het aandeel van Nederland in de gemaakte schattingen kunnen wij geen oordeel geven omdat hierover geen gegevens bij ons bekend zijn.</text:p>
      <text:p text:style-name="ifm_p_mt.3.76mm_ifm">Vraag 3</text:p>
      <text:p text:style-name="ifm_p_ifm">Deelt u de analyse dat CumEx het grootste belastingschandaal ter wereld is en dat het een van de grootste financiële schandalen is die Europa ooit heeft meegemaakt? Deelt u de analyse van de Keulse officier van justitie dat deze samenwerkende bankiers, handelaren, investeerders en hedgefondsmanagers een criminele organisatie vormen?</text:p>
      <text:p text:style-name="ifm_p_mt.3.76mm_ifm">Antwoord 3</text:p>
      <text:p text:style-name="ifm_p_ifm">Wij beschikken over te weinig informatie om een uitspraak te doen over de omvang van de schade en de gevolgen voor betrokken partijen in andere landen en kunnen hier dus niet over oordelen.</text:p>
      <text:p text:style-name="ifm_p_mt.3.76mm_ifm">Vraag 4</text:p>
      <text:p text:style-name="ifm_p_ifm">Hoeveel boetes zijn er naar aanleiding van deze fraude uitgedeeld? Hoeveel individuen zijn er persoonlijk vervolgd? Welk deel van de misgelopen belasting is inmiddels terugbetaald?</text:p>
      <text:p text:style-name="ifm_p_mt.3.76mm_ifm">Antwoord 4</text:p>
      <text:p text:style-name="ifm_p_ifm">In Nederland is de taak om personen te vervolgen opgedragen aan het Openbaar Ministerie. Uit een publicatie van het Openbaar Ministerie blijkt dat op dit moment een onderzoek plaatsvindt naar potentiele fraude met betrekking tot de dividendbelasting. Het onderzoek zal moeten uitwijzen of, waar en op welke wijze enige belastingdienst uiteindelijk ook daadwerkelijk is benadeeld.<text:note text:id="ID-812-d37e115" text:note-class="footnote"><text:note-citation text:label="2 ">2</text:note-citation><text:note-body><text:p text:style-name="ifm_p_font.normal_size.6.93pt_mt..5mm_indent.-0.1161in_mleft.0.1161in_ifm">https://www.om.nl/@101619/doorzoekingen/</text:p></text:note-body></text:note> Hoeveel fiscale boetes in relatie tot de dividendbelasting worden opgelegd wordt door de Belastingdienst niet systematisch bijgehouden. Dat geldt ook voor het aantal en de hoogte van opgelegde naheffingsaanslagen waarbij sprake is van fraude met betrekking tot dividendbelasting.</text:p>
      <text:p text:style-name="ifm_p_mt.3.76mm_ifm">Vraag 5</text:p>
      <text:p text:style-name="ifm_p_ifm">Heeft u gesproken met Rabobank over de Zwitserse dochteronderneming Sarasin, die een hoofdrol zou spelen in deze fraude? Wat was de uitkomst van dit gesprek?</text:p>
      <text:p text:style-name="ifm_p_mt.3.76mm_ifm">Antwoord 5</text:p>
      <text:p text:style-name="ifm_p_ifm">Nee. De Rabobank heeft ons ministerie recent laten weten niet inhoudelijk op de berichtgeving te kunnen reageren, omdat zij hun belang in Sarasin bank al in 2011 hebben verkocht.</text:p>
      <text:p text:style-name="ifm_p_mt.3.76mm_ifm">Vraag 6</text:p>
      <text:p text:style-name="ifm_p_ifm">Welke vragen van de Duitse parlementaire enquêtecommissie heeft ABN AMRO geweigerd te beantwoorden? Heeft u contact gehad met ABN AMRO over het wel of niet meedoen aan deze enquêtecommissie? Bent u van mening dat Nederlandse bedrijven in beginsel in moeten gaan op verzoeken van democratisch gekozen parlementen, zoals ook premier Rutte deze week nog stelde?</text:p>
      <text:p text:style-name="ifm_p_mt.3.76mm_ifm">Antwoord 6</text:p>
      <text:p text:style-name="ifm_p_ifm">Het is bekend dat de Duitse autoriteiten onderzoeken of banken in de periode tot 2012 al dan niet terecht dividendbelasting hebben teruggevorderd. ABN AMRO heeft NLFI en het ministerie in 2015 geïnformeerd dat zij met betrekking tot deze kwestie in nauw contact staat met de Duitse autoriteiten en constructief meewerkt aan het onderzoek. Informatie over deze onderzoeken is ook opgenomen in het prospectus van ABN AMRO en jaarverslagen.</text:p>
      <text:p text:style-name="ifm_p_ifm">Voor de beantwoording van deze vraag verwijzen wij u verder naar de brief van ABN AMRO van 2 november 2018 naar aanleiding van het verzoek van de vaste commissie voor Financiën om geïnformeerd te worden over de reactie van ABN AMRO op de vragen van de Duitse parlementaire enquêtecommissie.</text:p>
      <text:p text:style-name="ifm_p_mt.3.76mm_ifm">Vraag 7</text:p>
      <text:p text:style-name="ifm_p_ifm">Kunt u met zekerheid stellen dat er zich in Nederland nooit CumEx-transacties hebben voorgedaan? Zo ja, wat maakt ons systeem anders dan landen als Duitsland?</text:p>
      <text:p text:style-name="ifm_p_mt.3.76mm_ifm">Antwoord 7</text:p>
      <text:p text:style-name="ifm_p_ifm">Zoals blijkt uit de aanbiedingsbrief kunnen er ook met Nederlandse aandelen cum/ex transacties en cum/cum transacties plaatsvinden. Daarbij kan het gaan om zowel reguliere transacties als dividendstripping. Voor een nadere uitleg wordt verwezen naar de aanbiedingsbrief. Tot 2012 bestond echter in Duitsland op basis van de nationale wetgeving de mogelijkheid dat de ene partij dividendbelasting kon inhouden zonder deze af te dragen, terwijl de andere partij de niet afgedragen dividendbelasting kon verrekenen. In Nederland bestond en bestaat een dergelijke mogelijkheid niet.</text:p>
      <text:p text:style-name="ifm_p_mt.3.76mm_ifm">Vraag 8</text:p>
      <text:p text:style-name="ifm_p_ifm">Klopt het dat er ook in Nederland met ingenieuze financiële constructies dividendbelastingen worden teruggevorderd, terwijl de grondslag daarvoor ontbreekt? Hoeveel geld is de Nederlandse Belastingdienst misgelopen door deze zogeheten CumCum-transacties? Hoe is het mogelijk dat een bedrijf een belastingteruggave krijgen over niet-betaalde belasting?</text:p>
      <text:p text:style-name="ifm_p_mt.3.76mm_ifm">Antwoord 8</text:p>
      <text:p text:style-name="ifm_p_ifm">Op basis van de Nederlandse wet is een vermindering, teruggaaf of verrekening van dividendbelasting alleen mogelijk indien de dividendbelasting daadwerkelijk is ingehouden. Er bestaan echter verschillende situaties waarbij vermindering, teruggaaf of verrekening van ingehouden dividendbelasting wordt geclaimd terwijl daar geen wettelijke basis voor is. Deze situaties kunnen variëren van dividendstripping zoals beschreven in de aanbiedingsbrief, een dubbel verzoek om teruggaaf tot fraude met het opmaken van valse dividendnota’s. Zoals blijkt uit een recente uitspraak van rechtbank Noord-Holland, heeft de Belastingdienst ook oog voor meer ingenieuze financiële constructies.<text:note text:id="ID-812-d37e177" text:note-class="footnote"><text:note-citation text:label="3 ">3</text:note-citation><text:note-body><text:p text:style-name="ifm_p_font.normal_size.6.93pt_mt..5mm_indent.-0.1161in_mleft.0.1161in_ifm">ECLI:NL:RBNHO:2018:3408.</text:p></text:note-body></text:note></text:p>
      <text:p text:style-name="ifm_p_mt.3.76mm_ifm">Vraag 9</text:p>
      <text:p text:style-name="ifm_p_ifm">Bent u bekend met de vertrouwelijke stukken van de Australische bank Macquarie en de Zwitserse private bank Sarasin waaruit blijkt dat Nederland in het vizier stond van dividendstrippende handelaren en bankiers? Kunt u deze stukken delen met de Kamer? Staat Nederland nog steeds in het vizier van deze handelaren en bankiers?</text:p>
      <text:p text:style-name="ifm_p_mt.3.76mm_ifm">Antwoord 9</text:p>
      <text:p text:style-name="ifm_p_ifm">Ons zijn naar beste herinnering geen vertrouwelijke stukken bekend van de Australische bank Macquarie en de Zwitserse bank Sarasin en wij kunnen om die reden geen stukken delen met uw Kamer. Of Nederland nog steeds in het vizier staat van deze handelaren en bankiers is eveneens niet bij ons bekend.</text:p>
      <text:p text:style-name="ifm_p_mt.3.76mm_ifm">Vraag 10</text:p>
      <text:p text:style-name="ifm_p_ifm">Klopt het dat de systemen bij de Nederlandse Belastingdienst ontoereikend waren om herhaaldelijke teruggave van de dividendbelasting te voorkomen? Zijn deze systemen inmiddels verbeterd? Hoe?</text:p>
      <text:p text:style-name="ifm_p_mt.3.76mm_ifm">Antwoord 10</text:p>
      <text:p text:style-name="ifm_p_ifm">In 2005 constateerde de Algemene Rekenkamer dat de administratieve organisatie rond de teruggave van dividendbelasting niet zodanig was ingericht dat zij dubbele betalingen kon voorkomen maar handmatige controles werden wel uitgevoerd. Daarnaast werd geconstateerd dat vanaf 2004 de administratieve organisatie is versterkt doordat meer gegevens elektronisch konden worden aangeleverd hetgeen het toezicht vereenvoudigde.<text:note text:id="ID-812-d37e207" text:note-class="footnote"><text:note-citation text:label="4 ">4</text:note-citation><text:note-body><text:p text:style-name="ifm_p_font.normal_size.6.93pt_mt..5mm_indent.-0.1161in_mleft.0.1161in_ifm">Kamerstuk 30 100 IXB, nr. 2.</text:p></text:note-body></text:note> In 2016 is het systeem voor elektronische teruggaaf van dividendbelasting in gebruik genomen.<text:note text:id="ID-812-d37e215" text:note-class="footnote"><text:note-citation text:label="5 ">5</text:note-citation><text:note-body><text:p text:style-name="ifm_p_font.normal_size.6.93pt_mt..5mm_indent.-0.1161in_mleft.0.1161in_ifm">Kamerstuk 34 196, nr. 26.</text:p></text:note-body></text:note> Doordat teruggaafverzoeken digitaal worden ingediend kunnen vanaf dat moment de in de aanbiedingsbrief onder «overige situaties» genoemde onrechtmatige dubbele verzoeken die worden ingediend op naam van dezelfde gerechtigde eenvoudiger worden getraceerd.</text:p>
      <text:p text:style-name="ifm_p_mt.3.76mm_ifm">Vraag 11</text:p>
      <text:p text:style-name="ifm_p_ifm">Sluit u uit dat dividendstrippen in Nederland nog steeds voorkomt? Zo nee, wat gaat u er aan doen om dit te veranderen?</text:p>
      <text:p text:style-name="ifm_p_mt.3.76mm_ifm">Antwoord 11</text:p>
      <text:p text:style-name="ifm_p_ifm">Zoals blijkt uit de aanbiedingsbrief doen zich in Nederland ook situaties van dividendstripping voor. In de wet zijn maatregelen opgenomen om dividendstripping tegen te gaan. De Belastingdienst heeft hier oog voor maar zoals ook in de aanbiedingsbrief is aangegeven is de praktische toepassing van de wettelijke maatregel alleen gericht tegen evidente vormen van dividendstripping vanwege de zware bewijslast die rust op de inspecteur.</text:p>
      <text:p text:style-name="ifm_p_mt.3.76mm_ifm">Vraag 12</text:p>
      <text:p text:style-name="ifm_p_ifm">Zijn de Nederlandse maatregelen tegen dividendstrippen (ingevoerd in 2001) succesvol? Bent u bereid de wetgeving tegen dividendstrippen te evalueren nadat de Hoge Raad uitspraak heeft gedaan in de Morgan Stanley-zaak?</text:p>
      <text:p text:style-name="ifm_p_mt.3.76mm_ifm">Antwoord 12</text:p>
      <text:p text:style-name="ifm_p_ifm">Op de Belastingdienst rust de bewijslast om aannemelijk te maken dat het (economisch) belang van de aandelen niet gewijzigd is. Of dividendstripping binnen het bestek van de huidige regels voldoende kan worden aangepakt, is afhankelijk van het soort gevallen dat zich in de praktijk voordoet en de invulling die de rechter aan de bewijspositie van de inspecteur geeft. Over de bewijspositie van de inspecteur wordt in een thans nog lopende procedure<text:note text:id="ID-812-d37e248" text:note-class="footnote"><text:note-citation text:label="6 ">6</text:note-citation><text:note-body><text:p text:style-name="ifm_p_font.normal_size.6.93pt_mt..5mm_indent.-0.1161in_mleft.0.1161in_ifm">Rb Noord-Holland 26 april 2018, ECLI:RBNHO:2018:340.</text:p></text:note-body></text:note> mogelijk meer duidelijkheid gegeven. Daarnaast zal in ieder geval moeten worden geïnventariseerd welke hoofdvormen van dividendstripping zich in de praktijk voordoen. Dit vraagt onderzoek. Als blijkt dat de huidige regels ontoereikend zouden zijn, kan dit leiden tot aanpassing van de relevante wetgeving.</text:p>
      <text:p text:style-name="ifm_p_mt.3.76mm_ifm">Vraag 13</text:p>
      <text:p text:style-name="ifm_p_ifm">Klopt het dat de bewijslast voor het bestaan van dividendstrippen volledig bij de Belastingdienst ligt waardoor alleen evidente gevallen aangepakt kunnen worden? Zou de aanpak van dividendstrippen effectiever gemaakt kunnen worden wanneer bedrijven een uitgebreidere administratie moeten bijhouden?</text:p>
      <text:p text:style-name="ifm_p_mt.3.76mm_ifm">Antwoord 13</text:p>
      <text:p text:style-name="ifm_p_ifm">Zoals in de aanbiedingsbrief aangegeven klopt het dat op de Belastingdienst een zware bewijslast rust dat sprake is van dividendstripping waardoor in de praktijk alleen evidente gevallen aangepakt kunnen worden. Op grond van de Algemene wet inzake rijksbelastingen is iedereen verplicht desgevraagd alle gegevens en inlichtingen te verstrekken welke voor de belastingheffing te zijnen aanzien van belang kunnen zijn en de administratie aan de inspecteur beschikbaar te stellen. Ook de informatieverplichting in internationale verhoudingen is in die wet opgenomen. Een uitbreiding van de administratieplicht op zich maakt derhalve de aanpak van dividendstripping niet effectiever.</text:p>
      <text:p text:style-name="ifm_p_mt.3.76mm_ifm">Vraag 14</text:p>
      <text:p text:style-name="ifm_p_ifm">Zijn er nadat ABN AMRO een boete is opgelegd nieuwe gevallen ontdekt van constructies die als doel hadden geld te verdienen aan de dividendbelasting? Kunt u de antwoorden op de schriftelijke vragen van het lid Nijboer uit 2016 actualiseren?<text:note text:id="ID-2018Z18896-d37e148" text:note-class="footnote"><text:note-citation text:label="7 ">7</text:note-citation><text:note-body><text:p text:style-name="ifm_p_font.normal_size.6.93pt_mt..5mm_indent.-0.1161in_mleft.0.1161in_ifm">Kamerstukken II, Aanhangsel Handelingen, vergaderjaar 2016–2017, nr. 606</text:p></text:note-body></text:note>  Op welk punt verschilde de Duitse situatie van de Nederlandse?</text:p>
      <text:p text:style-name="ifm_p_mt.3.76mm_ifm">Antwoord 14</text:p>
      <text:p text:style-name="ifm_p_ifm">Zoals uit de aanbiedingsbrief blijkt, bestaan er verschillende situaties waarbij teruggaaf of verrekening van ingehouden dividendbelasting wordt geclaimd terwijl er geen wettelijke basis voor bestaat. Uit de aanbiedingsbrief en het antwoord op vraag 7 hiervoor blijkt dat de antwoorden op schriftelijke vragen van het lid Nijboer uit 2016 niet hoeven te worden geactualiseerd omdat situaties die zich tot 2012 voordeden in Duitsland zich niet in Nederland voor hebben gedaan.</text:p>
      <text:p text:style-name="ifm_p_mt.3.76mm_ifm">Vraag 15</text:p>
      <text:p text:style-name="ifm_p_ifm">Constaterende dat de dividendbelasting in Nederland blijft bestaan, bent u bereid om te inventariseren wat de zwakke plekken zijn van de dividendbelasting en de Kamer hier over te informeren? Bent u bereid om bij deze inventarisatie te kijken naar het probleem van dividendstrippen, naar de reparatie van EU-claims van beleggingsfondsen, naar non-houdstercoöperaties die winsten kunnen doorsluizen naar belastingparadijzen zonder dividendbelasting te betalen en naar de reparatie van de confectieachtige kapitaalteruggaafconstructies?</text:p>
      <text:p text:style-name="ifm_p_mt.3.76mm_ifm">Antwoord 15</text:p>
      <text:p text:style-name="ifm_p_ifm">We gaan inderdaad – zoals aangegeven bij het antwoord op vraag 12 – aan de slag om de in de praktijk voorkomende hoofdvormen van dividendstripping verder in kaart te brengen. Voor de wijze waarop met de andere in de vraag genoemde onderwerpen wordt omgegaan, wordt verwezen naar de nota naar aanleiding van het verslag bij het wetsvoorstel Wet bedrijfsleven 2019.<text:note text:id="ID-812-d37e302" text:note-class="footnote"><text:note-citation text:label="8 ">8</text:note-citation><text:note-body><text:p text:style-name="ifm_p_font.normal_size.6.93pt_mt..5mm_indent.-0.1161in_mleft.0.1161in_ifm">Zie in gelijke zin de nota naar aanleiding van het verslag bij het wetsvoorstel Wet bedrijfsleven 2019 (Kamerstuk 35 028, nr. 21, p. 14, 15, 21 en 22).</text:p></text:note-body></text:note></text:p>
      <text:p text:style-name="ifm_p_mt.3.76mm_ifm">Vraag 16</text:p>
      <text:p text:style-name="ifm_p_ifm">Wat is de betrokkenheid en rol van Nederlandse banken bij dit belastingschandaal? Wilt u De Nederlandsche Bank (DNB) daarover opheldering vragen en de Kamer informeren?</text:p>
      <text:p text:style-name="ifm_p_mt.3.76mm_ifm">Antwoord 16</text:p>
      <text:p text:style-name="ifm_p_ifm">De naleving van fiscale wet- en regelgeving is geen onderwerp van toezicht van DNB. Dit is namelijk aan de belastingdiensten. Signalen over fraude kan DNB wel betrekken bij haar integriteitstoezicht. Die signalen kunnen van belang zijn bij de beoordeling van de verplichting tot het beschikken over een beheerste en integere bedrijfsvoering. Daarnaast dienen banken maatschappelijk betamelijk te handelen, waarbij fiscale risico’s een bijzonder aandachtspunt zijn. Verder kan het handelen van individuen een rol spelen bij het toetsen van de geschiktheid of betrouwbaarheid van bestuurders van een bank.</text:p>
      <text:p text:style-name="ifm_p_mt.3.76mm_ifm">Vraag 17</text:p>
      <text:p text:style-name="ifm_p_ifm">Kunt u deze vragen één voor één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s en Nijboer over de grootste belastingfraude in de Europese geschiedenis</dc:title>
    <meta:user-defined meta:name="OVERHEIDop.ParlID/DC.identifier">ah-tk-20182019-812</meta:user-defined>
    <meta:user-defined meta:name="OVERHEIDop.vraagnummer">2018Z18896</meta:user-defined>
    <meta:user-defined meta:name="OVERHEIDop.aanhangselNummer">812</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indiener">H. Nijboer</meta:user-defined>
    <meta:user-defined meta:name="OVERHEIDop.ontvanger">B.A.W. Snels</meta:user-defined>
    <meta:user-defined meta:name="OVERHEIDop.ontvanger">W.B. Hoekstra</meta:user-defined>
    <meta:user-defined meta:name="OVERHEIDop.vergaderjaar">2018-2019</meta:user-defined>
    <meta:user-defined meta:name="DCTERMS.W3CDTF/OVERHEIDop.datumOntvangst">2018-12-03</meta:user-defined>
    <meta:user-defined meta:name="OVERHEID.StatenGeneraal/DC.creator">Tweede Kamer der Staten-Generaal</meta:user-defined>
    <dc:language>nl</dc:language>
    <meta:user-defined meta:name="DCTERMS.alternative"/>
    <meta:user-defined meta:name="DC.title">Antwoord op vragen van de leden Snels en Nijboer over de grootste belastingfraude in de Europese geschiedenis</meta:user-defined>
    <meta:user-defined meta:name="DCTERMS.W3CDTF/DCTERMS.available">2018-12-05</meta:user-defined>
    <meta:user-defined meta:name="OVERHEIDop.publicationName">Kamervragen (Aanhangsel)</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