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7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57</text:p>
      <text:p text:style-name="ifm_p_font.roman_mt.3.76mm_ifm">Vragen van het lid <text:span text:style-name="ifm_span_font.bold_ifm">Snels</text:span> (GroenLinks) en <text:span text:style-name="ifm_span_font.bold_ifm">Nijboer</text:span> (PvdA) aan de Minister en Staatssecretaris van Financiën over <text:span text:style-name="ifm_span_font.italic_ifm">de grootste belastingfraude in de Europese geschiedenis</text:span> (ingezonden 19 oktober 2018).</text:p>
      <text:p text:style-name="ifm_p_font.roman_mt.3.76mm_ifm">Mededeling van Minister <text:span text:style-name="ifm_span_font.bold_ifm">Hoekstra</text:span> (Minister van Financiën) (ontvangen 27 november 2018).</text:p>
      <text:p text:style-name="ifm_p_mt.3.76mm_ifm">Vraag 1</text:p>
      <text:p text:style-name="ifm_p_ifm">Bent u bekend met het artikel »Georganiseerde misdaad in krijtstreeppak roofde miljarden van Europese belastingdiensten» van Follow the Money?<text:note text:id="ID-2018Z18896-d37e61" text:note-class="footnote"><text:note-citation text:label="1 ">1</text:note-citation><text:note-body><text:p text:style-name="ifm_p_font.normal_size.6.93pt_mt..5mm_indent.-0.1161in_mleft.0.1161in_ifm">https://www.ftm.nl/artikelen/de-systematische-beroving-van-europese-belastingdiensten?share=1</text:p></text:note-body></text:note></text:p>
      <text:p text:style-name="ifm_p_mt.3.76mm_ifm">Vraag 2</text:p>
      <text:p text:style-name="ifm_p_ifm">Kunt u inzicht en een oordeel geven van het nieuws dat banken en brokers tussen 2001 en 2016 minstens 55,2 miljard euro hebben achtergehouden voor Europese belastingdiensten tussen 2001 en 2016? Klopt het dat deze fraude nog altijd wordt gepleegd?</text:p>
      <text:p text:style-name="ifm_p_mt.3.76mm_ifm">Vraag 3</text:p>
      <text:p text:style-name="ifm_p_ifm">Deelt u de analyse dat CumEx het grootste belastingschandaal ter wereld is en dat het een van de grootste financiële schandalen is die Europa ooit heeft meegemaakt? Deelt u de analyse van de Keulse officier van justitie dat deze samenwerkende bankiers, handelaren, investeerders en hedgefondsmanagers een criminele organisatie vormen?</text:p>
      <text:p text:style-name="ifm_p_mt.3.76mm_ifm">Vraag 4</text:p>
      <text:p text:style-name="ifm_p_ifm">Hoeveel boetes zijn er naar aanleiding van deze fraude uitgedeeld? Hoeveel individuen zijn er persoonlijk vervolgd? Welk deel van de misgelopen belasting is inmiddels terugbetaald?</text:p>
      <text:p text:style-name="ifm_p_mt.3.76mm_ifm">Vraag 5</text:p>
      <text:p text:style-name="ifm_p_ifm">Heeft u gesproken met Rabobank over de Zwitserse dochteronderneming Sarasin, die een hoofdrol zou spelen in deze fraude? Wat was de uitkomst van dit gesprek?</text:p>
      <text:p text:style-name="ifm_p_mt.3.76mm_ifm">Vraag 6</text:p>
      <text:p text:style-name="ifm_p_ifm">Welke vragen van de Duitse parlementaire enquêtecommissie heeft ABN AMRO geweigerd te beantwoorden? Heeft u contact gehad met ABN AMRO over het wel of niet meedoen aan deze enquêtecommissie? Bent u van mening dat Nederlandse bedrijven in beginsel in moeten gaan op verzoeken van democratisch gekozen parlementen, zoals ook premier Rutte deze week nog stelde?</text:p>
      <text:p text:style-name="ifm_p_mt.3.76mm_ifm">Vraag 7</text:p>
      <text:p text:style-name="ifm_p_ifm">Kunt u met zekerheid stellen dat er zich in Nederland nooit CumEx-transacties hebben voorgedaan? Zo ja, wat maakt ons systeem anders dan landen als Duitsland?</text:p>
      <text:p text:style-name="ifm_p_mt.3.76mm_ifm">Vraag 8</text:p>
      <text:p text:style-name="ifm_p_ifm">Klopt het dat er ook in Nederland met ingenieuze financiële constructies dividendbelastingen worden teruggevorderd, terwijl de grondslag daarvoor ontbreekt? Hoeveel geld is de Nederlandse Belastingdienst misgelopen door deze zogeheten CumCum-transacties? Hoe is het mogelijk dat een bedrijf een belastingteruggave krijgen over niet-betaalde belasting?</text:p>
      <text:p text:style-name="ifm_p_mt.3.76mm_ifm">Vraag 9</text:p>
      <text:p text:style-name="ifm_p_ifm">Bent u bekend met de vertrouwelijke stukken van de Australische bank Macquarie en de Zwitserse private bank Sarasin waaruit blijkt dat Nederland in het vizier stond van dividendstrippende handelaren en bankiers? Kunt u deze stukken delen met de Kamer? Staat Nederland nog steeds in het vizier van deze handelaren en bankiers?</text:p>
      <text:p text:style-name="ifm_p_mt.3.76mm_ifm">Vraag 10</text:p>
      <text:p text:style-name="ifm_p_ifm">Klopt het dat de systemen bij de Nederlandse Belastingdienst ontoereikend waren om herhaaldelijke teruggave van de dividendbelasting te voorkomen? Zijn deze systemen inmiddels verbeterd? Hoe?</text:p>
      <text:p text:style-name="ifm_p_mt.3.76mm_ifm">Vraag 11</text:p>
      <text:p text:style-name="ifm_p_ifm">Sluit u uit dat dividendstrippen in Nederland nog steeds voorkomt? Zo nee, wat gaat u er aan doen om dit te veranderen?</text:p>
      <text:p text:style-name="ifm_p_mt.3.76mm_ifm">Vraag 12</text:p>
      <text:p text:style-name="ifm_p_ifm">Zijn de Nederlandse maatregelen tegen dividendstrippen (ingevoerd in 2001) succesvol? Bent u bereid de wetgeving tegen dividendstrippen te evalueren nadat de Hoge Raad uitspraak heeft gedaan in de Morgan Stanley-zaak?</text:p>
      <text:p text:style-name="ifm_p_mt.3.76mm_ifm">Vraag 13</text:p>
      <text:p text:style-name="ifm_p_ifm">Klopt het dat de bewijslast voor het bestaan van dividendstrippen volledig bij de Belastingdienst ligt waardoor alleen evidente gevallen aangepakt kunnen worden? Zou de aanpak van dividendstrippen effectiever gemaakt kunnen worden wanneer bedrijven een uitgebreidere administratie moeten bijhouden?</text:p>
      <text:p text:style-name="ifm_p_mt.3.76mm_ifm">Vraag 14</text:p>
      <text:p text:style-name="ifm_p_ifm">Zijn er nadat ABN AMRO een boete is opgelegd nieuwe gevallen ontdekt van constructies die als doel hadden geld te verdienen aan de dividendbelasting? Kunt u de antwoorden op de schriftelijke vragen van het lid Nijboer uit 2016 actualiseren?<text:note text:id="ID-2018Z18896-d37e148" text:note-class="footnote"><text:note-citation text:label="2 ">2</text:note-citation><text:note-body><text:p text:style-name="ifm_p_font.normal_size.6.93pt_mt..5mm_indent.-0.1161in_mleft.0.1161in_ifm">Kamerstukken II, Aanhangsel Handelingen, vergaderjaar 2016–2017, nr. 606</text:p></text:note-body></text:note>  Op welk punt verschilde de Duitse situatie van de Nederlandse?</text:p>
      <text:p text:style-name="ifm_p_mt.3.76mm_ifm">Vraag 15</text:p>
      <text:p text:style-name="ifm_p_ifm">Constaterende dat de dividendbelasting in Nederland blijft bestaan, bent u bereid om te inventariseren wat de zwakke plekken zijn van de dividendbelasting en de Kamer hier over te informeren? Bent u bereid om bij deze inventarisatie te kijken naar het probleem van dividendstrippen, naar de reparatie van EU-claims van beleggingsfondsen, naar non-houdstercoöperaties die winsten kunnen doorsluizen naar belastingparadijzen zonder dividendbelasting te betalen en naar de reparatie van de confectieachtige kapitaalteruggaafconstructies?</text:p>
      <text:p text:style-name="ifm_p_mt.3.76mm_ifm">Vraag 16</text:p>
      <text:p text:style-name="ifm_p_ifm">Wat is de betrokkenheid en rol van Nederlandse banken bij dit belastingschandaal? Wilt u De Nederlandsche Bank (DNB) daarover opheldering vragen en de Kamer informeren?</text:p>
      <text:p text:style-name="ifm_p_mt.3.76mm_ifm">Vraag 17</text:p>
      <text:p text:style-name="ifm_p_ifm">Kunt u deze vragen één voor één beantwoorden?</text:p>
      <text:h text:style-name="ifm_p_font.bold_mt.5.08mm_page.keep-with-next_ifm" text:outline-level="2">Mededeling</text:h>
      <text:p text:style-name="ifm_p_mt.4.23mm_ifm">Naar aanleiding van schriftelijke vragen van de leden Snels (GroenLinks), Nijboer (PvdA) aan de Staatssecretaris van Financiën over de grootste belastingfraude in de Europese geschiedenis (ingezonden 19 oktober 2018) en de schriftelijke vragen van het lid Azarkan (Denk) over fraude met de dividendbelasting (ingezonden 22 oktober 2019) deel ik, mede namens de Staatssecretaris van Financiën, u mee dat de vragen met het oog op zorgvuldige en volledige beantwoording niet binnen de gebruikelijke termijn beantwoord kunnen worden. Uiteraard is het streven de antwoorden zo spoedig mogelijk (uiterlijk voor 3 december 2018)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Snels en Nijboer over de grootste belastingfraude in de Europese geschiedenis</dc:title>
    <meta:user-defined meta:name="OVERHEIDop.ParlID/DC.identifier">ah-tk-20182019-757</meta:user-defined>
    <meta:user-defined meta:name="OVERHEIDop.vraagnummer">2018Z18896</meta:user-defined>
    <meta:user-defined meta:name="OVERHEIDop.aanhangselNummer">757</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indiener">B.A.W. Snels</meta:user-defined>
    <meta:user-defined meta:name="OVERHEIDop.ontvanger">W.B. Hoekstra</meta:user-defined>
    <meta:user-defined meta:name="OVERHEIDop.vergaderjaar">2018-2019</meta:user-defined>
    <meta:user-defined meta:name="DCTERMS.W3CDTF/OVERHEIDop.datumOntvangst">2018-11-27</meta:user-defined>
    <meta:user-defined meta:name="OVERHEID.StatenGeneraal/DC.creator">Tweede Kamer der Staten-Generaal</meta:user-defined>
    <dc:language>nl</dc:language>
    <meta:user-defined meta:name="DCTERMS.alternative"/>
    <meta:user-defined meta:name="DC.title">Uitstel beantwoording vragen van de leden Snels en Nijboer over de grootste belastingfraude in de Europese geschiedenis</meta:user-defined>
    <meta:user-defined meta:name="DCTERMS.W3CDTF/DCTERMS.available">2018-11-27</meta:user-defined>
    <meta:user-defined meta:name="OVERHEIDop.publicationName">Kamervragen (Aanhangsel)</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