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73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30</text:p>
      <text:p text:style-name="P2">Vragen van het lid <text:span text:style-name="T1">Rudmer Heerema</text:span> (VVD) aan de Ministers voor Basis- en Voortgezet Onderwijs en Media en van Volksgezondheid, Welzijn en Sport over <text:span text:style-name="T2">het bericht dat de experimentele klas voor hoogbegaafde leerlingen in Leiden (LIVE) in haar voortbestaan wordt bedreigd</text:span> (ingezonden 18 oktober 2018).</text:p>
      <text:p text:style-name="P2">Mededeling van Minister <text:span text:style-name="T1">Slob</text:span> (Basis- en Voortgezet Onderwijs en Media) mede namens de Minister van Volksgezondheid, Welzijn en Sport (ontvangen 21 november 2018).</text:p>
      <text:p text:style-name="P1">Vraag 1</text:p>
      <text:p text:style-name="Basis">Bent u bekend met het bericht «Hoogbegaafdenklas in de knel»?<text:note text:id="ftn1" text:note-class="footnote"><text:note-citation text:label="1 ">1 </text:note-citation><text:note-body><text:p text:style-name="P3">Leidsch Dagblad, dinsdag 9 oktober 2018, «Hoogbegaafdenklas in de knel».</text:p></text:note-body></text:note></text:p>
      <text:p text:style-name="P1">Vraag 2</text:p>
      <text:p text:style-name="Basis">Bent u bekend met het Leids Initiatief voor Educatie (LIVE)?</text:p>
      <text:p text:style-name="P1">Vraag 3</text:p>
      <text:p text:style-name="Basis">Hoe kijkt u naar de beslissing om de financiering aan LIVE terug te trekken omdat het geen formele zorg- of onderwijsinstelling is?</text:p>
      <text:p text:style-name="P1">Vraag 4</text:p>
      <text:p text:style-name="Basis">Waarom werd de financiering voor LIVE in eerste instantie wel toegekend?</text:p>
      <text:p text:style-name="P1">Vraag 5</text:p>
      <text:p text:style-name="Basis">Bent u van mening dat het initiatief LIVE binnen de bestaande wettelijke kaders en het Thuiszitterspact past? Zo ja, graag een toelichting. Zo nee, waarom niet?</text:p>
      <text:p text:style-name="P1">Vraag 6</text:p>
      <text:p text:style-name="Basis">Deelt u de mening dat het regeerakkoord met een intensivering van 15 miljoen euro per jaar voor onderwijs voor hoogbegaafde kinderen ruimte biedt om dit initiatief te ondersteunen? Zo nee, waarom niet?</text:p>
      <text:p text:style-name="P1">Vraag 7</text:p>
      <text:p text:style-name="Basis"><text:soft-page-break/>Deelt u de mening dat het initiatief van LIVE binnen de passage past van het regeerakkoord dat tevens ruimte geeft om te bezien hoe zorg voor leerlingen binnen een beperkt aantal onderwijsinstellingen beter uitgevoerd moet worden?</text:p>
      <text:p text:style-name="P1">Vraag 8</text:p>
      <text:p text:style-name="Basis">Deelt u de mening dat dergelijke samenwerkingsverbanden en initiatieven als LIVE aangemoedigd zouden moeten worden? Kunt u hierop een toelichting geven?</text:p>
      <text:p text:style-name="P1">Vraag 9</text:p>
      <text:p text:style-name="Basis">Deelt u de mening dat het onwenselijk is dat er geen passend schoolaanbod of zorg voor deze leerlingen is als de financiering over drie maanden eindigt?</text:p>
      <text:p text:style-name="P1">Vraag 10</text:p>
      <text:p text:style-name="Basis">Welke mogelijkheid ziet u voor de financiering van LIVE zodat deze leerlingen van passend onderwijs kunnen worden voorzien?</text:p>
      <text:p text:style-name="P1">Vraag 11</text:p>
      <text:p text:style-name="Basis">Deelt u de mening dat voor deze en alle thuiszittende kinderen en scholieren zo snel mogelijk een passende oplossing moet komen? Zo ja, wat kunt u voor deze leerlingen betekenen? Zo nee, waarom niet?</text:p>
      <text:h text:style-name="P5" text:outline-level="2">Mededeling</text:h>
      <text:p text:style-name="P4">Het lid Rudmer Heerema (VVD) heeft op 18 oktober jongstleden schriftelijke vragen ingediend bij mijn collega van VWS en bij mij over het bericht dat de experimentele klas voor hoogbegaafde leerlingen in Leiden in haar voortbestaan wordt bedreigd (kenmerk 2018Z18743). Een zorgvuldige beantwoording van deze vragen vergt nader overleg met de Inspectie van het Onderwijs en met de samenwerkingsverbanden en de gemeente in de regio. Uw Kamer ontvangt de beantwoording van de vragen zo spoedig mogelij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udmer Heerema over het bericht dat de experimentele klas voor hoogbegaafde leerlingen in Leiden (LIVE) in haar voortbestaan wordt bedreigd</dc:title>
    <dc:language>nl</dc:language>
    <meta:document-statistic meta:table-count="1" meta:image-count="0" meta:object-count="0" meta:page-count="2" meta:paragraph-count="37" meta:word-count="466" meta:character-count="2975"/>
    <dc:date>2018-11-27T09:34:17.89</dc:date>
    <dc:creator>Herman Firing</dc:creator>
    <meta:editing-duration>PT7S</meta:editing-duration>
    <meta:editing-cycles>1</meta:editing-cycles>
    <meta:user-defined meta:name="DC.title">Uitstel beantwoording vragen van het lid Rudmer Heerema over het bericht dat de experimentele klas voor hoogbegaafde leerlingen in Leiden (LIVE) in haar voortbestaan wordt bedreigd</meta:user-defined>
    <meta:user-defined meta:name="DCTERMS.W3CDTF/DCTERMS.available">2018-11-26</meta:user-defined>
    <meta:user-defined meta:name="DCTERMS.W3CDTF/DCTERMS.issued">2018-11-21</meta:user-defined>
    <meta:user-defined meta:name="DCTERMS.W3CDTF/OVERHEIDop.datumOntvangst">2018-11-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AanhangselTypen/DC.type" meta:value-type="string">Mededeling</meta:user-defined>
    <meta:user-defined meta:name="OVERHEIDop.ParlID/DC.identifier" meta:value-type="string">ah-tk-20182019-730</meta:user-defined>
    <meta:user-defined meta:name="OVERHEIDop.Parlementair/DC.type" meta:value-type="string">Aanhangsel van de Handelingen</meta:user-defined>
    <meta:user-defined meta:name="OVERHEIDop.aanhangselNummer" meta:value-type="string">730</meta:user-defined>
    <meta:user-defined meta:name="OVERHEIDop.indiener" meta:value-type="string">R.J. (Rudmer) Heerema</meta:user-defined>
    <meta:user-defined meta:name="OVERHEIDop.ontvanger" meta:value-type="string">A. Slob</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8743</meta:user-defined>
  </office:meta>
</office:document-meta>
</file>