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7</text:p>
      <text:p text:style-name="ifm_p_font.roman_mt.3.76mm_ifm">Vragen van het lid <text:span text:style-name="ifm_span_font.bold_ifm">Van Gerven</text:span> (SP) aan de Staatssecretaris van Volksgezondheid, Welzijn en Sport over <text:span text:style-name="ifm_span_font.italic_ifm">het bericht «Zorgen om homeopathisch alternatief voor vaccineren»</text:span> (ingezonden 25 oktober 2018).</text:p>
      <text:p text:style-name="ifm_p_font.roman_mt.3.76mm_ifm">Mededeling van Staatssecretaris <text:span text:style-name="ifm_span_font.bold_ifm">Blokhuis</text:span> (Volksgezondheid, Welzijn en Sport) (ontvangen 14 november 2018).</text:p>
      <text:p text:style-name="ifm_p_mt.3.76mm_ifm">Vraag 1</text:p>
      <text:p text:style-name="ifm_p_ifm">Kent u de uitzending van De Monitor over «Zorgen om homeopathisch alternatief voor vaccineren»?<text:note text:id="ID-2018Z19158-d37e49" text:note-class="footnote"><text:note-citation text:label="1 ">1</text:note-citation><text:note-body><text:p text:style-name="ifm_p_font.normal_size.6.93pt_mt..5mm_indent.-0.1161in_mleft.0.1161in_ifm">https://demonitor.kro-ncrv.nl/uitzendingen/zorgen-om-homeopathisch-alternatief-voor-vaccineren</text:p></text:note-body></text:note> Wat is uw reactie daarop?</text:p>
      <text:p text:style-name="ifm_p_mt.3.76mm_ifm">Vraag 2</text:p>
      <text:p text:style-name="ifm_p_ifm">Vindt u het acceptabel dat op verschillende websites van homeopaten en in de homeopathische praktijken de homeopathische profylaxe wordt gepromoot door te stellen dat deze methode aantoonbaar net zo’n goede bescherming biedt, maar dan gegarandeerd zonder de schadelijke gevolgen van vaccinaties terwijl dit pertinent foutieve en gevaarlijke informatie is?</text:p>
      <text:p text:style-name="ifm_p_mt.3.76mm_ifm">Vraag 3</text:p>
      <text:p text:style-name="ifm_p_ifm">Deelt u het oordeel van de Reclame Code Commissie dat op verschillende websites van homeopaten misleidende informatie wordt gedeeld? Wat is uw oordeel over het feit dat een groot deel van de homeopaten die een aanbeveling hebben gekregen van de Reclame Code Commissie om de informatie van de website te verwijderen, de homeopathische profylaxe als alternatief voor vaccinatie gewoon blijven promoten? Wat vindt u er vervolgens van dat de Reclame Code Commissie dit gemeld heeft bij de Inspectie Gezondheidszorg en Jeugd?</text:p>
      <text:p text:style-name="ifm_p_mt.3.76mm_ifm">Vraag 4</text:p>
      <text:p text:style-name="ifm_p_ifm">Is het correct dat de Inspectie Gezondheidszorg en Jeugd geen mogelijkheden heeft om hier op te handhaven ondanks dat er sprake is van misleiding en een gevaar voor de volksgezondheid? Zo ja, wat is uw reactie op de opmerking van de oud-inspecteur van de Inspectie dat de Inspectie voor de Gezondheidszorg en Jeugd gebruik kan maken van onder andere de Wet BIG en het feit dat de plicht om de beste zorg te leveren wordt geschonden? Bent u van plan de Inspectie voor de Gezondheidszorg en Jeugd de opdracht of de extra mogelijkheden te geven om hier alsnog op te kunnen handhaven?</text:p>
      <text:h text:style-name="ifm_p_font.bold_mt.5.08mm_page.keep-with-next_ifm" text:outline-level="2">Mededeling</text:h>
      <text:p text:style-name="ifm_p_mt.4.23mm_ifm">De vragen van het lid Veldman (VVD) over de berichtgeving waarin kinderartsen oproepen op te treden tegen een homeopathisch alternatief voor vaccineren (2018Z1949) en het lid Van Gerven (SP) over het bericht «Zorgen om homeopathisch alternatief voor vaccineren» (2018Z19158), kunnen tot mijn spijt niet binnen de gebruikelijke termijn worden beantwoord.</text:p>
      <text:p text:style-name="ifm_p_ifm">De reden van uitstel is de noodzakelijke afstemming op inhoud en de brief over de dalende vaccinatiegraad die ik binnenkort naar uw Kamer stuur.</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Zorgen om homeopathisch alternatief voor vaccineren’</dc:title>
    <meta:user-defined meta:name="OVERHEIDop.ParlID/DC.identifier">ah-tk-20182019-637</meta:user-defined>
    <meta:user-defined meta:name="OVERHEIDop.vraagnummer">2018Z19158</meta:user-defined>
    <meta:user-defined meta:name="OVERHEIDop.aanhangselNummer">63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Zorgen om homeopathisch alternatief voor vacciner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