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6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1</text:p>
      <text:p text:style-name="ifm_p_font.roman_mt.3.76mm_ifm">Vragen van het lid <text:span text:style-name="ifm_span_font.bold_ifm">Ellemeet</text:span> (GroenLinks) aan de Minister voor Volksgezondheid, Welzijn en Sport over <text:span text:style-name="ifm_span_font.italic_ifm">de berichtgeving dat uit onderzoek blijkt dat het aansporen van hulpbehoevenden om hun omgeving in te zetten niet werkt</text:span> (ingezonden 18 september 2018).</text:p>
      <text:p text:style-name="ifm_p_font.roman_mt.3.76mm_ifm">Antwoord van Minister <text:span text:style-name="ifm_span_font.bold_ifm">De Jonge</text:span> (Volksgezondheid, Welzijn en Sport) (ontvangen 25 september 2018).</text:p>
      <text:p text:style-name="ifm_p_mt.3.76mm_ifm">Vraag 1</text:p>
      <text:p text:style-name="ifm_p_ifm">Heeft u kennisgenomen van de berichtgeving dat uit onderzoek van de Universiteit van Amsterdam en de Universiteit voor Humanistiek blijkt dat het aansporen van hulpbehoevenden om hun omgeving in te zetten niet werkt?<text:note text:id="n1" text:note-class="footnote"><text:note-citation text:label="1 ">1</text:note-citation><text:note-body><text:p text:style-name="ifm_p_font.normal_size.6.93pt_mt..5mm_indent.-0.1161in_mleft.0.1161in_ifm">NOS Nieuws, Hulpbehoevenden aansporen om hun omgeving in te zetten werkt niet, 12 september 2018, https://nos.nl/artikel/2250096-hulpbehoevenden-aansporen-om-hun-omgeving-in-te-zetten-werkt-niet.html. Zie ook: Skipr, Kwetsbare Nederlanders vragen nauwelijks hulp aan eigen netwerk, 13 september 2018, https://www.skipr.nl/actueel/id35855-kwetsbare-nederlanders-vragen-nauwelijks-hulp-aan-eigen-netwerk.html</text:p></text:note-body></text:note></text:p>
      <text:p text:style-name="ifm_p_mt.3.76mm_ifm">Antwoord 1</text:p>
      <text:p text:style-name="ifm_p_ifm">Ja</text:p>
      <text:p text:style-name="ifm_p_mt.3.76mm_ifm">Vraag 2</text:p>
      <text:p text:style-name="ifm_p_ifm">Wat concludeert u uit de bevinding dat slechts drie van de 64 keukentafelgesprekken waarin mensen werd gevraagd hun eigen netwerk in te schakelen, leidden tot (iets) meer hulp van de omgeving?</text:p>
      <text:p text:style-name="ifm_p_mt.3.76mm_ifm">Antwoord 2</text:p>
      <text:p text:style-name="ifm_p_ifm">Eén van de belangrijke doelstellingen van de in 2015 ingezette vernieuwing van de langdurige zorg en ondersteuning is een samenleving die (meer) oog heeft voor elkaar. De bereidheid van mensen om voor elkaar te zorgen is al zeker aanwezig; in Nederland geven jaarlijks 4,4 miljoen volwassenen mantelzorg aan hun partner, familie, vriend of buur. Het SCP stelt – in de evaluatie van de hervorming van de langdurige zorg en ondersteuning – dat mensen het steeds normaler gaan vinden om te zorgen voor een ander. Dat is een positieve, hoopvolle ontwikkeling.</text:p>
      <text:p text:style-name="ifm_p_ifm">De Wmo 2015 beoogt de zorg en ondersteuning dichter bij de mensen te organiseren. Het vorige kabinet heeft met de hervorming van de zorg en de decentralisaties het voortouw bij gemeenten gelegd om deze vernieuwing tot stand te brengen. Ik constateer dat deze vernieuwing langzaam maar zeker vorm krijgt. De bevindingen uit het onderzoek van de Universiteit van Amsterdam en de Universiteit voor Humanistiek bevestigen dit.</text:p>
      <text:p text:style-name="ifm_p_ifm">Zoals ook uit het onderzoek blijkt, biedt het netwerk van familie en vrienden niet altijd uitkomst. Omdat de mogelijkheden ontbreken of beperkt zijn, of omdat het netwerk niet kan voorzien in de juiste hulp. Er moet immers sprake zijn van passende zorg en ondersteuning, afgestemd op de specifieke ondersteuningsvraag en de situatie van betrokkene. Als die potentie er is, kan in goed overleg verkend worden of inzet van naasten (mede) kan worden benut.</text:p>
      <text:p text:style-name="ifm_p_ifm">Gemeenten en de professionals in de uitvoering zijn aan zet om deze in gang gezette ontwikkeling een passend vervolg te geven. Op landelijk niveau zal dit vervolg van stimulansen worden voorzien, zoals met het programma Langer Thuis.</text:p>
      <text:p text:style-name="ifm_p_ifm">In het programma Langer Thuis wordt langs allerlei wegen (onder meer) ingezet op:</text:p>
      <text:p text:style-name="ifm_p_ifm">De bewustwording over ondersteuning;</text:p>
      <text:p text:style-name="ifm_p_ifm">Een passend ondersteuningsaanbod en respijtzorg op maat;</text:p>
      <text:p text:style-name="ifm_p_ifm">Een goede samenwerking tussen zorgprofessionals en informele zorgverleners.</text:p>
      <text:p text:style-name="ifm_p_ifm">In vele gemeenten zie ik buurtinitiatieven die kunnen bijdragen aan een versterking van de sociale basis, met als resultaat een (laagdrempelige) verbreding van het eigen netwerk van bewoners. Het is van groot belang dat gemeenten deze potentie ook stimuleren en benutten. Daarnaast zijn er al diverse platforms die de hulpvraag koppelen aan mensen die ondersteuning willen bieden. Mooie voorbeelden daarvan zijn «We Helpen», «Mijn Buurtje» en «NL voor Elkaar».</text:p>
      <text:p text:style-name="ifm_p_mt.3.76mm_ifm">Vraag 3</text:p>
      <text:p text:style-name="ifm_p_ifm">Onderkent u dat de druk om hulp te vragen eenzaamheid kan veroorzaken vanwege mogelijke schaamte- en schuldgevoelens en het risico op beschadiging van relaties en vernedering? Hoe krijgt dit een plaats in het actieprogramma «Eén tegen eenzaamheid»?</text:p>
      <text:p text:style-name="ifm_p_mt.3.76mm_ifm">Antwoord 3</text:p>
      <text:p text:style-name="ifm_p_ifm">Er mag hierbij geen sprake zijn van druk. Het programma Eén tegen eenzaamheid richt zicht op het doorbreken van het taboe rond eenzaamheid door eenzaamheid bespreekbaar te maken. Hulp vragen kan moeilijk zijn, maar de bereidheid om te helpen is vaak groot. Dit hoeft niet altijd in de familieverband, maar kan ook goed in wijken en buurten. Ik zie veel lokale initiatieven gericht op het doorbreken van eenzaamheid en het geven van (lichte) zorg en ondersteuning. Ik ben overtuigd van het preventieve karakter van deze manier van meer omzien naar elkaar.</text:p>
      <text:p text:style-name="ifm_p_mt.3.76mm_ifm">Vraag 4</text:p>
      <text:p text:style-name="ifm_p_ifm">Wat is uw reactie op de conclusie dat het overheidsbeleid er ten onrechte vanuit gaat dat alle mensen aan te spreken zijn op eigen kracht of hulp van sociale contacten, en dat het streven naar meer zelfredzaamheid zelfs averechts werkt?</text:p>
      <text:p text:style-name="ifm_p_mt.3.76mm_ifm">Antwoord 4</text:p>
      <text:p text:style-name="ifm_p_ifm">Ik hecht zeer aan het uitgangspunt van een samenleving waarin mensen naar elkaar omzien en mensen betrokken zijn met elkaars welzijn. Het doet mij dan ook deugd dat het SCP concludeert dat er sprake is van een ontwikkeling waarin mensen het steeds normaler gaan vinden om te zorgen voor een ander. Uiteraard zijn er grenzen aan de eigen kracht van mensen en aan hun mogelijkheden om hun ondersteuning zelf te organiseren. Alsdan is er de mogelijkheid van ondersteuning uit hoofde van de Wmo 2015. Maar het is goed dat niet op voorhand uit te sluiten en dit per situatie in een goede samenspraak te verkennen. Met bijzondere aandacht voor het plan van betrokkene zelf, haar of zijn ideeën over het organiseren van de noodzakelijke ondersteuning.</text:p>
      <text:p text:style-name="ifm_p_mt.3.76mm_ifm">Vraag 5</text:p>
      <text:p text:style-name="ifm_p_ifm">Wat gaat u doen om kwetsbare mensen eerder met hulp te bereiken, zodat wordt voorkomen dat zorg en ondersteuning pas worden ingeroepen als het water hen aan de lippen staat?</text:p>
      <text:p text:style-name="ifm_p_mt.3.76mm_ifm">Antwoord 5</text:p>
      <text:p text:style-name="ifm_p_ifm">Vroegsignalering is van groot belang om te voorkomen dat het water aan de lippen komt te staan van zowel de hulpvrager als diens naasten. Er zullen altijd mensen zijn die zichzelf niet of laat met een hulpvraag melden. Het is aan de gemeenten in samenspraak met andere zorg- en hulpverleners om hier lokaal een adequaat beleid op te ontwikkelen en dit in uitvoering te brengen. Hierbij is het van belang de aansluiting te zoeken met initiatieven in de samenleving en de mogelijkheden van versterking van de sociale basis te bezien.</text:p>
      <text:p text:style-name="ifm_p_ifm">In het kader van het programma Langer Thuis worden instrumenten ontwikkeld om overbelasting van mantelzorgers vroegtijdig te signaleren en zal onderzoek worden gedaan naar (inzet van) zorgnetwerken rondom kwetsbare ouderen.</text:p>
      <text:p text:style-name="ifm_p_mt.3.76mm_ifm">Vraag 6</text:p>
      <text:p text:style-name="ifm_p_ifm">Wat vindt u van de onderzoeksbevinding dat de nadruk op zelfredzaamheid de ongelijkheid tussen arm en rijk versterkt? Betekent deze bevinding dat er meer aandacht moet komen voor het bereiken van groepen die minder goed zijn in het zelf regelen en betalen van hulp?</text:p>
      <text:p text:style-name="ifm_p_mt.3.76mm_ifm">Antwoord 6</text:p>
      <text:p text:style-name="ifm_p_ifm">Die conclusie deel ik niet. Daar waar wordt vastgesteld dat iemand behoefte heeft aan ondersteuning is het inkomen en/of vermogen niet relevant voor de verstrekking daarvan. De Wmo 2015 kent thans een inkomens-/vermogensafhankelijke eigen bijdrage die rekening houdt met de financiële situatie van huishoudens. Daar bovenop kunnen gemeenten aanvullende instrumenten van financieel maatwerk inzetten. De ondersteuning dient passend te zijn in de betreffende situatie. Er moet uiteraard wel aandacht zijn voor huishoudens die zelf onvoldoende in staat blijken te zijn hun ondersteuningsvraag te articuleren en/of de wijze van organiseren te kunnen overzien. Deze huishoudens moeten daarin ondersteund worden. Dat kan door of vanwege de gemeente in het gesprek, door naasten of door inzet van aan onafhankelijk cliëntondersteuner.</text:p>
      <text:p text:style-name="ifm_p_mt.3.76mm_ifm">Vraag 7</text:p>
      <text:p text:style-name="ifm_p_ifm">Hoe gaat u in uw beleid rekening houden met de angst en het onvermogen van mensen om afhankelijk van anderen te zijn?</text:p>
      <text:p text:style-name="ifm_p_mt.3.76mm_ifm">Antwoord 7</text:p>
      <text:p text:style-name="ifm_p_ifm">De angst en het onvermogen van mensen om afhankelijk van anderen te zijn is inderdaad een belangrijk gegeven. Tegelijkertijd is dit niet altijd goed te beïnvloeden. Vraagverlegenheid doet zich nog vaak voor. Dit vraagt soms gewenning maar soms ook meer dan dat. Het is primair aan professionals in de zorg en ondersteuning om het gesprek met mensen hierover te voeren.</text:p>
      <text:p text:style-name="ifm_p_ifm">De programma’s Langer Thuis en Eén tegen eenzaamheid zijn er op gericht om juist deze dilemma’s bespreekbaar te maken.</text:p>
      <text:p text:style-name="ifm_p_mt.3.76mm_ifm">Vraag 8</text:p>
      <text:p text:style-name="ifm_p_ifm">Kunt u deze vragen beantwoorden voorafgaand aan het algemeen overleg Wmo van 26 september 2018?</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Ellemeet over de berichtgeving dat uit onderzoek blijkt dat het aansporen van hulpbehoevenden om hun omgeving in te zetten niet werkt</dc:title>
    <meta:user-defined meta:name="OVERHEIDop.ParlID/DC.identifier">ah-tk-20182019-61</meta:user-defined>
    <meta:user-defined meta:name="OVERHEIDop.vraagnummer">2018Z16228</meta:user-defined>
    <meta:user-defined meta:name="OVERHEIDop.aanhangselNummer">61</meta:user-defined>
    <meta:user-defined meta:name="OVERHEIDop.AanhangselTypen/DC.type">Antwoord</meta:user-defined>
    <meta:user-defined meta:name="OVERHEIDop.Parlementair/DC.type">Aanhangsel van de Handelingen</meta:user-defined>
    <meta:user-defined meta:name="OVERHEIDop.indiener">C.E. Ellemeet</meta:user-defined>
    <meta:user-defined meta:name="OVERHEIDop.ontvanger">H.M. de Jonge</meta:user-defined>
    <meta:user-defined meta:name="OVERHEIDop.vergaderjaar">2018-2019</meta:user-defined>
    <meta:user-defined meta:name="DCTERMS.W3CDTF/OVERHEIDop.datumOntvangst">2018-09-25</meta:user-defined>
    <meta:user-defined meta:name="OVERHEID.StatenGeneraal/DC.creator">Tweede Kamer der Staten-Generaal</meta:user-defined>
    <dc:language>nl</dc:language>
    <meta:user-defined meta:name="DCTERMS.alternative"/>
    <meta:user-defined meta:name="DC.title">Antwoord op vragen van het lid Ellemeet over de berichtgeving dat uit onderzoek blijkt dat het aansporen van hulpbehoevenden om hun omgeving in te zetten niet werkt</meta:user-defined>
    <meta:user-defined meta:name="DCTERMS.W3CDTF/DCTERMS.available">2018-09-26</meta:user-defined>
    <meta:user-defined meta:name="OVERHEIDop.publicationName">Kamervragen (Aanhangsel)</meta:user-defined>
    <meta:user-defined meta:name="OVERHEID.Organisatietype/OVERHEID.organisationType">staten generaal</meta:user-defined>
    <meta:user-defined meta:name="DCTERMS.W3CDTF/DCTERMS.issued">2018-09-2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