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Table1" style:family="table">
      <style:table-properties style:width="11.25cm" fo:margin-left="0cm" fo:margin-right="0cm" fo:margin-top="0.37cm" fo:margin-bottom="0cm" table:align="margins"/>
    </style:style>
    <style:style style:name="Table1.A" style:family="table-column">
      <style:table-column-properties style:column-width="5.062cm" style:rel-column-width="29490*"/>
    </style:style>
    <style:style style:name="Table1.B" style:family="table-column">
      <style:table-column-properties style:column-width="3.63cm" style:rel-column-width="21149*"/>
    </style:style>
    <style:style style:name="Table1.C" style:family="table-column">
      <style:table-column-properties style:column-width="2.558cm" style:rel-column-width="14896*"/>
    </style:style>
    <style:style style:name="Table1.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le1.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le1.A2" style:family="table-cell">
      <style:table-cell-properties fo:padding-left="0cm" fo:padding-right="0cm" fo:padding-top="0.079cm" fo:padding-bottom="0cm" fo:border="none" fo:vertical-align="top"/>
    </style:style>
    <style:style style:name="Table1.B2" style:family="table-cell">
      <style:table-cell-properties fo:padding-left="0.101cm" fo:padding-right="0.101cm" fo:padding-top="0.079cm" fo:padding-bottom="0cm" fo:border="none" fo:vertical-align="top"/>
    </style:style>
    <style:style style:name="Table1.B3" style:family="table-cell">
      <style:table-cell-properties fo:padding-left="0.101cm" fo:padding-right="0.101cm" fo:padding-top="0cm" fo:padding-bottom="0cm" fo:border="none" fo:vertical-align="top"/>
    </style:style>
    <style:style style:name="Table1.A5" style:family="table-cell">
      <style:table-cell-properties fo:padding-left="0cm" fo:padding-right="0cm" fo:padding-top="0cm" fo:padding-bottom="0.079cm" fo:border-left="none" fo:border-right="none" fo:border-top="none" fo:border-bottom="0.018cm solid #000000" fo:vertical-align="top"/>
    </style:style>
    <style:style style:name="Table1.B5" style:family="table-cell">
      <style:table-cell-properties fo:padding-left="0.101cm" fo:padding-right="0.101cm" fo:padding-top="0cm" fo:padding-bottom="0.079cm" fo:border-left="none" fo:border-right="none"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57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75</text:p>
      <text:p text:style-name="P2">Vragen van het lid <text:span text:style-name="T1">Gijs van Dijk</text:span> (PvdA) aan de Minister en Staatssecretaris van Sociale Zaken en Werkgelegenheid over <text:span text:style-name="T2">toename van werkende armen</text:span> (ingezonden 4 oktober 2018).</text:p>
      <text:p text:style-name="P2">Antwoord van Minister <text:span text:style-name="T1">Koolmees</text:span> (Sociale Zaken en Werkgelegenheid) en Staatssecretaris <text:span text:style-name="T1">Van Ark</text:span> (Sociale Zaken en Werkgelegenheid) (ontvangen 9 november 2018).</text:p>
      <text:p text:style-name="P1">Vraag 1</text:p>
      <text:p text:style-name="Basis">Bent u bekend met het onderzoek van het Sociaal en Cultureel Planbureau (SCP) «Als werk weinig opbrengt»?<text:note text:id="ftn1" text:note-class="footnote"><text:note-citation text:label="1 ">1 </text:note-citation><text:note-body><text:p text:style-name="P3">https://www.scp.nl/Nieuws/Aandeel_werkende_armen_in_Nederland_gegroeid_en_overtreft_dat_van_Denemarken_en_Belgi</text:p></text:note-body></text:note></text:p>
      <text:p text:style-name="P1">Antwoord 1</text:p>
      <text:p text:style-name="Basis">Ja.</text:p>
      <text:p text:style-name="P1">Vraag 2</text:p>
      <text:p text:style-name="Basis">Deelt u de mening dat cijfers (absoluut en relatief) over het hoge aantal en de verdere toename van werkende armen zorgwekkend is?</text:p>
      <text:p text:style-name="P1">Antwoord 2</text:p>
      <text:p text:style-name="Basis">De bestaande armoede onder werkenden is een bron van zorg. De voornaamste oorzaak van armoede onder werkenden ligt bij het werken van weinig uren per week of het maken van weinig winst als zelfstandige. Tegelijkertijd laat het SCP-rapport zien dat werk de grootste kans biedt om uit de armoede te komen. Werk is dus een goede manier om uit de armoede te komen, mits je voldoende uren werkt als werknemers of voldoende winst maakt als zelfstandige.</text:p>
      <text:p text:style-name="Basis">De toename schrijft het SCP toe aan verschillende ontwikkelingen sinds het begin van de jaren »90 tot 2014. Zo heeft de gestegen welvaart door de toename van het aantal hoogopgeleide tweeverdiener gezinnen geleid tot een hogere armoedegrens. Ook noemt het SCP de achterblijvende lonen, dalende winsten onder zzp’ers en een toename van de werkloosheid. Het is moeilijk precies de vinger te leggen op een oorzaak. Deels heeft de crisis dus een groot effect gehad op de werkloosheid en de inkomens van <text:soft-page-break/>huishoudens, maar anderzijds is de gemiddelde welvaart ook gestegen in de periode daarvoor, waardoor de armoedegrens ook omhoog is gegaan.</text:p>
      <text:p text:style-name="Basis">De inzet van dit kabinet is dat iedereen voelt dat het nu beter gaat met de economie. De meest recente koopkrachtcijfers bevestigen dat beeld. Zo gaat 96% van de huishoudens er in 2019 op vooruit. Verder is van belang dat mensen met een laag inkomen weten dat er gemeentelijke regelingen zijn waar ze mogelijk recht op hebben. Zoals bijzondere bijstand en schuldhulpverlening, maar ook zaken als een stadspas of een kindpakket. Daarom gaat het kabinet met gemeenten in gesprek over dit rapport.</text:p>
      <text:p text:style-name="P1">Vraag 3</text:p>
      <text:p text:style-name="Basis">Bent u van mening dat de grote groep zelfstandigen, die als werkende armen worden beschouwd, geen echte zelfstandigen zijn? Deelt u de mening van het SCP dat dit komt vanwege het ontbreken van minimumtarieven voor zelfstandigen? Welke maatregelen gaat u op de korte termijn nemen om de groep zelfstandigen die als werkende armen worden beschouwd te ondersteunen?</text:p>
      <text:p text:style-name="P1">Antwoord 3</text:p>
      <text:p text:style-name="Basis">Het SCP laat in haar onderzoek zien dat er een omvangrijke groep zelfstandigen is met een laag inkomen, wat volgens het SCP wordt verklaard door lage uurtarieven waartegen zij werken. Het kabinet ziet ook dat er op de arbeidsmarkt een groeiende groep kwetsbare zelfstandigen tegen een laag uurtarief actief is, waarbij soms sprake is van schijnzelfstandigheid. Daarover maakt het kabinet zich zorgen. Daarom zijn er in het regeerakkoord maatregelen aangekondigd waarmee, met name aan de onderkant van de arbeidsmarkt, schijnzelfstandigheid en concurrentie op arbeidsvoorwaarden, wordt tegengegaan. Met betrekking tot deze groep gaat het om de aangekondigde invoering van de Arbeidsovereenkomst bij laag tarief (ALT) als er bij zelfstandigen sprake is van een laag tarief en activiteiten met een lange duur of als reguliere activiteiten worden uitgevoerd. In de brief van 22 juni jl.<text:note text:id="ftn2" text:note-class="footnote"><text:note-citation text:label="2 ">2 </text:note-citation><text:note-body><text:p text:style-name="P3">Tweede Kamer, 2017–2018, 31 311, nr. 207</text:p></text:note-body></text:note> bent u geïnformeerd over de stand van zaken van de uitwerking van deze maatregelen. Dit najaar wordt u opnieuw hierover geïnformeerd.</text:p>
      <text:p text:style-name="P1">Vraag 4</text:p>
      <text:p text:style-name="Basis">Hoe kijkt u verder aan tegen de toename van het aantal opgeknipte flexibele banen? Ziet u deze opgeknipte banen, maar ook oproep- en nulurencontracten, ook als één van de redenen dat gezinnen onder de armoedegrens komen? Bent u bereid om maatregelen te nemen, zoals het verbieden van nulurencontracten, om het aantal kleine baantjes terug te dringen? Kunt u tevens aangeven hoeveel kleine baantjes er bij de overheid waren?</text:p>
      <text:p text:style-name="P1">Antwoord 4</text:p>
      <text:p text:style-name="Basis">Het Sociaal en Cultureel Planbureau constateert inderdaad dat mensen met een atypische arbeidsrelatie, zoals bijvoorbeeld mensen die op oproepbasis met een nulurencontract werken, een verhoogd armoederisico hebben. De regering vindt dat oproepcontracten mogelijk moeten blijven waar dit past bij de noodzakelijke flexibiliteit. De helft van de mensen die op oproepbasis werkzaam zijn geeft aan scholier of student te zijn. Voor scholieren kunnen oproepcontracten goed te combineren zijn met studie of opleiding. Dat er een correlatie is tussen atypische contracten en armoede betekent in de ogen van het kabinet niet noodzakelijkerwijs dat er ook een causaal verband is. Deze relatie is complex. Het kabinet ziet echter dat de onzekerheid <text:soft-page-break/>over werktijden en aantal uren bij oproepbanen voor sommige groepen werkenden knelt, wat ook in het rapport wordt geconstateerd.</text:p>
      <text:p text:style-name="Basis">Daarom is in het regeerakkoord afgesproken dat bij oproepbanen voorkomen moet worden dat er sprake is van permanente beschikbaarheid van werkenden daar waar de aard van de werkzaamheden dat niet vereist. Het wetsvoorstel Arbeidsmarkt in balans bevat daarom voorstellen die regelen dat werknemers die op een korte termijn worden opgeroepen niet zijn gehouden gehoor te geven aan een oproep en dat, bij een te late afzegging door de werkgever, recht op loon ontstaat. Ook dient een werkgever na 12 maanden een aanbod te doen voor een arbeidsovereenkomst met een vast aantal uren, waardoor meer werkzekerheid ontstaat. Dit wetsvoorstel wordt naar verwachting dit najaar bij uw Kamer ingediend. Daarnaast zal in het Interdepartementaal Beleidsonderzoek Deeltijdwerk worden gekeken of er belemmeringen zijn die weggenomen kunnen worden, zodat deeltijders meer uren kunnen werken.</text:p>
      <text:p text:style-name="Basis">Om een beeld te geven hoe vaak kleine baantjes voorkomen bij de overheid is hieronder een tabel opgenomen van de sectoren Rijk, Gemeenten, Provincies en Waterschappen met daarin het percentage dienstverbanden met een arbeidsduur van 12 uur of minder over de jaren 2016/2017. De personen die in deeltijd werken hoeven niet de kritische groep te behoren die het SCP in haar onderzoek noemt. Ondanks het kleine aantal uren werk per week kunnen deze mensen namelijk wel economisch zelfstandig zijn omdat hun eigen inkomens hoog genoeg is, of is er een bewuste keuze voor deeltijdwerk omdat de partner voldoende inkomen heeft.</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ext.cell.6.5.left"/>
            </table:table-cell>
            <table:table-cell table:style-name="Table1.B1" office:value-type="string">
              <text:p text:style-name="Basis">2016</text:p>
            </table:table-cell>
            <table:table-cell table:style-name="Table1.B1" office:value-type="string">
              <text:p text:style-name="Basis">2017</text:p>
            </table:table-cell>
          </table:table-row>
        </table:table-header-rows>
        <table:table-row>
          <table:table-cell table:style-name="Table1.A2" office:value-type="string">
            <text:p text:style-name="Basis">Rijk</text:p>
          </table:table-cell>
          <table:table-cell table:style-name="Table1.B2" office:value-type="string">
            <text:p text:style-name="Basis">0,52%</text:p>
          </table:table-cell>
          <table:table-cell table:style-name="Table1.B2" office:value-type="string">
            <text:p text:style-name="Basis">0,62%</text:p>
          </table:table-cell>
        </table:table-row>
        <table:table-row>
          <table:table-cell office:value-type="string">
            <text:p text:style-name="Basis">Gemeenten</text:p>
          </table:table-cell>
          <table:table-cell table:style-name="Table1.B3" office:value-type="string">
            <text:p text:style-name="Basis">1,05%</text:p>
          </table:table-cell>
          <table:table-cell table:style-name="Table1.B3" office:value-type="string">
            <text:p text:style-name="Basis">0,94%</text:p>
          </table:table-cell>
        </table:table-row>
        <table:table-row>
          <table:table-cell office:value-type="string">
            <text:p text:style-name="Basis">Provincies</text:p>
          </table:table-cell>
          <table:table-cell table:style-name="Table1.B3" office:value-type="string">
            <text:p text:style-name="Basis">0,38%</text:p>
          </table:table-cell>
          <table:table-cell table:style-name="Table1.B3" office:value-type="string">
            <text:p text:style-name="Basis">0,37%</text:p>
          </table:table-cell>
        </table:table-row>
        <table:table-row>
          <table:table-cell table:style-name="Table1.A5" office:value-type="string">
            <text:p text:style-name="Basis">Waterschappen</text:p>
          </table:table-cell>
          <table:table-cell table:style-name="Table1.B5" office:value-type="string">
            <text:p text:style-name="Basis">0,28%</text:p>
          </table:table-cell>
          <table:table-cell table:style-name="Table1.B5" office:value-type="string">
            <text:p text:style-name="Basis">0,31%</text:p>
          </table:table-cell>
        </table:table-row>
      </table:table>
      <text:p text:style-name="P1">Vraag 5</text:p>
      <text:p text:style-name="Basis">Hoe kijkt u aan tegen de signalering van het SCP dat veel gemeenten werkende armen niet in beeld hebben? Bent u bereid om samen met gemeenten een actieplan te starten om deze werkende armen te bereiken en zodoende ook te ondersteunen? Bent u tevens bereid gemeenten, en de Waddeneilanden vanwege de specifieke kenmerken van seizoensarbeid door toerisme en de langere reistijd voor meer en beter betaalde werkgelegenheid, te ondersteunen om het probleem van werkende armen op te lossen?</text:p>
      <text:p text:style-name="P1">Antwoord 5</text:p>
      <text:p text:style-name="Basis">Gemeenten zijn primair verantwoordelijk voor het armoede- en schuldenbeleid en voor het bieden van hulp en ondersteuning aan kwetsbare burgers. De Participatiewet biedt gemeenten de mogelijkheid om ook aan werkenden met een laag inkomen ondersteuning te bieden, zodat zij op of boven de bijstandsnorm uit kunnen komen. Gemeenten kunnen deze mensen ondersteunen bij het zoeken naar een baan met voldoende uren en door het aanvullen van het inkomen tot bijstandsniveau. Tevens kunnen gemeenten op basis van individueel maatwerk ondersteuning bieden via de bijzondere bijstand. De invulling van dit beleid binnen de wettelijke kaders is gedecentraliseerd naar gemeenten. Het kabinet vindt het belangrijk dat gemeenten eenieder die tot de doelgroep behoort weten te bereiken en gepaste ondersteuning kunnen bieden en dat mensen met een laag inkomen weten dat er gemeentelijke regelingen zijn, waar ze mogelijk recht op hebben. Nu blijkt uit dit onderzoek dat gemeenten werkenden met een laag inkomen zonder bijstandsverleden niet goed op de radar hebben en niet weten hoe ze <text:soft-page-break/>bereikt kunnen worden. Tevens blijkt dat deze mensen zelf niet snel de weg naar de gemeente weten te vinden, wegens onbekendheid met het bestaan van gemeentelijke regelingen of angst voor een stigma. Beide situaties zijn onwenselijk. Het kabinet gaat met de VNG over het rapport in gesprek, om te bezien hoe gemeenten werkenden met een laag inkomen beter kunnen bereiken en ondersteu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text.cell.6.5.left" style:family="paragraph" style:class="text">
      <style:paragraph-properties fo:margin-left="0cm" fo:margin-right="0cm" fo:margin-top="0cm" fo:margin-bottom="0cm" fo:text-align="start" style:justify-single-word="false" fo:text-indent="0cm" style:auto-text-indent="false"/>
      <style:text-properties fo:font-size="6.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toename van werkende armen</dc:title>
    <dc:language>nl</dc:language>
    <meta:document-statistic meta:table-count="2" meta:image-count="0" meta:object-count="0" meta:page-count="4" meta:paragraph-count="52" meta:word-count="1370" meta:character-count="8888"/>
    <dc:date>2018-11-14T11:09:46.80</dc:date>
    <dc:creator>Herman Firing</dc:creator>
    <meta:editing-duration>PT7S</meta:editing-duration>
    <meta:editing-cycles>1</meta:editing-cycles>
    <meta:user-defined meta:name="DC.title">Antwoord op vragen van het lid Gijs van Dijk over toename van werkende armen</meta:user-defined>
    <meta:user-defined meta:name="DCTERMS.W3CDTF/DCTERMS.available">2018-11-12</meta:user-defined>
    <meta:user-defined meta:name="DCTERMS.W3CDTF/DCTERMS.issued">2018-11-09</meta:user-defined>
    <meta:user-defined meta:name="DCTERMS.W3CDTF/OVERHEIDop.datumOntvangst">2018-11-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AanhangselTypen/DC.type" meta:value-type="string">Antwoord</meta:user-defined>
    <meta:user-defined meta:name="OVERHEIDop.ParlID/DC.identifier" meta:value-type="string">ah-tk-20182019-575</meta:user-defined>
    <meta:user-defined meta:name="OVERHEIDop.Parlementair/DC.type" meta:value-type="string">Aanhangsel van de Handelingen</meta:user-defined>
    <meta:user-defined meta:name="OVERHEIDop.aanhangselNummer" meta:value-type="string">575</meta:user-defined>
    <meta:user-defined meta:name="OVERHEIDop.indiener" meta:value-type="string">G.J. (Gijs)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7645</meta:user-defined>
  </office:meta>
</office:document-meta>
</file>