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het lid <text:span text:style-name="ifm_span_font.bold_ifm">Futselaar</text:span> (SP) aan de ministers voor Medische Zorg en van Landbouw, Natuur en Voedselkwaliteit over <text:span text:style-name="ifm_span_font.italic_ifm">gebrek aan handhaving door de NVWA</text:span> (ingezonden 21 september 2018).</text:p>
      <text:p text:style-name="ifm_p_font.roman_mt.3.76mm_ifm">Antwoord van Minister <text:span text:style-name="ifm_span_font.bold_ifm">Bruins</text:span> (Medische Zorg) (ontvangen 24 oktober 2018).</text:p>
      <text:p text:style-name="ifm_p_mt.3.76mm_ifm">Vraag 1</text:p>
      <text:p text:style-name="ifm_p_ifm">Bent u bekend met de berichten «Gevaarlijk wondermedicijn mag toch blijvend worden verkocht»<text:note text:id="ID-2018Z16521-d37e58" text:note-class="footnote"><text:note-citation text:label="1 ">1</text:note-citation><text:note-body><text:p text:style-name="ifm_p_font.normal_size.6.93pt_mt..5mm_indent.-0.1161in_mleft.0.1161in_ifm">https://www.rtlnieuws.nl/nieuws/artikel/4415451/gevaarlijk-wondermedicijn-mag-toch-blijvend-worden-verkocht</text:p></text:note-body></text:note> en «Levensgevaarlijke springkussens te huur en te koop»<text:note text:id="ID-2018Z16521-d37e67" text:note-class="footnote"><text:note-citation text:label="2 ">2</text:note-citation><text:note-body><text:p text:style-name="ifm_p_font.normal_size.6.93pt_mt..5mm_indent.-0.1161in_mleft.0.1161in_ifm">https://www.rtlnieuws.nl/nieuws/nederland/artikel/4422021/levensgevaarlijke-springkussens-te-huur-en-te-koop</text:p></text:note-body></text:note>? Wat is in het algemeen uw reactie op beide casussen?</text:p>
      <text:p text:style-name="ifm_p_mt.3.76mm_ifm">Antwoord 1</text:p>
      <text:p text:style-name="ifm_p_ifm">Ja, beide berichten zijn mij bekend. Ik betreur elk incident ten gevolge van een onveilig product. Dit neemt niet weg dat leveranciers van producten verantwoordelijk zijn voor de kwaliteit en veiligheid van deze producten. De NVWA houdt daar toezicht op.</text:p>
      <text:p text:style-name="ifm_p_mt.3.76mm_ifm">Vraag 2</text:p>
      <text:p text:style-name="ifm_p_ifm">Is het waar dat wanneer de Nederlandse Voedsel- en Warenautoriteit (NVWA) constateert dat een gevaarlijk product als medicijn wordt verkocht, zoals in het geval van het product MMS, de NVWA een mogelijkheid tot herstel biedt, zoals in dit geval het aanpassen van de gebruiksaanwijzing, in plaats van direct te handhaven?</text:p>
      <text:p text:style-name="ifm_p_mt.3.76mm_ifm">Antwoord 2</text:p>
      <text:p text:style-name="ifm_p_ifm">Wanneer de NVWA constateert dat een levensmiddel, dat (ook) als medicijn wordt verkocht, gevaarlijk is en een bedreiging vormt voor de volksgezondheid, dan mag dit per direct niet meer worden verkocht en dan moeten afnemers van het product worden gewaarschuwd. Er is dan geen sprake van mogelijkheid tot herstel. Daarnaast krijgt het betreffende bedrijf een bestuurlijke boete.</text:p>
      <text:p text:style-name="ifm_p_ifm">In het geval van MMS was meer informatie nodig over de schadelijkheid van dit product, aldus de NVWA. Daarom is door de NVWA een risicobeoordeling aan het Bureau Risicobeoordeling en Onderzoek (bureau) gevraagd. Op basis hiervan wordt nu handhavend opgetreden tegen het aanbieden van MMS als voedingssupplement.</text:p>
      <text:p text:style-name="ifm_p_mt.3.76mm_ifm">Vraag 3</text:p>
      <text:p text:style-name="ifm_p_ifm">Deelt u de mening dat het gebruik van MMS als medicijn een bedreiging is voor de volksgezondheid? Deelt u de mening dat in dit geval stevige handhaving, op zijn minst het uitschrijven van boetes, gerechtvaardigd is? Indien formeel aan de juiste procedures is voldaan, is dat dan niet aanleiding om deze aan te passen, in ieder geval als het gaat om zaken die als medicijn of voedselproduct worden verkocht?</text:p>
      <text:p text:style-name="ifm_p_mt.3.76mm_ifm">Antwoord 3</text:p>
      <text:p text:style-name="ifm_p_ifm">MMS is een risicovol product dat tot gezondheidsklachten kan leiden, zo heeft de NVWA vastgesteld. Daarom heeft de NVWA de afgelopen jaren consumenten verschillende keren gewaarschuwd voor het gebruik van MMS-producten. Op basis van het begin dit jaar door het Bureau Risicobeoordeling en Onderzoek (bureau) uitgebrachte advies, treedt de NVWA nu op tegen het aanbieden van MMS als voedingssupplement, op basis van artikel 14 van de Algemene levensmiddelen Verordening.</text:p>
      <text:p text:style-name="ifm_p_ifm">Dat vind ik gerechtvaardigd. Ik zie geen aanleiding om de procedures aan te passen.</text:p>
      <text:p text:style-name="ifm_p_mt.3.76mm_ifm">Vraag 4</text:p>
      <text:p text:style-name="ifm_p_ifm">Is het waar dat, hoewel de NVWA onlangs na een langdurige procedure aansprakelijkheid heeft erkend in een ongeval met een onveilig springkussen uit 2013, er honderden exemplaren van hetzelfde kussen verkocht zijn en dat de NVWA en de fabrikant hebben verzuimd deze uit de markt te halen?</text:p>
      <text:p text:style-name="ifm_p_mt.3.76mm_ifm">Antwoord 4</text:p>
      <text:p text:style-name="ifm_p_ifm">De NVWA heeft op 3 september 2018 aansprakelijkheid erkend voor een ongeluk waarbij een 4-jarige jongen van een speeltoestel in een <text:span text:style-name="ifm_span_font.italic_ifm">indoors</text:span>peelhal is gevallen en een paar dagen daarna is overleden. Het ging in dat geval (31 december 2015) om een ander speeltoestel dan het speeltoestel Multiplay waar RTL Nieuws onlangs over heeft bericht. Naar aanleiding daarvan heeft de NVWA onderzoek uitgevoerd. De uitkomst van dit onderzoek is dat de NVWA op 3 oktober jl. bekend heeft gemaakt dat een van de typen van het speeltoestel, de zogenoemde Multiplay Piraat, buiten gebruik gesteld wordt vanwege het ontbreken van een geldig certificaat van goedkeuring. Van dit type speeltoestel is in Nederland een klein aantal in gebruik. De NVWA heeft de bij haar bekende leveranciers van Multiplay speeltoestellen op 28 september 2018 per brief gewezen op hun plicht om (ver)huurders en eigenaren op de voorwaarden voor veilig gebruik te wijzen.</text:p>
      <text:p text:style-name="ifm_p_mt.3.76mm_ifm">Vraag 5</text:p>
      <text:p text:style-name="ifm_p_ifm">Deelt u de mening van hoogleraar veiligheidskunde Pieter van Gelder van de TU Delft dat in dit geval terugroeping zeker gerechtvaardigd was? Zo ja, waarom is dit niet gebeurd?</text:p>
      <text:p text:style-name="ifm_p_mt.3.76mm_ifm">Antwoord 5</text:p>
      <text:p text:style-name="ifm_p_ifm">Recent zijn in de media berichten verschenen over twee ongevallen met het speeltoestel Multiplay. Uit onderzoek door de NVWA is gebleken dat voor het type Multiplay Piraat (in de maten Normaal, XL en XXL) geen goedkeuringscertificaat was afgegeven. De importeur heeft zijn afnemers gesommeerd deze toestellen direct buiten gebruik te stellen. Uit een eerste check door de NVWA blijkt dat hieraan gehoor is gegeven. Het toestel van het type Multiplay Krokodil is na een ongeval buiten gebruik gesteld door de NVWA en daarna opnieuw beoordeeld door een Aangewezen Keuringsinstantie. Uit die herbeoordeling bleek dat het toestel veiligheidsverbeteringen behoeft, waaronder valdemping en instructies voor veilig gebruik. Deze gebreken zijn niet zodanig dat dit type toestel als onveilig is beoordeeld. Terugroeping of buiten gebruik stelling van dit type is derhalve niet aan de orde.</text:p>
      <text:p text:style-name="ifm_p_mt.3.76mm_ifm">Vraag 6 en 7</text:p>
      <text:p text:style-name="ifm_p_ifm">Deelt u de mening van emeritus hoogleraar Ben Ale dat strenge aanpak van de NVWA uitblijft wegens angst voor juridische stappen en stappen naar de media door ondernemingen?</text:p>
      <text:p text:style-name="ifm_p_ifm">Deelt u de mening dat gebrek aan handhaving bij producten die een direct gevaar vormen voor de volksgezondheid dit niet alleen onwenselijk is vanuit volksgezondheidaspecten, maar ook voor het vertrouwen in de NVWA als instantie?</text:p>
      <text:p text:style-name="ifm_p_mt.3.76mm_ifm">Antwoord 6 en 7</text:p>
      <text:p text:style-name="ifm_p_ifm">Ondernemingen zijn zelf verantwoordelijk voor de veiligheid van speeltoestellen. Zij moeten een speeltoestel voordat het in gebruik wordt genomen laten keuren door een aangewezen keuringsinstelling. Ook moeten zij er voor zorgen dat er valdempende maatregelen worden getroffen en er permanent toezicht door volwassenen is tijdens het gebruik van een speeltoestel. Als daarvan geen sprake is treedt de NVWA direct handhavend op. De vraag of juridische stappen kunnen worden ondernomen jegens de NVWA speelt daarbij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gebrek aan handhaving door de NVWA</dc:title>
    <meta:user-defined meta:name="OVERHEIDop.ParlID/DC.identifier">ah-tk-20182019-397</meta:user-defined>
    <meta:user-defined meta:name="OVERHEIDop.vraagnummer">2018Z16521</meta:user-defined>
    <meta:user-defined meta:name="OVERHEIDop.aanhangselNummer">39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B.J. Bruins</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Futselaar over gebrek aan handhaving door de NVWA</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