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text:p>
      <text:p text:style-name="ifm_p_font.roman_mt.3.76mm_ifm">Vragen van de leden <text:span text:style-name="ifm_span_font.bold_ifm">Slootweg</text:span> en <text:span text:style-name="ifm_span_font.bold_ifm">Van den Berg</text:span> (beiden CDA) aan de Minister van Volksgezondheid, Welzijn en Sport over <text:span text:style-name="ifm_span_font.italic_ifm">het bericht «Personeel Arduin slaat alarm»</text:span> (ingezonden 8 augustus 2018).</text:p>
      <text:p text:style-name="ifm_p_font.roman_mt.3.76mm_ifm">Antwoord van Minister <text:span text:style-name="ifm_span_font.bold_ifm">De Jonge</text:span> (Volksgezondheid, Welzijn en Sport) (ontvangen 20 September 2018). Zie ook Aanhangsel Handelingen, vergaderjaar 2017–2018, nr. 3039.</text:p>
      <text:p text:style-name="ifm_p_mt.3.76mm_ifm">Vraag 1</text:p>
      <text:p text:style-name="ifm_p_ifm">Bent u bekend met het bericht «Personeel Arduin slaat Alarm»?<text:note text:id="ID-2018Z14560-d37e61" text:note-class="footnote"><text:note-citation text:label="1 ">1</text:note-citation><text:note-body><text:p text:style-name="ifm_p_font.normal_size.6.93pt_mt..5mm_indent.-0.1161in_mleft.0.1161in_ifm">PZC, 6 augustus 2018 (https://www.pzc.nl/walcheren/personeel-arduin-slaat-alarm-wij-trekken-het-niet-meer~a8dec5bd/)</text:p></text:note-body></text:note></text:p>
      <text:p text:style-name="ifm_p_mt.3.76mm_ifm">Antwoord 1</text:p>
      <text:p text:style-name="ifm_p_ifm">Ja.</text:p>
      <text:p text:style-name="ifm_p_mt.3.76mm_ifm">Vraag 2</text:p>
      <text:p text:style-name="ifm_p_ifm">Zijn er meer instellingen voor gehandicaptenzorg die te kampen hebben met personeelstekort of staat de kwestie Arduin op zich zelf?</text:p>
      <text:p text:style-name="ifm_p_mt.3.76mm_ifm">Antwoord 2</text:p>
      <text:p text:style-name="ifm_p_ifm">Tekort aan personeel is één van de belangrijkste uitdagingen waar instellingen binnen de zorg mee te maken hebben. Dit geldt ook voor de gehandicaptenzorg. De arbeidsmarkt in de regio Zeeland is daarbij relatief krap.</text:p>
      <text:p text:style-name="ifm_p_ifm">Met het actieprogramma «Werken in de zorg» zetten we vol in op het tegengaan van personeelstekorten in de zorg.</text:p>
      <text:p text:style-name="ifm_p_mt.3.76mm_ifm">Vraag 3 en 4</text:p>
      <text:p text:style-name="ifm_p_ifm">Hoe kan het dat dit incident zich heeft voorgedaan, ondanks dat de Inspectie voor Gezondheidszorg en Jeugd (IGJ) Arduin al in de gaten houdt?</text:p>
      <text:p text:style-name="ifm_p_ifm">Is de brandbrief van het personeel van Arduin voldoende aanleiding voor de IGJ om nadere maatregelen te nemen? Zo ja, welke nadere maatregelen worden door de IGJ genomen richting het bestuur en de raad van toezicht van Arduin?</text:p>
      <text:p text:style-name="ifm_p_mt.3.76mm_ifm">Antwoord 3 en 4</text:p>
      <text:p text:style-name="ifm_p_ifm">De inspectie volgt Arduin intensief, zo blijkt ook uit mijn beantwoording van eerdere Kamervragen<text:note text:id="ID-39-d37e104" text:note-class="footnote"><text:note-citation text:label="2 ">2</text:note-citation><text:note-body><text:p text:style-name="ifm_p_font.normal_size.6.93pt_mt..5mm_indent.-0.1161in_mleft.0.1161in_ifm">Aanhangsel Handelingen, vergaderjaar 2017–2018, nr. 2747</text:p></text:note-body></text:note>. Uiteraard worden ook de signalen uit de brandbrief hierin meegenomen. Arduin moet de inspectie iedere 3 maanden informeren over de voortgang van de verbetermaatregelen die zijn genomen ten behoeve van goede en veilige zorg. Daarnaast brengt de inspectie onaangekondigde bezoeken aan locaties van Arduin om te onderzoeken of de benodigde verbetermaatregelen zijn genomen en de geboden zorg veilig is. Waar nodig legt de inspectie maatregelen op om de kwaliteit en de veiligheid van de zorg te borgen. Zo heeft zij onlangs bij locatie Aagtekerke een bevel opgelegd. De inspectie blijft de situatie in Aagtekerke en ook bij Arduin in het algemeen intensief volgen. Hierbij wordt ook de regionale situatie in ogenschouw genomen.</text:p>
      <text:p text:style-name="ifm_p_ifm">Desondanks kunnen zich te allen tijde incidenten voordoen. Dit is betreurenswaardig en ingrijpend voor alle betrokkenen. De bestuurder van de instelling dient hier adequaat op te acteren, opdat herhaling wordt voorkomen.</text:p>
      <text:p text:style-name="ifm_p_mt.3.76mm_ifm">Vraag 5</text:p>
      <text:p text:style-name="ifm_p_ifm">Welke maatregelen kan het personeel nemen indien ze constateren dat er te weinig personeel is om de zorg in een instelling voor gehandicaptenzorg op adequate wijze te verlenen?</text:p>
      <text:p text:style-name="ifm_p_mt.3.76mm_ifm">Antwoord 5</text:p>
      <text:p text:style-name="ifm_p_ifm">Indien personeel zorgen heeft over het op adequate wijze kunnen verlenen van zorg vanwege personeelstekort, kunnen ze dat in eerste instantie aankaarten bij hun leidinggevende, het bestuur en de Ondernemingsraad. Ook kunnen ze wanneer de kwaliteit van zorg in het geding dreigt te raken een melding doen bij de inspectie.</text:p>
      <text:p text:style-name="ifm_p_mt.3.76mm_ifm">Vraag 6</text:p>
      <text:p text:style-name="ifm_p_ifm">Op welke wijze biedt het actieprogramma Werken in de Zorg mogelijkheden voor instellingen in de gehandicaptenzorg om voldoende personeel aan te trekken?</text:p>
      <text:p text:style-name="ifm_p_mt.3.76mm_ifm">Antwoord 6</text:p>
      <text:p text:style-name="ifm_p_ifm">Met het actieprogramma «Werken in de zorg» zetten we samen met andere partijen (ondermeer werkgevers, werknemers, onderwijs, medeoverheden en zorginkopers) vol in op het tegengaan van personeelstekorten. Dat doen we langs drie actielijnen:<text:note text:id="ID-39-d37e137" text:note-class="footnote"><text:note-citation text:label="3 ">3</text:note-citation><text:note-body><text:p text:style-name="ifm_p_font.normal_size.6.93pt_mt..5mm_indent.-0.1161in_mleft.0.1161in_ifm">PZC, 6 augustus 2018 (https://www.pzc.nl/walcheren/personeel-arduin-slaat-alarm-wij-trekken-het-niet-meer~a8dec5bd/)</text:p></text:note-body></text:note> Meer kiezen voor de zorg, 2 Beter leren in de zorg en<text:note text:id="ID-39-d37e145" text:note-class="footnote"><text:note-citation text:label="4 ">4</text:note-citation><text:note-body><text:p text:style-name="ifm_p_font.normal_size.6.93pt_mt..5mm_indent.-0.1161in_mleft.0.1161in_ifm">PZC, 6 augustus 2018 (https://www.pzc.nl/walcheren/personeel-arduin-slaat-alarm-wij-trekken-het-niet-meer~a8dec5bd/)</text:p></text:note-body></text:note> Anders werken in de zorg.</text:p>
      <text:p text:style-name="ifm_p_ifm">Met name actielijn 1 (Meer kiezen voor de zorg) richt zich op het aantrekken van extra personeel. Met de wervingscampagne «IK ZORG» zetten we samen met het veld in op het (weer) interesseren van mensen voor Zorg en Welzijn. Daarbij is ook aandacht voor de gehandicaptensector. Via actiecentra in elke regio worden geïnteresseerden – eventueel na loopbaanoriëntatie – toegeleid naar een opleiding en/of een baan in de zorg op maat. Met Sectorplanplus faciliteren we instellingen bij het scholen van nieuwe medewerkers.</text:p>
      <text:p text:style-name="ifm_p_ifm">Alleen inzetten op meer medewerkers is echter onvoldoende. Het moet ook anders en beter. De actielijn «Beter leren in de zorg» richt zich ondermeer op het stimuleren van uitdagende vormen van onderwijs, zoals leren in de praktijk en cross-overs, zodat meer leerlingen en studenten hun opleiding afmaken. Via de actielijn «Anders werken in de zorg» zetten we in op het behouden van mensen voor de zorg doordat het werk gezonder is, er minder werkdruk, minder ziekteverzuim, minder agressie en meer werkzekerheid is. En door inzet op meer gebruik van innovatie en technologie ter ondersteuning van medewerkers. Door de talenten van medewerkers beter te benutten en medewerkers in te zetten waarvoor ze zijn opgeleid – zonder overbodige administratieve lasten – blijft er meer tijd over voor de patiënt.</text:p>
      <text:p text:style-name="ifm_p_mt.3.76mm_ifm">Vraag 7</text:p>
      <text:p text:style-name="ifm_p_ifm">Is de instelling Arduin actief betrokken bij de regionale arbeidsmarktplannen die onderdeel uitmaken van het actieprogramma Werken in de Zorg?</text:p>
      <text:p text:style-name="ifm_p_mt.3.76mm_ifm">Antwoord 7</text:p>
      <text:p text:style-name="ifm_p_ifm">Ja, Arduin is deelnemer aan het regionale actieplan aanpak tekorten in de regio Zee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lootweg en Van den Berg over het bericht 'Personeel Arduin slaat alarm'</dc:title>
    <meta:user-defined meta:name="OVERHEIDop.ParlID/DC.identifier">ah-tk-20182019-39</meta:user-defined>
    <meta:user-defined meta:name="OVERHEIDop.vraagnummer">2018Z14560</meta:user-defined>
    <meta:user-defined meta:name="OVERHEIDop.aanhangselNummer">39</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indiener">E.J. Slootweg</meta:user-defined>
    <meta:user-defined meta:name="OVERHEIDop.ontvanger">H.M. de Jonge</meta:user-defined>
    <meta:user-defined meta:name="OVERHEIDop.vergaderjaar">2018-2019</meta:user-defined>
    <meta:user-defined meta:name="DCTERMS.W3CDTF/OVERHEIDop.datumOntvangst">2018-09-20</meta:user-defined>
    <meta:user-defined meta:name="OVERHEID.StatenGeneraal/DC.creator">Tweede Kamer der Staten-Generaal</meta:user-defined>
    <dc:language>nl</dc:language>
    <meta:user-defined meta:name="DCTERMS.alternative"/>
    <meta:user-defined meta:name="DC.title">Antwoord op vragen van de leden Slootweg en Van den Berg over het bericht 'Personeel Arduin slaat alarm'</meta:user-defined>
    <meta:user-defined meta:name="DCTERMS.W3CDTF/DCTERMS.available">2018-09-24</meta:user-defined>
    <meta:user-defined meta:name="OVERHEIDop.publicationName">Kamervragen (Aanhangsel)</meta:user-defined>
    <meta:user-defined meta:name="OVERHEID.Organisatietype/OVERHEID.organisationType">staten generaal</meta:user-defined>
    <meta:user-defined meta:name="DCTERMS.W3CDTF/DCTERMS.issued">2018-09-20</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