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8</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bericht dat bedrijven zelf feitenonderzoek kunnen doen naar fraude en corruptie</text:span> (ingezonden 6 juni 2019).</text:p>
      <text:p text:style-name="ifm_p_font.roman_mt.3.76mm_ifm">Antwoord van Minister <text:span text:style-name="ifm_span_font.bold_ifm">Grapperhaus</text:span> (Justitie en Veiligheid) (ontvangen 10 september 2019). Zie ook Aanhangsel Handelingen, vergaderjaar 2018–2019, nr. 3212.</text:p>
      <text:p text:style-name="ifm_p_mt.3.76mm_ifm">Vraag 1</text:p>
      <text:p text:style-name="ifm_p_ifm">Heeft u kennisgenomen van de berichten in het Financieel Dagblad, waarin wordt geschreven over zelfonderzoek door bedrijven naar fraude en corruptie? Kunt u, aanvullend op uw antwoorden in het vragenuur, meer feitelijke informatie verstrekken over wat hier nu precies aan de hand is en waarom u deze werkwijze verdedigt?<text:note text:id="ID-2019Z11430-d37e59" text:note-class="footnote"><text:note-citation text:label="1 ">1</text:note-citation><text:note-body><text:p text:style-name="ifm_p_font.normal_size.6.93pt_mt..5mm_indent.-0.1161in_mleft.0.1161in_ifm">https://fd.nl/ondernemen/1303100/justitie-laat-fraudeonderzoek-vaker-over-aan-advocaten-van-bedrijven-zelf#  d.d. 04-06-2019</text:p></text:note-body></text:note> 
         <text:note text:id="ID-2019Z11430-d37e67" text:note-class="footnote"><text:note-citation text:label="2 ">2</text:note-citation><text:note-body><text:p text:style-name="ifm_p_font.normal_size.6.93pt_mt..5mm_indent.-0.1161in_mleft.0.1161in_ifm">https://fd.nl/ondernemen/1303672/grapperhaus-zelfonderzoek-bedrijven-is-geen-klassenjustitie# d.d. 04-06-2019</text:p></text:note-body></text:note>
         <text:note text:id="ID-2019Z11430-d37e74" text:note-class="footnote"><text:note-citation text:label="3 ">3</text:note-citation><text:note-body><text:p text:style-name="ifm_p_font.normal_size.6.93pt_mt..5mm_indent.-0.1161in_mleft.0.1161in_ifm">Handelingen (vragenuur), documentnummer: 2019D23084</text:p></text:note-body></text:note></text:p>
      <text:p text:style-name="ifm_p_mt.3.76mm_ifm">Antwoord 1</text:p>
      <text:p text:style-name="ifm_p_ifm">Ja, ik heb kennisgenomen van de berichten in het Financieel Dagblad. Het Openbaar Ministerie (OM) heeft in het geciteerde artikel een beeld gegeven van ontwikkelingen ten aanzien van strafrechtelijke onderzoeken naar in het bijzonder complexe fraudegevallen. Daarin wordt kort en zakelijk weergegeven dat het OM in de toekomst vaker gebruik wil maken van zelfstandige onderzoeken van advocaten die door verdachte bedrijven zelf zijn ingehuurd, waarbij bepaalde, hieronder toegelichte randvoorwaarden in acht worden genomen. Tevens wordt door het OM bevestigd dat daarover gesprekken worden gevoerd met de advocatuur.</text:p>
      <text:p text:style-name="ifm_p_ifm">Het OM is en blijft verantwoordelijk voor een strafrechtelijk onderzoek en beslist over het inzetten van strafvorderlijke bevoegdheden en over de vervolging.</text:p>
      <text:p text:style-name="ifm_p_ifm">Bij de Fiscale Inlichtingen- en Opsporingsdienst (FIOD) worden de aangeleverde onderzoeksresultaten gecontroleerd op diepgang, volledigheid en juistheid en het OM verifieert dat FIOD-onderzoek. De waarde van een door een bedrijf gedaan eigen feitenonderzoek hangt dus af van de diepgang, volledigheid en juistheid van het eigen feitenonderzoek. In zijn algemeenheid zal de waarde van zo’n onderzoek groter zijn, indien uit de opzet daarvan blijkt dat het onderzoek onafhankelijk heeft plaatsgevonden en niet te beperkt is geweest. Zelfmelding en medewerking aan het feitenonderzoek door bedrijven alsook door natuurlijke personen worden verder meegewogen bij de afdoening van de strafzaak door het OM. Overigens zal in de gevallen waarin in de media al melding is gemaakt van strafbaar handelen, een buitenlandse toezichthouder in actie is gekomen of in Nederland al een strafrechtelijk onderzoek is gestart, afhankelijk van de omstandigheden per geval worden beoordeeld of nog sprake kan zijn van zelfmelding.</text:p>
      <text:p text:style-name="ifm_p_mt.3.76mm_ifm">Vraag 2</text:p>
      <text:p text:style-name="ifm_p_ifm">Acht u het wenselijk dat in plaats van het openbaar ministerie (OM) advocaten feitenonderzoek doen naar fraude en corruptie bij bedrijven, terwijl zij door die bedrijven zelf worden betaald? Aan welke (tucht)rechtelijke regels moeten advocaten zich bij dergelijk onderzoek houden? Is er al ervaring met deze werkwijze in Nederland? Zo ja, wat zijn daarvan de resultaten?</text:p>
      <text:p text:style-name="ifm_p_mt.3.76mm_ifm">Antwoord 2</text:p>
      <text:p text:style-name="ifm_p_ifm">Ik acht het van belang dat, indien advocaten en (forensisch) accountants feitenonderzoeken verrichten, voorop staat dat het OM dit onderzoek altijd door de FIOD zal laten controleren op diepgang en volledigheid en het OM dat FIOD-onderzoek verifieert. In de regelgeving voor advocaten en accountants zijn geen specifieke voorschriften opgenomen met betrekking tot het doen van forensische onderzoeken. Zij dienen zich te houden aan de voor hen geldende beroeps- en gedragsregels op grond waarvan verplichtingen kunnen voortvloeien indien fraude door hen wordt geconstateerd. De naleving van deze regels wordt in beide gevallen geborgd door het voor de beroepsgroep geldende tuchtrecht.</text:p>
      <text:p text:style-name="ifm_p_ifm">Het komt al veel langer voor dat bedrijven zelf feitenonderzoek doen en de resultaten daarvan delen met het OM, bijvoorbeeld als zij zelf aangifte doen van geconstateerde misstanden. In die zin is geen sprake van een nieuwe werkwijze, maar is het een middel om op een zo effectief en efficiënt mogelijke wijze een complex strafrechtelijk onderzoek aan te pakken.</text:p>
      <text:p text:style-name="ifm_p_mt.3.76mm_ifm">Vraag 3</text:p>
      <text:p text:style-name="ifm_p_ifm">Wanneer is besloten over te gaan tot deze werkwijze? Is de Kamer hierover geïnformeerd? Zo ja, op welke manier? Zo nee, waarom niet?</text:p>
      <text:p text:style-name="ifm_p_mt.3.76mm_ifm">Antwoord 3</text:p>
      <text:p text:style-name="ifm_p_ifm">Voor het antwoord op deze vraag verwijs ik naar het antwoord in de laatste alinea van de vorige vraag. Uw Kamer is hierover geïnformeerd door middel van antwoorden van mijn ambtsvoorgangers op eerdere, vergelijkbare vragen van uw Kamer.<text:note text:id="ID-3898-d37e127" text:note-class="footnote"><text:note-citation text:label="4 ">4</text:note-citation><text:note-body><text:p text:style-name="ifm_p_font.normal_size.6.93pt_mt..5mm_indent.-0.1161in_mleft.0.1161in_ifm">Zie Aanhangsel Handelingen, vergaderjaar 2014–15, nr. 2098 en vergaderjaar 2012–13, nr. 1471.</text:p></text:note-body></text:note></text:p>
      <text:p text:style-name="ifm_p_mt.3.76mm_ifm">Vraag 4</text:p>
      <text:p text:style-name="ifm_p_ifm">Om hoeveel zaken gaat het waarbij het feitenonderzoek naar fraude en/of corruptie aan bedrijven zelf is overgelaten sinds met deze werkwijze is begonnen? Waarom geeft de coördinerend officier van justitie fraudeopsporing in antwoord op vragen van het Financieel Dagblad geen cijfers over het aantal zaken waarbij feitenonderzoek aan bedrijven zelf is overgelaten? Waarom is het OM hierover niet transparant?</text:p>
      <text:p text:style-name="ifm_p_mt.3.76mm_ifm">Antwoord 4</text:p>
      <text:p text:style-name="ifm_p_ifm">Het aantal zaken waarin het feitenonderzoek naar fraude en/of corruptie door bedrijven op enigerlei wijze een rol heeft gespeeld, wordt niet als zodanig geregistreerd bij het OM. Leidend is het aantal strafrechtelijke onderzoeken, het zelfmelden door een bedrijf wordt daarin meegenomen. Over het aantal strafrechtelijke onderzoeken in fraudezaken wordt sinds 2015 gerapporteerd door het OM en deze rapportages van het OM worden aan uw Kamer aangeboden.<text:note text:id="ID-3898-d37e146" text:note-class="footnote"><text:note-citation text:label="5 ">5</text:note-citation><text:note-body><text:p text:style-name="ifm_p_font.normal_size.6.93pt_mt..5mm_indent.-0.1161in_mleft.0.1161in_ifm">Zie Kamerstuk 17 050, nrs. 530 en 539 voor de OM Fraudemonitor over 2015 respectievelijk 2016 en Kamerstuk 17 050, nr. 581 voor de OM Fraudemonitor over 2017 en 2018.</text:p></text:note-body></text:note></text:p>
      <text:p text:style-name="ifm_p_mt.3.76mm_ifm">Vraag 5</text:p>
      <text:p text:style-name="ifm_p_ifm">Vindt u het wenselijk dat fraude onderzocht wordt door advocaten(kantoren)? Zijn zij hier net zo bekwaam in als het OM? Moeten advocaten die dit soort onderzoek uitvoeren hiervoor een speciale opleiding of cursus volgen? Zo nee, waarom niet?</text:p>
      <text:p text:style-name="ifm_p_mt.3.76mm_ifm">Antwoord 5</text:p>
      <text:p text:style-name="ifm_p_ifm">Het is aan bedrijven zelf om een al dan niet geschikte (externe) onderzoeker in te schakelen indien interne fraude wordt ontdekt. Dat kunnen zoals in antwoord op vraag 2 is aangegeven advocaten zijn, maar ook (forensisch) accountants. Het is aan de onderzoeker zelf om een afweging te maken of een opleiding of cursus voor het verrichten van feitenonderzoek gevolgd dient te worden. Voor het OM is zoals aangegeven op vraag 1 verder cruciaal of het feitenonderzoek waarde heeft voor het strafrechtelijk onderzoek.</text:p>
      <text:p text:style-name="ifm_p_mt.3.76mm_ifm">Vraag 6</text:p>
      <text:p text:style-name="ifm_p_ifm">Waarom worden frauduleuze en corrupte bedrijven beloond met strafvermindering als zij zelf advocaten inhuren om de frauduleuze en corrupte praktijken te constateren? Gaat hiervan het juiste signaal uit naar de samenleving volgens u? Zo ja, waarom denkt u dat?</text:p>
      <text:p text:style-name="ifm_p_mt.3.76mm_ifm">Antwoord 6</text:p>
      <text:p text:style-name="ifm_p_ifm">De hoogte van de strafeis van het OM voor een verdachte is altijd afhankelijk van alle feiten en omstandigheden van het geval, Indien een verdachte meewerkt in een strafproces, bijvoorbeeld door tijdens een verhoor tekst en uitleg te geven over hetgeen hem wordt verweten, is dat een omstandigheid die door het OM in de regel positief wordt meegewogen bij het bepalen van de strafeis. Dat is niet nieuw, maar gangbare praktijk in de stafrechtspleging. Verder is de samenleving erbij gebaat dat zo spoedig mogelijk duidelijkheid wordt verkregen over vermeende strafbare feiten, waartegen handhavend door het OM wordt opgetreden.</text:p>
      <text:p text:style-name="ifm_p_mt.3.76mm_ifm">Vraag 7</text:p>
      <text:p text:style-name="ifm_p_ifm">Klopt het dat er op dit moment geen enkele formele richtlijn is die voorschrijft waar een feitenonderzoek precies aan moet voldoen en welke financiële sanctie-verlichtingen er mogelijk zijn? Acht u dit wenselijk? Zo ja, waarom?</text:p>
      <text:p text:style-name="ifm_p_mt.3.76mm_ifm">Antwoord 7</text:p>
      <text:p text:style-name="ifm_p_ifm">Voorop staat dat het OM in het geval van een feitenonderzoek door de verdachte zelf, dit onderzoek altijd door de FIOD zal laten controleren op diepgang en volledigheid en het OM dat FIOD-onderzoek verifieert. Of een door een bedrijf gedaan feitenonderzoek diepgaand en volledig genoeg is, is afhankelijk van de feiten en omstandigheden van het specifieke geval. Het ligt daarom niet in de rede een formele richtlijn voor te schrijven waaraan het feitenonderzoek moet voldoen. Wat betreft de straf(vermindering), daarvoor verwijs ik naar de antwoorden op vragen 6 en 8.</text:p>
      <text:p text:style-name="ifm_p_mt.3.76mm_ifm">Vraag 8</text:p>
      <text:p text:style-name="ifm_p_ifm">Hoe en door wie wordt bijvoorbeeld nu besloten aan welke eisen een onderzoek moet voldoen? Wie beslist uiteindelijk over welke vorm van straf(vermindering) er wordt toegepast?</text:p>
      <text:p text:style-name="ifm_p_mt.3.76mm_ifm">Antwoord 8</text:p>
      <text:p text:style-name="ifm_p_ifm">Het OM beslist op welke wijze een strafrechtelijk onderzoek wordt ingericht. Wanneer een strafzaak aan de rechter wordt voorgelegd beslist de rechter over eventuele strafverminderende (of -verzwarende) omstandigheden. Indien een strafzaak tot een transactie leidt, doet het OM een transactie-aanbod waarbij dezelfde afwegingen worden gemaakt.</text:p>
      <text:p text:style-name="ifm_p_ifm">Het OM heeft aangegeven te onderzoeken of afwegingen met betrekking tot de hoogte van een strafeis uitgebreider dan voorheen kunnen worden opgenomen in het requisitoir. Een (hoge) transactie wordt al uitgebreid toegelicht in het persbericht en het feitenrelaas.</text:p>
      <text:p text:style-name="ifm_p_mt.3.76mm_ifm">Vraag 9</text:p>
      <text:p text:style-name="ifm_p_ifm">Hoe gaat het OM om met de noodzakelijke verificatie van de gerapporteerde feiten, als de advocaat met een beroep op verschoningsrecht geen inzage hoeft te geven in zijn reden van wetenschap? Kan het verschoningsrecht van advocaten een beperkende factor zijn bij de waarheidsvinding in dit soort onderzoeken? Zo nee, waarom niet?</text:p>
      <text:p text:style-name="ifm_p_mt.3.76mm_ifm">Antwoord 9</text:p>
      <text:p text:style-name="ifm_p_ifm">Zoals al eerder aangegeven staat voorop dat het OM in het geval van een feitenonderzoek door de verdachte zelf, dit onderzoek altijd door de FIOD zal laten controleren op diepgang, volledigheid en juistheid en het OM dat FIOD-onderzoek verifieert. Indien door een beroep op het verschoningsrecht van de advocaat de feiten zoals die in het overlegde onderzoek worden gepresenteerd niet kunnen worden gecontroleerd of geverifieerd, dan zal dit worden meegewogen in de waarde van het onderzoek. Tevens heeft het voorgaande invloed op de vraag of aanvullend strafrechtelijk onderzoek nodig is.</text:p>
      <text:p text:style-name="ifm_p_mt.3.76mm_ifm">Vraag 10</text:p>
      <text:p text:style-name="ifm_p_ifm">Welke eisen worden er op dit moment gesteld aan de onafhankelijkheid van advocaten die een feitenonderzoek uitvoeren? Mogen advocaten(kantoren) die worden ingehuurd voor een feitenonderzoek ook andere werkzaamheden voor dat bedrijf hebben uitgevoerd? Zo ja, waarom acht u dit wenselijk?</text:p>
      <text:p text:style-name="ifm_p_mt.3.76mm_ifm">Antwoord 10</text:p>
      <text:p text:style-name="ifm_p_ifm">Advocatenkantoren die worden ingehuurd voor een feitenonderzoek mogen ook andere werkzaamheden voor dat bedrijf hebben uitgevoerd. Zoals aangegeven in het antwoord op vraag 2 moeten zij zich daarbij houden aan de beroeps- en gedragsregels zoals onder andere neergelegd in de kernwaarden genoemd in artikel 10a van de Advocatenwet. Zo dienen zij bij het uitvoeren van het onderzoek voldoende onafhankelijkheid te betrachten ten opzichte van hun opdrachtgever.</text:p>
      <text:p text:style-name="ifm_p_mt.3.76mm_ifm">Vraag 11</text:p>
      <text:p text:style-name="ifm_p_ifm">Kunnen het OM en de Fiod altijd de juistheid en volledigheid van het aangeleverde dossier beoordelen en zelf nog aanvullend onderzoek doen? Zo ja, gebeurt dit ook? Hoe uitvoerig en zorgvuldig gebeurt dit? Als dit uitvoerig en zorgvuldig gebeurt, wat is dan precies de efficiencybesparing van deze constructie?</text:p>
      <text:p text:style-name="ifm_p_mt.3.76mm_ifm">Antwoord 11</text:p>
      <text:p text:style-name="ifm_p_ifm">Allereerst verwijs ik hierbij naar het antwoord op vraag 1. De efficiëntie en tijdwinst van een zelfmelding bestaan eruit dat relevante gegevens direct voor de opsporing en dus het strafrechtelijk onderzoek beschikbaar en controleerbaar zijn.</text:p>
      <text:p text:style-name="ifm_p_mt.3.76mm_ifm">Vraag 12</text:p>
      <text:p text:style-name="ifm_p_ifm">Vindt u ook dat als het OM afspraken maakt met bedrijven voor eventuele strafverlichting als die bedrijven zelfonderzoek doen naar fraude en corruptie, die afspraken in ieder geval openbaar gemaakt moeten worden? Zo nee, waarom niet?</text:p>
      <text:p text:style-name="ifm_p_mt.3.76mm_ifm">Antwoord 12</text:p>
      <text:p text:style-name="ifm_p_ifm">Indien het OM een transactie sluit met een verdacht bedrijf, dan zal het OM zo transparant mogelijk zijn over onder meer de aard en omvang van de verdenking, de omstandigheden die hebben geleid tot de keuze voor een transactie en over de inhoud van de transactie zelf. Daartoe publiceert het OM een persbericht en een uitgebreid feitenrelaas. Zoals in het antwoord op vraag 8 aangegeven heeft het OM aangegeven te onderzoeken of het mogelijk is de afwegingen met betrekking tot de hoogte van een straf voortaan uitgebreider op te nemen in een requisitoir.</text:p>
      <text:p text:style-name="ifm_p_mt.3.76mm_ifm">Vraag 13</text:p>
      <text:p text:style-name="ifm_p_ifm">Kunt u all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het bericht dat bedrijven feitenonderzoek kunnen doen naar fraude en corruptie</dc:title>
    <meta:user-defined meta:name="OVERHEIDop.ParlID/DC.identifier">ah-tk-20182019-3898</meta:user-defined>
    <meta:user-defined meta:name="OVERHEIDop.vraagnummer">2019Z11430</meta:user-defined>
    <meta:user-defined meta:name="OVERHEIDop.aanhangselNummer">389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Groothuizen en Van Nispen over het bericht dat bedrijven feitenonderzoek kunnen doen naar fraude en corruptie</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