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60</text:p>
      <text:p text:style-name="ifm_p_font.roman_mt.3.76mm_ifm">Vragen van het lid <text:span text:style-name="ifm_span_font.bold_ifm">Koerhuis</text:span> (VVD) aan de Minister van Binnenlandse Zaken en Koninkrijksrelaties over <text:span text:style-name="ifm_span_font.italic_ifm">beantwoording van het verzoek van de vaste commissie voor Binnenlandse Zaken om een reactie op de twee rondetafelgesprekken over woonfraude</text:span> (ingezonden 8 juli 2019).</text:p>
      <text:p text:style-name="ifm_p_font.roman_mt.3.76mm_ifm">Antwoord van Minister <text:span text:style-name="ifm_span_font.bold_ifm">Ollongren</text:span> (Binnenlandse Zaken en Koninkrijksrelaties) (ontvangen 2 september 2019).</text:p>
      <text:p text:style-name="ifm_p_mt.3.76mm_ifm">Vraag 1</text:p>
      <text:p text:style-name="ifm_p_ifm">Deelt u, naar aanleiding van uw reactie op de twee rondetafelgesprekken over woonfraude, de mening dat onder andere een digitale inkomenstoets een goede manier is om fraude preventief aan te pakken?</text:p>
      <text:p text:style-name="ifm_p_mt.3.76mm_ifm">Antwoord 1</text:p>
      <text:p text:style-name="ifm_p_ifm">Het digitaliseren van de inkomenstoets bij woningtoewijzing door woningcorporaties draagt bij aan verschillende doelstellingen. Allereerst wordt het voor de burger eenvoudiger om op een sociale huurwoning van een corporatie te reageren. Ook zal een digitale inkomenstoets tot lagere administratieve lasten leiden bij woningcorporaties en neemt de kans op fraude bij woningtoewijzing af.</text:p>
      <text:p text:style-name="ifm_p_ifm">Door het inkomen van een huishoudens bij woningtoewijzing digitaal te toetsen met gegevens die direct uit een gevalideerde bron afkomstig zijn, is het niet langer mogelijk om gemanipuleerde inkomensgegevens aan te leveren. Om dit te bewerkstelligen moet er eerst ervaring worden opgedaan met een pilot waarin een beperkt aantal corporaties huurders de mogelijkheid zal bieden om naast de reguliere wijze van inkomenstoetsing te kiezen voor een digitale inkomenstoets.</text:p>
      <text:p text:style-name="ifm_p_mt.3.76mm_ifm">Vraag 2</text:p>
      <text:p text:style-name="ifm_p_ifm">Vindt u dat een verhuurder voor het aangaan van een huurcontract ook zonder toestemming van de potentiële huurder een digitale toets moet kunnen uitvoeren? Zo nee, hoe denkt u dan dat verhuurders fraude preventief kunnen ontdekken en stoppen?</text:p>
      <text:p text:style-name="ifm_p_mt.3.76mm_ifm">Antwoord 2</text:p>
      <text:p text:style-name="ifm_p_ifm">Nee, want het raadplegen van de inkomensgegevens (een verwerking onder de AVG) zonder toestemming van de potentiële huurder is in strijd met de AVG. De AVG biedt kaders zodat ieders recht op privacy is gewaarborgd. In de AVG zijn zes grondslagen benoemd waaronder verwerking van persoonsgegevens is toegestaan. Toestemming is de enige grondslag die het uitvoeren van een digitale inkomenstoets mogelijk maakt. Het zonder toestemming digitaal raadplegen van een inkomen door een verhuurder past niet binnen de kaders zoals opgenomen in de AVG.</text:p>
      <text:p text:style-name="ifm_p_ifm">Het digitaliseren van de inkomenstoets leidt ertoe dat er minder mogelijkheid is om te frauderen omdat de inkomensgegevens vanuit een gevalideerde bron komen. Een digitale inkomenstoets is voor burgers ook een makkelijkere manier om gegevens aan te leveren dan de huidige werkwijze. De verwachting is dan ook dat een groot deel van de burgers vrijwillig zal kiezen voor de digitale inkomenstoets. Corporaties kunnen dan meer aandacht besteden aan de papieren inkomenstoets en zodoende meer fraudegevallen via deze route opsporen. Een hogere «pakkans» via deze route kan ook een preventieve werking hebben.</text:p>
      <text:p text:style-name="ifm_p_mt.3.76mm_ifm">Vraag 3</text:p>
      <text:p text:style-name="ifm_p_ifm">Welke organisaties zijn aangesloten op de pilot met betrekking tot de digitale inkomenstoets?</text:p>
      <text:p text:style-name="ifm_p_mt.3.76mm_ifm">Antwoord 3</text:p>
      <text:p text:style-name="ifm_p_ifm">Aan de pilot zullen de Belastingdienst, Aedes, enkele woningcorporaties, Logius en BZK deelnemen.</text:p>
      <text:p text:style-name="ifm_p_mt.3.76mm_ifm">Vraag 4</text:p>
      <text:p text:style-name="ifm_p_ifm">Worden naast de inkomensgegevens van de Belastingdienst ook de actuele inkomensgegevens van het UWV digitaal beschikbaar gesteld ten behoeve van de digitale inkomenstoets? Worden ook de persoonsgegevens uit de BRP beschikbaar gesteld?</text:p>
      <text:p text:style-name="ifm_p_mt.3.76mm_ifm">Antwoord 4</text:p>
      <text:p text:style-name="ifm_p_ifm">In de pilot wordt gebruik gemaakt van de gegevens uit de Basisregistratie Inkomen (BRI) van de Belastingdienst en uit de Basisregistratie Personen (BRP). Welke gegevens precies uit de BRI en BRP verstrekt zullen worden moet in de uitwerking van de pilot nader bepaald worden.</text:p>
      <text:p text:style-name="ifm_p_ifm">De inkomensgegevens van het UWV maken geen deel uit van de pilot. In het najaar wordt met het UWV gesproken om te bezien of dit een meerwaarde heeft ten opzichte van de gegevens uit de BRI en wat de mogelijkheden zijn van het gebruik van de inkomensgegevens die bij UWV beschikbaar zijn.</text:p>
      <text:p text:style-name="ifm_p_mt.3.76mm_ifm">Vraag 5</text:p>
      <text:p text:style-name="ifm_p_ifm">Indien de pilot succesvol is, wanneer wordt deze sectorbreed uitgerold?</text:p>
      <text:p text:style-name="ifm_p_mt.3.76mm_ifm">Antwoord 5</text:p>
      <text:p text:style-name="ifm_p_ifm">Het is van belang dat de inrichting van de digitale inkomenstoets zorgvuldig gebeurt. Daarom wordt er stap-voor-stap bezien hoe het proces verder wordt ingericht. Primair ligt de focus nu op het voorbereiden van de pilot waarmee we ervaring op doen met het delen van gegevens. Of en in welk tempo er sectorbreed opgeschaald wordt is nog niet bekend. Dit is mede afhankelijk van de uitkomsten en ervaringen van de pilot. Verwacht wordt dat de pilot medio volgend jaar is afgerond. De kamer zal dan geïnformeerd worden over de uitkomsten van de pilot en de vervolgstappen.</text:p>
      <text:p text:style-name="ifm_p_mt.3.76mm_ifm">Vraag 6</text:p>
      <text:p text:style-name="ifm_p_ifm">Kunt u toezeggen dat de digitale gegevens voorzien worden van een digitale handtekening van MijnOverheid en dat de gegevens via een API-(application programming interface)koppeling beschikbaar gesteld worden aan de betreffende corporatie?</text:p>
      <text:p text:style-name="ifm_p_mt.3.76mm_ifm">Antwoord 6</text:p>
      <text:p text:style-name="ifm_p_ifm">Met het huidige ontwerp van de oplossingsrichting wordt uitgegaan van een digitale ondertekening door de overheid. Of dit MijnOverheid of de houder van de basisregistratie wordt, dient nog te worden bezien. De gegevens worden verstrekt door middel van een API-kopp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beantwoording van het verzoek van de vaste commissie voor Binnenlandse Zaken om een reactie op de twee rondetafelgesprekken over woonfraude</dc:title>
    <meta:user-defined meta:name="OVERHEIDop.ParlID/DC.identifier">ah-tk-20182019-3760</meta:user-defined>
    <meta:user-defined meta:name="OVERHEIDop.vraagnummer">2019Z14775</meta:user-defined>
    <meta:user-defined meta:name="OVERHEIDop.aanhangselNummer">3760</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ontvanger">K.H. Ollongren</meta:user-defined>
    <meta:user-defined meta:name="OVERHEIDop.vergaderjaar">2018-2019</meta:user-defined>
    <meta:user-defined meta:name="DCTERMS.W3CDTF/OVERHEIDop.datumOntvangst">2019-09-02</meta:user-defined>
    <meta:user-defined meta:name="OVERHEID.StatenGeneraal/DC.creator">Tweede Kamer der Staten-Generaal</meta:user-defined>
    <dc:language>nl</dc:language>
    <meta:user-defined meta:name="DCTERMS.alternative"/>
    <meta:user-defined meta:name="DC.title">Antwoord op vragen van het lid Koerhuis over beantwoording van het verzoek van de vaste commissie voor Binnenlandse Zaken om een reactie op de twee rondetafelgesprekken over woonfraude</meta:user-defined>
    <meta:user-defined meta:name="DCTERMS.W3CDTF/DCTERMS.available">2019-09-03</meta:user-defined>
    <meta:user-defined meta:name="OVERHEIDop.publicationName">Kamervragen (Aanhangsel)</meta:user-defined>
    <meta:user-defined meta:name="OVERHEID.Organisatietype/OVERHEID.organisationType">staten generaal</meta:user-defined>
    <meta:user-defined meta:name="DCTERMS.W3CDTF/DCTERMS.issued">2019-09-02</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Huisvesting | Huren en verhuren</meta:user-defined>
    <meta:user-defined meta:name="OVERHEIDop.versieInformatie"/>
  </office:meta>
</office:document-meta>
</file>