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3</text:p>
      <text:p text:style-name="ifm_p_font.roman_mt.3.76mm_ifm">Vragen van de leden <text:span text:style-name="ifm_span_font.bold_ifm">Beckerman</text:span> en <text:span text:style-name="ifm_span_font.bold_ifm">Kwint</text:span> (beiden SP) aan de Ministers van Economische Zaken en Klimaat en voor Basis- en Voortgezet Onderwijs en Media over <text:span text:style-name="ifm_span_font.italic_ifm">«ongepaste en onwettelijke» inzage in onderzoeksopzet Shell Papers</text:span> (ingezonden 1 augustus 2019).</text:p>
      <text:p text:style-name="ifm_p_font.roman_mt.3.76mm_ifm">Mededeling van Minister <text:span text:style-name="ifm_span_font.bold_ifm">Wiebes</text:span> (Economische Zaken en Klimaat) (ontvangen 29 augustus 2019).</text:p>
      <text:p text:style-name="ifm_p_mt.3.76mm_ifm">Vraag 1</text:p>
      <text:p text:style-name="ifm_p_ifm">Kent u het artikel van Follow the Money over het «ongepaste en onwettelijke» verzoek van het Ministerie van Economische Zaken en Klimaat (EZK) tot inzage in onderzoeksopzet Shell Papers?<text:note text:id="ID-2019Z15479-d37e62" text:note-class="footnote"><text:note-citation text:label="1 ">1</text:note-citation><text:note-body><text:p text:style-name="ifm_p_font.normal_size.6.93pt_mt..5mm_indent.-0.1161in_mleft.0.1161in_ifm">https://www.ftm.nl/artikelen/ministerie-vraagt-om-ongepaste-en-onwettelijke-inzage-in-onderzoeksopzet-shell-papers?share=1&amp;utm_source=Follow%20the%20Money&amp;utm_campaign=95b1e911f3-EMAIL_CAMPAIGN_2019_06_07_12_29_COPY_01&amp;utm_medium=email&amp;utm_term=0_4571d2c3f6-95b1e911f3-241328577</text:p></text:note-body></text:note> Wat is hierop uw reactie?</text:p>
      <text:p text:style-name="ifm_p_mt.3.76mm_ifm">Vraag 2</text:p>
      <text:p text:style-name="ifm_p_ifm">Wat begrijpt u niet aan de motivatie van Wob-verzoeken van het Platform Authentieke Journalistiek? Wat vindt u onduidelijk en waar vraagt u toelichting op?</text:p>
      <text:p text:style-name="ifm_p_mt.3.76mm_ifm">Vraag 3</text:p>
      <text:p text:style-name="ifm_p_ifm">Namens welke bestuursorganen treedt u op als woordvoerder? Namens welke van de vier bestuursorganen doet u dat niet? Waarom is dat?</text:p>
      <text:p text:style-name="ifm_p_mt.3.76mm_ifm">Vraag 4</text:p>
      <text:p text:style-name="ifm_p_ifm">Zijn die bestuursorganen het ermee eens dat u namens hen spreekt? Zo ja, waar blijkt dat uit? Zo nee, waarom doet u dat?</text:p>
      <text:p text:style-name="ifm_p_mt.3.76mm_ifm">Vraag 5</text:p>
      <text:p text:style-name="ifm_p_ifm">Waaruit concludeert u dat er geen machtigingen nodig zijn voor het spreken namens anderen? Is het bestuursrecht daar niet duidelijk genoeg in? Kunt u uw antwoord toelichten?</text:p>
      <text:p text:style-name="ifm_p_mt.3.76mm_ifm">Vraag 6</text:p>
      <text:p text:style-name="ifm_p_ifm">Welk soort documenten moeten geopenbaard worden bij een Wob-verzoek? Welk soort documenten hoeven op juridische gronden niet geopenbaard te worden?</text:p>
      <text:p text:style-name="ifm_p_mt.3.76mm_ifm">Vraag 7</text:p>
      <text:p text:style-name="ifm_p_ifm">Worden alle Wob-verzoeken volledig onafhankelijk van het kabinet behandelt?</text:p>
      <text:p text:style-name="ifm_p_mt.3.76mm_ifm">Vraag 8</text:p>
      <text:p text:style-name="ifm_p_ifm">Deelt u de mening dat informatievoorziening aan journalisten niet afhankelijk gemaakt mag worden van het inzicht geven in onderzoeksvragen? Kunt u uw antwoord toelichten?</text:p>
      <text:p text:style-name="ifm_p_mt.3.76mm_ifm">Vraag 9</text:p>
      <text:p text:style-name="ifm_p_ifm">Is het onder dit kabinet gangbaar dat het verstrekken van informatie alleen onder voorwaarde van inzicht over het doel van journalisten wordt gegeven? Zo nee, waarom in dit geval dan wel?</text:p>
      <text:p text:style-name="ifm_p_mt.3.76mm_ifm">Vraag 10</text:p>
      <text:p text:style-name="ifm_p_ifm">Deelt u de mening dat de overheid geen enkel recht heeft om te vragen naar de onderzoeksdoeleinden van onderzoeksjournalisten? Zo nee, waarom niet? Zo ja, draagt u er dan zorg voor dat onderzoeksjournalisten bij hun onderzoek gefaciliteerd worden in plaats van gehinderd?</text:p>
      <text:p text:style-name="ifm_p_mt.3.76mm_ifm">Vraag 11</text:p>
      <text:p text:style-name="ifm_p_ifm">Wat denkt u dat het primaire doel is van de WOB verzoeken van FTM in het dossier Shell Papers?</text:p>
      <text:p text:style-name="ifm_p_mt.3.76mm_ifm">Vraag 12</text:p>
      <text:p text:style-name="ifm_p_ifm">Maakt u zich zorgen over de uitkomst van het onderzoek en dat het mogelijk de verstrengelde belangen van EZK en Shell blootlegt?</text:p>
      <text:h text:style-name="ifm_p_font.bold_mt.5.08mm_page.keep-with-next_ifm" text:outline-level="2">Mededeling</text:h>
      <text:p text:style-name="ifm_p_mt.4.23mm_ifm">Op 1 augustus 2019 hebben de leden Beckerman en Kwint (beiden SP) aan de Minister van Economische Zaken en Klimaat en de Minister van Onderwijs, Cultuur en Wetenschap vragen gesteld over «ongepaste en onwettelijke» inzage in onderzoeksopzet Shell Papers (kenmerk 2019Z15479). 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Kwint over ‘ongepaste en onwettelijke’ inzage in onderzoeksopzet Shell Papers</dc:title>
    <meta:user-defined meta:name="OVERHEIDop.ParlID/DC.identifier">ah-tk-20182019-3723</meta:user-defined>
    <meta:user-defined meta:name="OVERHEIDop.vraagnummer">2019Z15479</meta:user-defined>
    <meta:user-defined meta:name="OVERHEIDop.aanhangselNummer">3723</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Uitstel beantwoording vragen van de leden Beckerman en Kwint over ‘ongepaste en onwettelijke’ inzage in onderzoeksopzet Shell Papers</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