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8</text:p>
      <text:p text:style-name="ifm_p_font.roman_mt.3.76mm_ifm">Vragen van lid <text:span text:style-name="ifm_span_font.bold_ifm">Beckerman</text:span> (SP) aan de Minister van Economische Zaken en Klimaat over <text:span text:style-name="ifm_span_font.italic_ifm">de gezondheidssituatie van veel Groningers in het aardbevingsgebied</text:span> (ingezonden 29 juli 2019).</text:p>
      <text:p text:style-name="ifm_p_font.roman_mt.3.76mm_ifm">Mededeling van Minister <text:span text:style-name="ifm_span_font.bold_ifm">Wiebes</text:span> (Economische Zaken en Klimaat) (ontvangen 29 augustus 2019).</text:p>
      <text:p text:style-name="ifm_p_mt.3.76mm_ifm">Vraag 1</text:p>
      <text:p text:style-name="ifm_p_ifm">Kent u het rapport van Gronings Perspectief over de directe gevolgen van de beving in Westerwijtwerd op 22 mei jl? Wat is uw reactie hierop?<text:note text:id="n1" text:note-class="footnote"><text:note-citation text:label="1 ">1</text:note-citation><text:note-body><text:p text:style-name="ifm_p_font.normal_size.6.93pt_mt..5mm_indent.-0.1161in_mleft.0.1161in_ifm">https://www.groningsperspectief.nl/category/publicaties/</text:p></text:note-body></text:note></text:p>
      <text:p text:style-name="ifm_p_mt.3.76mm_ifm">Vraag 2</text:p>
      <text:p text:style-name="ifm_p_ifm">Erkent u de menselijke en de maatschappelijke impact van de bevingen, zeker van de zwaardere? Kunt u uw antwoord toelichten?</text:p>
      <text:p text:style-name="ifm_p_mt.3.76mm_ifm">Vraag 3</text:p>
      <text:p text:style-name="ifm_p_ifm">Kent u de adviezen van de professoren van de Rijksuniversiteit Groningen (RUG) van de afgelopen jaren? Welke aanbevelingen van deze professoren heeft u overgenomen? Wat heeft u met die aanbevelingen gedaan? Wat hebben mensen daar tot nu toe van gemerkt?</text:p>
      <text:p text:style-name="ifm_p_mt.3.76mm_ifm">Vraag 4</text:p>
      <text:p text:style-name="ifm_p_ifm">Welke van de aanbevelingen uit het rapport over Westerwijtwerd van Gronings Perspectief gaat u overnemen? Hoe en op welke termijn gaat u dat doen? Kunt u uw antwoord toelichten?</text:p>
      <text:p text:style-name="ifm_p_mt.3.76mm_ifm">Vraag 5</text:p>
      <text:p text:style-name="ifm_p_ifm">Wat gaat u doen met de behoefte aan informatie die veel mensen hebben direct na een beving? Wat gaat u doen voor huurders die betere informatie wensen van de woningcorporatie waarvan zij hun woning huren?</text:p>
      <text:p text:style-name="ifm_p_mt.3.76mm_ifm">Vraag 6</text:p>
      <text:p text:style-name="ifm_p_ifm">Wat gaat u doen aan de wens van mensen die willen dat er een snelle schadeafhandeling is? Bent u bereid een voorziening te treffen om de veiligheid van woningen direct na een beving te inspecteren, zoals men aanbeveelt?</text:p>
      <text:p text:style-name="ifm_p_mt.3.76mm_ifm">Vraag 7</text:p>
      <text:p text:style-name="ifm_p_ifm">Wat gaat u doen voor mensen die behoefte hebben aan concrete bijstand en hulp? En welke maatregelen gaat u treffen voor gedupeerden die door gezondheidsproblemen hogere zorgkosten hebben gekregen, omdat ze hun eigen risico moesten betalen of bepaalde delen van de zorg niet betaald werd?</text:p>
      <text:p text:style-name="ifm_p_mt.3.76mm_ifm">Vraag 8</text:p>
      <text:p text:style-name="ifm_p_ifm">Bent u bereid de problematiek minder technocratisch te benaderen, maar juist meer met menselijke en maatschappelijke maat? Kunt u uw antwoord toelichten?</text:p>
      <text:p text:style-name="ifm_p_mt.3.76mm_ifm">Vraag 9</text:p>
      <text:p text:style-name="ifm_p_ifm">Bent u bereid om de afhandeling van de schademeldingen en de versterkingsoperatie in het Groningse aardbevingsgebied, die zoals u het in een artikel van het Financieele Dagblad beschrijft is verzand in een bureaucratisch moeras, uit dat moeras te halen en de regie bij de Groningser inwoners en bestuurders neer te leggen?<text:note text:id="n2" text:note-class="footnote"><text:note-citation text:label="2 ">2</text:note-citation><text:note-body><text:p text:style-name="ifm_p_font.normal_size.6.93pt_mt..5mm_indent.-0.1161in_mleft.0.1161in_ifm">https://fd.nl/economie-politiek/1308678/er-is-de-groningers-iets-aangedaan-dat-ik-nooit-meer-kan-goedmaken</text:p></text:note-body></text:note></text:p>
      <text:p text:style-name="ifm_p_mt.3.76mm_ifm">Vraag 10</text:p>
      <text:p text:style-name="ifm_p_ifm">Bent u het ermee eens dat u juist wel goed kan maken wat er in Groningen de afgelopen tientallen jaren is aangedaan en dat u werkelijk de held van Groningen kan worden door het uit de juridische en technische sfeer te halen en het op menselijke wijze aan te pakken? Kunt u uw antwoord toelichten?</text:p>
      <text:p text:style-name="ifm_p_mt.3.76mm_ifm">Vraag 11</text:p>
      <text:p text:style-name="ifm_p_ifm">Erkent u dat de strijd die veel Groningers al jaren voeren, gezondheidsklachten voor 10.000 Groningers tot gevolg heeft? Kunt u zich voorstellen dat wanneer mensen in het verleden al wat meer ellende hebben meegemaakt, dit het risico op gezondheidsklachten verhoogt? Kunt u uw antwoord toelichten?</text:p>
      <text:p text:style-name="ifm_p_mt.3.76mm_ifm">Vraag 12</text:p>
      <text:p text:style-name="ifm_p_ifm">Erkent u dat mensen uit Groningen met veel verdriet in het verleden een hoger risico op gezondheidsproblemen hebben dan mensen uit de rest van Nederland met veel verdriet in het verleden? Of mensen die al een andere lichamelijke ziekte of aandoening hebben, en dat daarmee de gezondheidsveiligheid, naast de fysieke veiligheid, van Groningers ook minder is dan die in de rest van Nederland? Wat is daarop uw reactie?</text:p>
      <text:p text:style-name="ifm_p_mt.3.76mm_ifm">Vraag 13</text:p>
      <text:p text:style-name="ifm_p_ifm">Kent u het artikel over Henk en Alison uit Trouw? Wat is daarop uw reactie?<text:note text:id="n3" text:note-class="footnote"><text:note-citation text:label="3 ">3</text:note-citation><text:note-body><text:p text:style-name="ifm_p_font.normal_size.6.93pt_mt..5mm_indent.-0.1161in_mleft.0.1161in_ifm">https://digitalekrant.trouw.nl/trouw/698/article/942114/28/1/render/?token=2061ed60de35b2ac9c972599b62a1767</text:p></text:note-body></text:note></text:p>
      <text:p text:style-name="ifm_p_mt.3.76mm_ifm">Vraag 14</text:p>
      <text:p text:style-name="ifm_p_ifm">Wat gaat u doen om ondernemers die hun bedrijf door de gevolgen van de gaswinning kwijt zijn, zoals de gezinnen in het genoemde artikel, financieel te compenseren?</text:p>
      <text:p text:style-name="ifm_p_mt.3.76mm_ifm">Vraag 15</text:p>
      <text:p text:style-name="ifm_p_ifm">Bent u bereid deze en andere mensen met vergelijkbare problematiek, wanneer wij u namen aanleveren, te bezoeken om te kijken wat uw beleid doet met deze mensen? Zo ja, wanneer? Zo nee, waarom niet?</text:p>
      <text:p text:style-name="ifm_p_mt.3.76mm_ifm">Vraag 16</text:p>
      <text:p text:style-name="ifm_p_ifm">Waarom laat u mensen in schrijnende gevallen toch nog vechten voor het geld waar ze recht op hebben? Waarom wordt dat niet gewoon uitgekeerd zodat zij verder kunnen met hun leven?</text:p>
      <text:p text:style-name="ifm_p_mt.3.76mm_ifm">Vraag 17</text:p>
      <text:p text:style-name="ifm_p_ifm">Hoe komt het dat de uitkoopregeling op ongelijke wijze wordt toegepast? Vindt u het terecht dat verschillende hypotheekvormen ook verschillende bedragen tot gevolg hebben? Bent u bereid de uitkoopregeling zo toe te laten passen dat het voor iedereen gelijk en ruimhartig wordt?</text:p>
      <text:p text:style-name="ifm_p_mt.3.76mm_ifm">Vraag 18</text:p>
      <text:p text:style-name="ifm_p_ifm">Wat betekenen uw woorden «Geld speelt geen rol» direct voor inwoners in een schrijnende situatie? Wat is uw definitie van ruimhartig?</text:p>
      <text:p text:style-name="ifm_p_mt.3.76mm_ifm">Vraag 19</text:p>
      <text:p text:style-name="ifm_p_ifm">Bent u bereid mensen voor wie de gevolgen dusdanig groot zijn dat ze suïcidaal zijn, of onder behandeling zijn van een arts vanwege lichamelijke gevolgen door stress, volledig te ontzorgen en ze dat te geven wat nodig is om te gaan herstellen en weer te kunnen leven?</text:p>
      <text:p text:style-name="ifm_p_mt.3.76mm_ifm">Vraag 20</text:p>
      <text:p text:style-name="ifm_p_ifm">Bent u bereid meer ruchtbaarheid te geven aan uw meldpunt voor mensen die ondanks een uitspraak van de arbiter nog in gevecht zijn met de Nederlandse Aardoliemaatschappij (NAM)? Kan het oproepje, geplaatst in de papieren versie van het Dagblad van het Noorden (DvhN), editie Groningen, uitgebreid worden met lokale kranten en andere edities van het DvhN? Zou een spotje van u en de commissaris van de Koning van de provincie Groningen, de heer Paas, op RTV Noord tot de mogelijkheden behoren? Zo ja, wanneer? Zo nee, waarom niet?</text:p>
      <text:p text:style-name="ifm_p_mt.3.76mm_ifm">Vraag 21</text:p>
      <text:p text:style-name="ifm_p_ifm">Bent u bereid om dit meldpunt langer te laten bestaan en niet alleen in de vakantieperiode?</text:p>
      <text:p text:style-name="ifm_p_mt.3.76mm_ifm">Vraag 22</text:p>
      <text:p text:style-name="ifm_p_ifm">Bent u bereid om het meldpunt uit te breiden voor mensen met schrijnende situaties, zoals hierboven genoemd?</text:p>
      <text:p text:style-name="ifm_p_mt.3.76mm_ifm">Vraag 23</text:p>
      <text:p text:style-name="ifm_p_ifm">Wilt u de vragen separaat beantwoorden voor 5 september 2019?</text:p>
      <text:h text:style-name="ifm_p_font.bold_mt.5.08mm_page.keep-with-next_ifm" text:outline-level="2">Mededeling</text:h>
      <text:p text:style-name="ifm_p_mt.4.23mm_ifm">Op 29 juli 2018 zijn schriftelijk vragen gesteld door het lid Beckerman (SP) over het rapport van Gronings Perspectief over de directe gevolgen van de beving in Westerwijtwerd op 22 mei 2019 (2019Z15425).</text:p>
      <text:p text:style-name="ifm_p_ifm">Vanwege de benodigd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rapport van Gronings Perspectief over de directe gevolgen van de beving in Westerwijtwerd op 22 mei 2019</dc:title>
    <meta:user-defined meta:name="OVERHEIDop.ParlID/DC.identifier">ah-tk-20182019-3718</meta:user-defined>
    <meta:user-defined meta:name="OVERHEIDop.vraagnummer">2019Z15425</meta:user-defined>
    <meta:user-defined meta:name="OVERHEIDop.aanhangselNummer">3718</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8-29</meta:user-defined>
    <meta:user-defined meta:name="OVERHEID.StatenGeneraal/DC.creator">Tweede Kamer der Staten-Generaal</meta:user-defined>
    <dc:language>nl</dc:language>
    <meta:user-defined meta:name="DCTERMS.alternative"/>
    <meta:user-defined meta:name="DC.title">Uitstel beantwoording vragen van het lid Beckerman over het rapport van Gronings Perspectief over de directe gevolgen van de beving in Westerwijtwerd op 22 mei 2019</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Sociale zekerheid | Organisatie en beleid</meta:user-defined>
    <meta:user-defined meta:name="OVERHEIDop.versieInformatie"/>
  </office:meta>
</office:document-meta>
</file>