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5</text:p>
      <text:p text:style-name="ifm_p_font.roman_mt.3.76mm_ifm">Vragen van het lid <text:span text:style-name="ifm_span_font.bold_ifm">Kröger</text:span> (GroenLinks) aan de Minister van Infrastructuur en Waterstaat over <text:span text:style-name="ifm_span_font.italic_ifm">de uitspraak van de Raad van State inzake het Tracébesluit A27/A12</text:span> (ingezonden 19 juli 2019).</text:p>
      <text:p text:style-name="ifm_p_font.roman_mt.3.76mm_ifm">Mededeling van Minister <text:span text:style-name="ifm_span_font.bold_ifm">Van Nieuwenhuizen Wijbenga</text:span> (Infrastructuur en Waterstaat) (ontvangen 16 augustus 2019).</text:p>
      <text:p text:style-name="ifm_p_mt.3.76mm_ifm">Vraag 1</text:p>
      <text:p text:style-name="ifm_p_ifm">Bent u bekend met de uitspraak van de Raad van State inzake het Tracébesluit A27/A12?<text:note text:id="ID-2019Z15283-d37e59" text:note-class="footnote"><text:note-citation text:label="1 ">1</text:note-citation><text:note-body><text:p text:style-name="ifm_p_font.normal_size.6.93pt_mt..5mm_indent.-0.1161in_mleft.0.1161in_ifm">https://www.raadvanstate.nl/@116513/201701683-6-r3/</text:p></text:note-body></text:note></text:p>
      <text:p text:style-name="ifm_p_mt.3.76mm_ifm">Vraag 2</text:p>
      <text:p text:style-name="ifm_p_ifm">Deelt u de mening dat deze uitspraak een logisch gevolg is van de eerdere uitspraak over het Programmatische Aanpak Stikstof-stelsel (PAS-stelsel) en dat dit niet zozeer een juridisch probleem is, maar een consequentie van teveel stikstofemissies en te slechte natuurwaarden?</text:p>
      <text:p text:style-name="ifm_p_mt.3.76mm_ifm">Vraag 3</text:p>
      <text:p text:style-name="ifm_p_ifm">Deelt u de mening dat de oplossing dus moet worden gezocht in het snel verminderen van de emissies en concentraties totdat de natuur zich voldoende heeft hersteld? Zo ja, hoe gaat u dit aanpakken? Welke extra maatregelen worden overwogen?</text:p>
      <text:p text:style-name="ifm_p_mt.3.76mm_ifm">Vraag 4</text:p>
      <text:p text:style-name="ifm_p_ifm">Nu de verbreding van de snelwegen bij Utrecht en het toevoegen van extra wegverkeer voorlopig geen optie is vragen wij hierbij wat u gaat doen om de bereikbaarheid op een emissievrije manier te verbeteren? Komen alternatieve opties, zoals het verbeteren van het openbaar vervoer (ov) en de fietsinfrastructuur weer in beeld? Komen maatregelen, die de verkeergroei niet accommoderen, maar juist verminderen of spreiden, zoals rekeningrijden, weer in beeld?</text:p>
      <text:p text:style-name="ifm_p_mt.3.76mm_ifm">Vraag 5</text:p>
      <text:p text:style-name="ifm_p_ifm">Bent u bereid de verlaging van de snelheid op de ring Utrecht naar 80 km/u te overwegen, waarmee voldoende capaciteit binnen de huidige bak een optie is, conform de resultaten van extern onderzoek?<text:note text:id="ID-2019Z15283-d37e88" text:note-class="footnote"><text:note-citation text:label="2 ">2</text:note-citation><text:note-body><text:p text:style-name="ifm_p_font.normal_size.6.93pt_mt..5mm_indent.-0.1161in_mleft.0.1161in_ifm">https://www.stopverbredingringutrecht.nl/wp-content/uploads/2016/04/Verkeerskundige-evaluatie-A27_190527.pdf</text:p></text:note-body></text:note></text:p>
      <text:p text:style-name="ifm_p_mt.3.76mm_ifm">Vraag 6</text:p>
      <text:p text:style-name="ifm_p_ifm">Bent u bereid om op korte termijn wel te starten met de «minder hinder»-maatregelen, die voorzien waren voor tijdens de werkzaamheden, zoals bijvoorbeeld automobilisten te adviseren om -voor wie dat mogelijk is- op andere tijden te reizen, een alternatief vervoermiddel te kiezen of thuis te werken? Bent u bereid op korte termijn ook andere maatregelen te nemen die tijdens werkzaamheden vaak gebruikt worden om binnen de bestaande capaciteit doorstroming op peil te houden, zoals het verlagen van de snelheid en het versmallen van rijbanen?<text:note text:id="ID-2019Z15283-d37e101" text:note-class="footnote"><text:note-citation text:label="3 ">3</text:note-citation><text:note-body><text:p text:style-name="ifm_p_font.normal_size.6.93pt_mt..5mm_indent.-0.1161in_mleft.0.1161in_ifm">https://goedopweg.nl/projecten/minder-hinder</text:p></text:note-body></text:note></text:p>
      <text:p text:style-name="ifm_p_mt.3.76mm_ifm">Vraag 7</text:p>
      <text:p text:style-name="ifm_p_ifm">Welke voorbereidende werkzaamheden zijn inmiddels uitgevoerd? Heeft dit onherstelbare schade aan natuur en landschap aangericht? Worden deze voorbereidende werkzaamheden nu gestaakt? Wat hebben deze werkzaamheden en de totale voorbereiding van dit project tot nu toe gekost?</text:p>
      <text:p text:style-name="ifm_p_mt.3.76mm_ifm">Vraag 8</text:p>
      <text:p text:style-name="ifm_p_ifm">Wat gaat er met de voor dit project gereserveerde fondsen gebeuren? Worden deze toegevoegd aan de overschotten op de infrastructuurbegroting of ingezet voor projecten die niet voor meer luchtvervuiling zorgen?</text:p>
      <text:p text:style-name="ifm_p_mt.3.76mm_ifm">Vraag 9</text:p>
      <text:p text:style-name="ifm_p_ifm">Worden de onderdelen van het project die onomstreden zijn en waarvoor geen wijziging van het tracébesluit nodig is, zoals de natuurcompensatie of de betere geluidsschermen, wel uitgevoerd? Zo nee, waarom niet?</text:p>
      <text:p text:style-name="ifm_p_mt.3.76mm_ifm">Vraag 10</text:p>
      <text:p text:style-name="ifm_p_ifm">Welke andere projecten die leiden tot extra stikstofemissies zijn nu in voorbereiding? Welke hiervan lopen eveneens het risico om door de uitspraak van de Raad van State te worden belemmerd? Ben u van plan dit risico voor elk project te nemen of gaat u de conclusies van deze zaak toepassen op alle lopende projecten?</text:p>
      <text:h text:style-name="ifm_p_font.bold_mt.5.08mm_page.keep-with-next_ifm" text:outline-level="2">Mededeling</text:h>
      <text:p text:style-name="ifm_p_mt.4.23mm_ifm">Het lid Kröger (GroenLinks) heeft op 19 juli 2019 vragen gesteld over de uitspraak van de Raad van State inzake het Tracébesluit A27/A12. Deze Kamervragen kunnen niet binnen de gebruikelijke termijn beantwoord worden.</text:p>
      <text:p text:style-name="ifm_p_ifm">De reden is dat interdepartementale afstemming moet plaatsvinden over de vragen die samenhangen met de uitspraak van de Raad van State over de PA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de uitspraak van de Raad van State inzake het Tracébesluit A27/A12</dc:title>
    <meta:user-defined meta:name="OVERHEIDop.ParlID/DC.identifier">ah-tk-20182019-3595</meta:user-defined>
    <meta:user-defined meta:name="OVERHEIDop.vraagnummer">2019Z15283</meta:user-defined>
    <meta:user-defined meta:name="OVERHEIDop.aanhangselNummer">3595</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8-2019</meta:user-defined>
    <meta:user-defined meta:name="DCTERMS.W3CDTF/OVERHEIDop.datumOntvangst">2019-08-16</meta:user-defined>
    <meta:user-defined meta:name="OVERHEID.StatenGeneraal/DC.creator">Tweede Kamer der Staten-Generaal</meta:user-defined>
    <dc:language>nl</dc:language>
    <meta:user-defined meta:name="DCTERMS.alternative"/>
    <meta:user-defined meta:name="DC.title">Uitstel beantwoording vragen van het lid Kröger over de uitspraak van de Raad van State inzake het Tracébesluit A27/A12</meta:user-defined>
    <meta:user-defined meta:name="DCTERMS.W3CDTF/DCTERMS.available">2019-08-19</meta:user-defined>
    <meta:user-defined meta:name="OVERHEIDop.publicationName">Kamervragen (Aanhangsel)</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OVERHEIDop.versieInformatie"/>
  </office:meta>
</office:document-meta>
</file>