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3594</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594</text:p>
      <text:p text:style-name="P2">Vragen van de leden <text:span text:style-name="T1">Jasper van Dijk</text:span> (SP), <text:span text:style-name="T1">Van Ojik</text:span> (GroenLinks), <text:span text:style-name="T1">Voordewind</text:span> (ChristenUnie) en <text:span text:style-name="T1">Kuiken</text:span> (PvdA) aan de Minister en Staatssecretaris van Justitie en Veiligheid over <text:span text:style-name="T2">reders die op zoek zijn naar veilige havens</text:span> (ingezonden 18 juli 2019).</text:p>
      <text:p text:style-name="P2">Mededeling van Minister <text:span text:style-name="T1">Van Nieuwenhuizen Wijbenga</text:span> (Infrastructuur en Waterstaat) (ontvangen 16 augustus 2019).</text:p>
      <text:p text:style-name="P1">Vraag 1</text:p>
      <text:p text:style-name="Basis">Wat is uw oordeel over het artikel «De uit zee opgepikte migranten moeten wel ergens van boord kunnen, waarschuwen Nederlandse reders»?<text:note text:id="ftn1" text:note-class="footnote"><text:note-citation text:label="1 ">1 </text:note-citation><text:note-body><text:p text:style-name="P3">Trouw, 16 juli 2019, https://www.trouw.nl/nieuws/de-uit-zee-opgepikte-migranten-moeten-wel-ergens-van-boord-kunnen-waarschuwen-nederlandse-reders~bb187a15/</text:p></text:note-body></text:note></text:p>
      <text:p text:style-name="P1">Vraag 2</text:p>
      <text:p text:style-name="Basis">Deelt u de mening dat reders die migranten oppikken een veilige haven moeten kunnen bereiken?</text:p>
      <text:p text:style-name="P1">Vraag 3</text:p>
      <text:p text:style-name="Basis">Deelt u de mening dat de problematiek rond het redden van drenkelingen voor de reders toeneemt omdat de EU haar eigen missie met marineschepen in de Middellandse Zee heeft opgeschort?</text:p>
      <text:p text:style-name="P1">Vraag 4</text:p>
      <text:p text:style-name="Basis">In hoeverre zijn de Europese lidstaten bereid om koopvaardijschepen met drenkelingen te ontvangen?</text:p>
      <text:p text:style-name="P1">Vraag 5</text:p>
      <text:p text:style-name="Basis">In hoeverre zijn veilige landen in Noord-Afrika hiertoe bereid?</text:p>
      <text:p text:style-name="P1">Vraag 6</text:p>
      <text:p text:style-name="Basis">Hoe staat het met de onderhandelingen over ontschepingsplatforms in Noord-Afrika, waar ook UNHCR en IOM hun medewerking aan willen verlenen?</text:p>
      <text:p text:style-name="P1">Vraag 7</text:p>
      <text:p text:style-name="Basis"><text:soft-page-break/>Deelt u de mening van de reders als zij zeggen dat mensen terugsturen naar Libië in strijd is met het VN-Vluchtelingenverdrag? Zo nee, waarom niet, aangezien u zelf een moratorium heeft afgekondigd op terugkeer naar Libië?</text:p>
      <text:p text:style-name="P1">Vraag 8</text:p>
      <text:p text:style-name="Basis">Wat onderneemt u om aan de zorgen van de reders tegemoet te komen?</text:p>
      <text:p text:style-name="P1">Vraag 9</text:p>
      <text:p text:style-name="Basis">Klopt het dat op 17 juli in het kader van de JBZ-Raad op initiatief van Frankrijk en Duitsland een spoedbijeenkomst wordt gehouden over veilige ontscheping van migranten? Steunt u de inzet van deze spoedbijeenkomst?</text:p>
      <text:h text:style-name="P5" text:outline-level="2">Mededeling</text:h>
      <text:p text:style-name="P4">Op 18 juli 2019 hebben de leden Jasper van Dijk (SP), Van Ojik (GroenLinks), Voordewind (ChristenUnie) en Kuiken (PvdA) aan de Minister van Infrastructuur en Waterstaat en de Staatssecretaris van Justitie en Veiligheid vragen gesteld over «reders die op zoek zijn naar veilige havens».</text:p>
      <text:p text:style-name="Basis">Vanwege de benodigde afstemming lukt het niet de beantwoording binnen de daartoe gestelde termijn te realiseren.</text:p>
      <text:p text:style-name="Basis">Ik zal u zo spoedig mogelijk de antwoorden op de Kamervragen doen toek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Jasper van Dijk, Van Ojik, Voordewind en Kuiken over reders die op zoek zijn naar veilige havens</dc:title>
    <dc:language>nl</dc:language>
    <meta:document-statistic meta:table-count="1" meta:image-count="0" meta:object-count="0" meta:page-count="2" meta:paragraph-count="35" meta:word-count="382" meta:character-count="2589"/>
    <dc:date>2019-08-19T11:49:57.89</dc:date>
    <dc:creator>Herman Firing</dc:creator>
    <meta:editing-duration>PT9S</meta:editing-duration>
    <meta:editing-cycles>1</meta:editing-cycles>
    <meta:user-defined meta:name="DC.title">Uitstel beantwoording vragen van de leden Jasper van Dijk, Van Ojik, Voordewind en Kuiken over reders die op zoek zijn naar veilige havens</meta:user-defined>
    <meta:user-defined meta:name="DCTERMS.W3CDTF/DCTERMS.available">2019-08-19</meta:user-defined>
    <meta:user-defined meta:name="DCTERMS.W3CDTF/DCTERMS.issued">2019-08-16</meta:user-defined>
    <meta:user-defined meta:name="DCTERMS.W3CDTF/OVERHEIDop.datumOntvangst">2019-08-1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Immigratie</meta:user-defined>
    <meta:user-defined meta:name="OVERHEIDop.AanhangselTypen/DC.type" meta:value-type="string">Mededeling</meta:user-defined>
    <meta:user-defined meta:name="OVERHEIDop.ParlID/DC.identifier" meta:value-type="string">ah-tk-20182019-3594</meta:user-defined>
    <meta:user-defined meta:name="OVERHEIDop.Parlementair/DC.type" meta:value-type="string">Aanhangsel van de Handelingen</meta:user-defined>
    <meta:user-defined meta:name="OVERHEIDop.aanhangselNummer" meta:value-type="string">3594</meta:user-defined>
    <meta:user-defined meta:name="OVERHEIDop.indiener" meta:value-type="string">A.H. Kuiken</meta:user-defined>
    <meta:user-defined meta:name="OVERHEIDop.ontvanger" meta:value-type="string">C. van Nieuwenhuizen Wijbenga</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15234</meta:user-defined>
  </office:meta>
</office:document-meta>
</file>