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6</text:p>
      <text:p text:style-name="ifm_p_font.roman_mt.3.76mm_ifm">Vragen van het lid <text:span text:style-name="ifm_span_font.bold_ifm">Van Nispen</text:span> (SP) aan de Minister voor Rechtsbescherming over <text:span text:style-name="ifm_span_font.italic_ifm">de pilot van Legal Guard, de overeenkomst met de Raad voor Rechtsbijstand en eerdere vragen hierover</text:span> (ingezonden 26 juni 2019).</text:p>
      <text:p text:style-name="ifm_p_font.roman_mt.3.76mm_ifm">Mededeling van Minister <text:span text:style-name="ifm_span_font.bold_ifm">Dekker</text:span> (Rechtsbescherming) (ontvangen 18 juli 2019).</text:p>
      <text:p text:style-name="ifm_p_mt.3.76mm_ifm">Vraag 1</text:p>
      <text:p text:style-name="ifm_p_ifm">Herinnert u zich uw eerdere antwoorden op Kamervragen over de start van de pilot consumentenzaken met Legal Guard?<text:note text:id="ID-2019Z13429-d37e59" text:note-class="footnote"><text:note-citation text:label="1 ">1</text:note-citation><text:note-body><text:p text:style-name="ifm_p_font.normal_size.6.93pt_mt..5mm_indent.-0.1161in_mleft.0.1161in_ifm">Aanhangsel Handelingen, vergaderjaar 2018–2019, nr. 2999</text:p></text:note-body></text:note></text:p>
      <text:p text:style-name="ifm_p_mt.3.76mm_ifm">Vraag 2</text:p>
      <text:p text:style-name="ifm_p_ifm">Wat is de financiële betrokkenheid van het Ministerie van Justitie en Veiligheid bij de pilot? Hoe komt de Raad voor Rechtsbijstand aan het geld teneinde de kosten voor de pilot te betalen? Hoe kan het dat de vergoedingen voor sociaal advocaten zo laag blijven terwijl de Raad voor Rechtsbijstand kennelijk geld genoeg heeft om een dergelijke pilot te financieren?</text:p>
      <text:p text:style-name="ifm_p_mt.3.76mm_ifm">Vraag 3</text:p>
      <text:p text:style-name="ifm_p_ifm">Waarom is de Raad voor Rechtsbijstand de pilot begonnen? Waarom heeft de Raad voor Rechtsbijstand gekozen voor een maximum van 750 zaken? Kan daaruit geconcludeerd worden dat de Raad voor Rechtsbijstand de pilot per se niet wilde aanbesteden? Zo nee, waarom niet? Vreesde men dat een ander dan Achmea mogelijk met het plan aan de haal kon gaan, zo ja, waarom?</text:p>
      <text:p text:style-name="ifm_p_mt.3.76mm_ifm">Vraag 4</text:p>
      <text:p text:style-name="ifm_p_ifm">Hoe kan het dat de totale kosten van de pilot niet bekend zijn? Wat verdient Legal Guard aan deze pilot?</text:p>
      <text:p text:style-name="ifm_p_mt.3.76mm_ifm">Vraag 5</text:p>
      <text:p text:style-name="ifm_p_ifm">Erkent u inmiddels dat de vergoedingen aan Legal Guard hoger zijn en dat er daarnaast betere voorwaarden gelden dan voor sociaal advocaten in vergelijkbare zaken, en dat aan de betreffende juristen minder hoge eisen aan vooropleiding, beroepsopleiding en permanente opleiding gesteld worden?</text:p>
      <text:p text:style-name="ifm_p_mt.3.76mm_ifm">Vraag 6</text:p>
      <text:p text:style-name="ifm_p_ifm">Waarom zou de vergoedingssystematiek die met Legal Guard is afgesproken niet met sociaal advocaten kunnen worden afgesproken? Waarom kan dat slechts met een commerciële rechtsbijstandsverzekeraar?</text:p>
      <text:p text:style-name="ifm_p_mt.3.76mm_ifm">Vraag 7</text:p>
      <text:p text:style-name="ifm_p_ifm">Hoeveel juristen heeft Legal Guard in dienst? Indien zij geen juristen in dienst heeft, waar haalt Legal Guard dan de juristen vandaan? Heeft de rechtzoekende enige zeggenschap wie de zaak voor hem of haar gaat doen of bepaalt Achmea dat? Hoe verhoudt zich dat tot het recht op het zelf mogen kiezen van een advocaat voor een procedure?</text:p>
      <text:p text:style-name="ifm_p_mt.3.76mm_ifm">Vraag 8</text:p>
      <text:p text:style-name="ifm_p_ifm">Hoe komen de kwaliteitscriteria die u gaat stellen aan de pakketten/oplossingsrichtingen die voor de rechtshulp gelden eruit te zien? Zijn dat dezelfde kwaliteitscriteria die nu voor sociaal advocaten gelden? Zo nee, op welke manier is een rechtzoekende gebaat bij het verlagen van kwaliteitscriteria? Wordt de vraag van de rechtzoekende leidend bij het bepalen van de juiste oplossing? Of is dat de rechtsbijstandsverzekeraar die dringend zal gaan adviseren een bepaald wellicht onrechtvaardig compromis te slikken teneinde een procedure en dus meer werk te voorkomen?</text:p>
      <text:p text:style-name="ifm_p_mt.3.76mm_ifm">Vraag 9</text:p>
      <text:p text:style-name="ifm_p_ifm">Klopt het dat een rechtzoekende geen nadeel mag ondervinden van het deelnemen aan de pilot? Klopt het eveneens, zoals u schrijft, dat als een zaak niet afgerond kan worden binnen de dienstverlening van Legal Guard, de rechtzoekende alsnog een reguliere toevoeging moet aanvragen, waardoor een advocaat dus reparatiewerk moet verrichten? Zorgt dit niet voor vertraging van de zaak van de rechtzoekende en het risico op minder kwaliteit? Moet de rechtzoekende dan opnieuw een eigen bijdrage betalen? Waarom zou een rechtzoekende er voor kiezen deel te nemen aan de pilot, afgezien van de lagere eigen bijdragen, als er een kans is dat de zaak alsnog bij een sociaal advocaat komt te liggen en als er lagere kwaliteitseisen worden gesteld aangezien de juristen van Legal Guard niet aan dezelfde opleidings- en kwaliteitseisen gebonden zijn?</text:p>
      <text:p text:style-name="ifm_p_mt.3.76mm_ifm">Vraag 10</text:p>
      <text:p text:style-name="ifm_p_ifm">Wanneer geldt deze pilot als geslaagd? Wie zal deze audit uit gaan voeren en door wie wordt deze audit betaald? Zal vooral gekeken worden vanuit het perspectief van de rechtzoekende of vanuit het perspectief van een deskundige op het gebied van consumentenzaken die juridisch inhoudelijk gaat beoordelen of het bereikte resultaat inderdaad voor de rechtzoekende het beste resultaat is geworden, in overeenstemming met de stand van zaken in de jurisprudentie? Of wordt het een soort klanttevredenheidsonderzoek waardoor onduidelijk blijft of het belang van de rechtzoekende hier werkelijk mee gediend is?</text:p>
      <text:h text:style-name="ifm_p_font.bold_mt.5.08mm_page.keep-with-next_ifm" text:outline-level="2">Mededeling</text:h>
      <text:p text:style-name="ifm_p_mt.4.23mm_ifm">Hierbij deel ik u mede dat de schriftelijke vragen van het lid Van Nispen (SP) van uw Kamer aan de Minister voor Rechtsbescherming over de pilot van Legal Guard, de overeenkomst met de Raad voor Rechtsbijstand en eerdere vragen hierover (ingezonden 26 jun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pilot van Legal Guard, de overeenkomst met de Raad voor Rechtsbijstand en eerdere vragen hierover</dc:title>
    <meta:user-defined meta:name="OVERHEIDop.ParlID/DC.identifier">ah-tk-20182019-3496</meta:user-defined>
    <meta:user-defined meta:name="OVERHEIDop.vraagnummer">2019Z13429</meta:user-defined>
    <meta:user-defined meta:name="OVERHEIDop.aanhangselNummer">3496</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7-18</meta:user-defined>
    <meta:user-defined meta:name="OVERHEID.StatenGeneraal/DC.creator">Tweede Kamer der Staten-Generaal</meta:user-defined>
    <dc:language>nl</dc:language>
    <meta:user-defined meta:name="DCTERMS.alternative"/>
    <meta:user-defined meta:name="DC.title">Uitstel beantwoording vragen van het lid Van Nispen over de pilot van Legal Guard, de overeenkomst met de Raad voor Rechtsbijstand en eerdere vragen hierover</meta:user-defined>
    <meta:user-defined meta:name="DCTERMS.W3CDTF/DCTERMS.available">2019-07-22</meta:user-defined>
    <meta:user-defined meta:name="OVERHEIDop.publicationName">Kamervragen (Aanhangsel)</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