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0</text:p>
      <text:p text:style-name="ifm_p_font.roman_mt.3.76mm_ifm">Vragen van de leden <text:span text:style-name="ifm_span_font.bold_ifm">Kuiken</text:span> en <text:span text:style-name="ifm_span_font.bold_ifm">Nijboer</text:span> (beiden PvdA) aan de Minister van Binnenlandse Zaken en Koninkrijksrelaties en de Staatssecretaris van Financiën over <text:span text:style-name="ifm_span_font.italic_ifm">het onterecht stoppen van huurtoeslag aan statushouders</text:span> (ingezonden 17 juni 2019).</text:p>
      <text:p text:style-name="ifm_p_font.roman_mt.3.76mm_ifm">Mededeling van Minister <text:span text:style-name="ifm_span_font.bold_ifm">Ollongren</text:span> (Binnenlandse Zaken en Koninkrijksrelaties) (ontvangen 5 juli 2019).</text:p>
      <text:p text:style-name="ifm_p_mt.3.76mm_ifm">Vraag 1</text:p>
      <text:p text:style-name="ifm_p_ifm">Bent u ermee bekend dat wanneer bij een statushouder een baby geboren wordt, de huurtoeslag door de dienst Toeslagen gestopt wordt en een terugvordering toegezonden? Wat is de oorzaak van dit probleem?</text:p>
      <text:p text:style-name="ifm_p_mt.3.76mm_ifm">Vraag 2</text:p>
      <text:p text:style-name="ifm_p_ifm">Kunt u bevestigen dat de geboorte van een baby geen reden is huurtoeslag stop te zetten?</text:p>
      <text:p text:style-name="ifm_p_mt.3.76mm_ifm">Vraag 3</text:p>
      <text:p text:style-name="ifm_p_ifm">Klopt het dat dit probleem wordt veroorzaakt door automatische koppeling tussen de systemen van de Belastingdienst en de Basisregistratie Personen? Bent u het ermee eens dat personen niet het slachtoffer mogen worden van administratieve verkeerde koppelingen?</text:p>
      <text:p text:style-name="ifm_p_mt.3.76mm_ifm">Vraag 4</text:p>
      <text:p text:style-name="ifm_p_ifm">Wat gaat u doen om ervoor te zorgen dat deze onterechte stopzettingen van toeslagen niet meer voorkomen? Bent u bereid de mensen die dit is overkomen ruimhartig te compenseren? Bent u voorts bereid om (financiële) problemen die zijn ontstaan door het missen van huurtoeslag samen met deze mensen op te lossen?</text:p>
      <text:h text:style-name="ifm_p_font.bold_mt.5.08mm_page.keep-with-next_ifm" text:outline-level="2">Mededeling</text:h>
      <text:p text:style-name="ifm_p_mt.4.23mm_ifm">Hierbij bericht ik dat beantwoording van de vragen van de leden Kuiken en Nijboer (beiden PvdA) aan de Minister van Binnenlandse Zaken en Koninkrijksrelaties en de Staatssecretaris van Financiën over het onterecht stoppen van huurtoeslag aan statushouders (ingezonden 17 juni 2019/2019Z12312) niet binnen de termijn van drie weken kunnen worden beantwoord.</text:p>
      <text:p text:style-name="ifm_p_ifm">Voor de beantwoording is meer tijd nodig vanwege interdepartementale afstemming en afstemming met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Nijboer over het onterecht stoppen van huurtoeslag aan statushouders</dc:title>
    <meta:user-defined meta:name="OVERHEIDop.ParlID/DC.identifier">ah-tk-20182019-3290</meta:user-defined>
    <meta:user-defined meta:name="OVERHEIDop.vraagnummer">2019Z12312</meta:user-defined>
    <meta:user-defined meta:name="OVERHEIDop.aanhangselNummer">3290</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Uitstel beantwoording vragen van de leden Kuiken en Nijboer over het onterecht stoppen van huurtoeslag aan statushouders</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