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bericht dat bedrijven zelf feitenonderzoek kunnen doen naar fraude en corruptie</text:span> (ingezonden 6 juni 2019).</text:p>
      <text:p text:style-name="ifm_p_font.roman_mt.3.76mm_ifm">Mededeling van Minister <text:span text:style-name="ifm_span_font.bold_ifm">Grapperhaus</text:span> (Justitie en Veiligheid) (ontvangen 28 juni 2019).</text:p>
      <text:p text:style-name="ifm_p_mt.3.76mm_ifm">Vraag 1</text:p>
      <text:p text:style-name="ifm_p_ifm">Heeft u kennisgenomen van de berichten in het Financieel Dagblad, waarin wordt geschreven over zelfonderzoek door bedrijven naar fraude en corruptie? Kunt u, aanvullend op uw antwoorden in het vragenuur, meer feitelijke informatie verstrekken over wat hier nu precies aan de hand is en waarom u deze werkwijze verdedigt?<text:note text:id="ID-2019Z11430-d37e59" text:note-class="footnote"><text:note-citation text:label="1 ">1</text:note-citation><text:note-body><text:p text:style-name="ifm_p_font.normal_size.6.93pt_mt..5mm_indent.-0.1161in_mleft.0.1161in_ifm">https://fd.nl/ondernemen/1303100/justitie-laat-fraudeonderzoek-vaker-over-aan-advocaten-van-bedrijven-zelf#  d.d. 04-06-2019</text:p></text:note-body></text:note> 
         <text:note text:id="ID-2019Z11430-d37e67" text:note-class="footnote"><text:note-citation text:label="2 ">2</text:note-citation><text:note-body><text:p text:style-name="ifm_p_font.normal_size.6.93pt_mt..5mm_indent.-0.1161in_mleft.0.1161in_ifm">https://fd.nl/ondernemen/1303672/grapperhaus-zelfonderzoek-bedrijven-is-geen-klassenjustitie# d.d. 04-06-2019</text:p></text:note-body></text:note>
         <text:note text:id="ID-2019Z11430-d37e74" text:note-class="footnote"><text:note-citation text:label="3 ">3</text:note-citation><text:note-body><text:p text:style-name="ifm_p_font.normal_size.6.93pt_mt..5mm_indent.-0.1161in_mleft.0.1161in_ifm">Handelingen (vragenuur), documentnummer: 2019D23084</text:p></text:note-body></text:note></text:p>
      <text:p text:style-name="ifm_p_mt.3.76mm_ifm">Vraag 2</text:p>
      <text:p text:style-name="ifm_p_ifm">Acht u het wenselijk dat in plaats van het openbaar ministerie (OM) advocaten feitenonderzoek doen naar fraude en corruptie bij bedrijven, terwijl zij door die bedrijven zelf worden betaald? Aan welke (tucht)rechtelijke regels moeten advocaten zich bij dergelijk onderzoek houden? Is er al ervaring met deze werkwijze in Nederland? Zo ja, wat zijn daarvan de resultaten?</text:p>
      <text:p text:style-name="ifm_p_mt.3.76mm_ifm">Vraag 3</text:p>
      <text:p text:style-name="ifm_p_ifm">Wanneer is besloten over te gaan tot deze werkwijze? Is de Kamer hierover geïnformeerd? Zo ja, op welke manier? Zo nee, waarom niet?</text:p>
      <text:p text:style-name="ifm_p_mt.3.76mm_ifm">Vraag 4</text:p>
      <text:p text:style-name="ifm_p_ifm">Om hoeveel zaken gaat het waarbij het feitenonderzoek naar fraude en/of corruptie aan bedrijven zelf is overgelaten sinds met deze werkwijze is begonnen? Waarom geeft de coördinerend officier van justitie fraudeopsporing in antwoord op vragen van het Financieel Dagblad geen cijfers over het aantal zaken waarbij feitenonderzoek aan bedrijven zelf is overgelaten? Waarom is het OM hierover niet transparant?</text:p>
      <text:p text:style-name="ifm_p_mt.3.76mm_ifm">Vraag 5</text:p>
      <text:p text:style-name="ifm_p_ifm">Vindt u het wenselijk dat fraude onderzocht wordt door advocaten(kantoren)? Zijn zij hier net zo bekwaam in als het OM? Moeten advocaten die dit soort onderzoek uitvoeren hiervoor een speciale opleiding of cursus volgen? Zo nee, waarom niet?</text:p>
      <text:p text:style-name="ifm_p_mt.3.76mm_ifm">Vraag 6</text:p>
      <text:p text:style-name="ifm_p_ifm">Waarom worden frauduleuze en corrupte bedrijven beloond met strafvermindering als zij zelf advocaten inhuren om de frauduleuze en corrupte praktijken te constateren? Gaat hiervan het juiste signaal uit naar de samenleving volgens u? Zo ja, waarom denkt u dat?</text:p>
      <text:p text:style-name="ifm_p_mt.3.76mm_ifm">Vraag 7</text:p>
      <text:p text:style-name="ifm_p_ifm">Klopt het dat er op dit moment geen enkele formele richtlijn is die voorschrijft waar een feitenonderzoek precies aan moet voldoen en welke financiële sanctie-verlichtingen er mogelijk zijn? Acht u dit wenselijk? Zo ja, waarom?</text:p>
      <text:p text:style-name="ifm_p_mt.3.76mm_ifm">Vraag 8</text:p>
      <text:p text:style-name="ifm_p_ifm">Hoe en door wie wordt bijvoorbeeld nu besloten aan welke eisen een onderzoek moet voldoen? Wie beslist uiteindelijk over welke vorm van straf(vermindering) er wordt toegepast?</text:p>
      <text:p text:style-name="ifm_p_mt.3.76mm_ifm">Vraag 9</text:p>
      <text:p text:style-name="ifm_p_ifm">Hoe gaat het OM om met de noodzakelijke verificatie van de gerapporteerde feiten, als de advocaat met een beroep op verschoningsrecht geen inzage hoeft te geven in zijn reden van wetenschap? Kan het verschoningsrecht van advocaten een beperkende factor zijn bij de waarheidsvinding in dit soort onderzoeken? Zo nee, waarom niet?</text:p>
      <text:p text:style-name="ifm_p_mt.3.76mm_ifm">Vraag 10</text:p>
      <text:p text:style-name="ifm_p_ifm">Welke eisen worden er op dit moment gesteld aan de onafhankelijkheid van advocaten die een feitenonderzoek uitvoeren? Mogen advocaten(kantoren) die worden ingehuurd voor een feitenonderzoek ook andere werkzaamheden voor dat bedrijf hebben uitgevoerd? Zo ja, waarom acht u dit wenselijk?</text:p>
      <text:p text:style-name="ifm_p_mt.3.76mm_ifm">Vraag 11</text:p>
      <text:p text:style-name="ifm_p_ifm">Kunnen het OM en de Fiod altijd de juistheid en volledigheid van het aangeleverde dossier beoordelen en zelf nog aanvullend onderzoek doen? Zo ja, gebeurt dit ook? Hoe uitvoerig en zorgvuldig gebeurt dit? Als dit uitvoerig en zorgvuldig gebeurt, wat is dan precies de efficiencybesparing van deze constructie?</text:p>
      <text:p text:style-name="ifm_p_mt.3.76mm_ifm">Vraag 12</text:p>
      <text:p text:style-name="ifm_p_ifm">Vindt u ook dat als het OM afspraken maakt met bedrijven voor eventuele strafverlichting als die bedrijven zelfonderzoek doen naar fraude en corruptie, die afspraken in ieder geval openbaar gemaakt moeten worden? Zo nee, waarom niet?</text:p>
      <text:p text:style-name="ifm_p_mt.3.76mm_ifm">Vraag 13</text:p>
      <text:p text:style-name="ifm_p_ifm">Kunt u alle vragen afzonderlijk beantwoorden?</text:p>
      <text:h text:style-name="ifm_p_font.bold_mt.5.08mm_page.keep-with-next_ifm" text:outline-level="2">Mededeling</text:h>
      <text:p text:style-name="ifm_p_mt.4.23mm_ifm">Hierbij deel ik u mede dat de schriftelijke vragen van de leden Van Nispen (SP) en Groothuizen (D66) van uw Kamer aan de Minister van Justitie en Veiligheid over zelf het bericht dat bedrijven feitenonderzoek kunnen doen naar fraude en corruptie (ingezonden 6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Groothuizen over het bericht dat bedrijven zelf feitenonderzoek kunnen doen naar fraude en corruptie</dc:title>
    <meta:user-defined meta:name="OVERHEIDop.ParlID/DC.identifier">ah-tk-20182019-3212</meta:user-defined>
    <meta:user-defined meta:name="OVERHEIDop.vraagnummer">2019Z11430</meta:user-defined>
    <meta:user-defined meta:name="OVERHEIDop.aanhangselNummer">321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Uitstel beantwoording vragen van de leden Van Nispen en Groothuizen over het bericht dat bedrijven zelf feitenonderzoek kunnen doen naar fraude en corrupti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