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de leden <text:span text:style-name="ifm_span_font.bold_ifm">Raemakers</text:span> en <text:span text:style-name="ifm_span_font.bold_ifm">Sjoerdsma</text:span> (beiden D66) aan de Minister van Buitenlandse Zaken en de Staatssecretaris van Volksgezondheid, Welzijn en Sport over <text:span text:style-name="ifm_span_font.italic_ifm">het aanpassen van reisadviezen naar aanleiding van de uitbraak van mazelen in een Haagse kinderopvang</text:span> (ingezonden 15 april 2019).</text:p>
      <text:p text:style-name="ifm_p_font.roman_mt.3.76mm_ifm">Antwoord van Minister <text:span text:style-name="ifm_span_font.bold_ifm">Blok</text:span> (Buitenlandse Zaken), mede namens de Staatssecretaris van Volksgezondheid, Welzijn en Sport (ontvangen 14 juni 2019)</text:p>
      <text:p text:style-name="ifm_p_mt.3.76mm_ifm">Vraag 1</text:p>
      <text:p text:style-name="ifm_p_ifm">Bent u bekend met het bericht uit de Volkskrant dat luidt: «Haags kinderdagverblijf getroffen door mazelenuitbraak, verdere verspreiding niet uitgesloten»?<text:note text:id="n1" text:note-class="footnote"><text:note-citation text:label="1 ">1</text:note-citation><text:note-body><text:p text:style-name="ifm_p_font.normal_size.6.93pt_mt..5mm_indent.-0.1161in_mleft.0.1161in_ifm">https://www.volkskrant.nl/nieuws-achtergrond/haags-kinderdagverblijf-getroffen-door-mazelenuitbraak-verdere-verspreiding-niet-uitgesloten~ba3321f4/</text:p></text:note-body></text:note></text:p>
      <text:p text:style-name="ifm_p_mt.3.76mm_ifm">Antwoord 1</text:p>
      <text:p text:style-name="ifm_p_ifm">Ja.</text:p>
      <text:p text:style-name="ifm_p_mt.3.76mm_ifm">Vraag 2</text:p>
      <text:p text:style-name="ifm_p_ifm">Heeft u vernomen dat de uitbraak in de crèche in Den Haag vermoedelijk is ontstaan doordat één van de kinderen de ziekte heeft opgelopen in het buitenland en bij terugkomst andere kinderen heeft aangestoken?<text:note text:id="n2" text:note-class="footnote"><text:note-citation text:label="2 ">2</text:note-citation><text:note-body><text:p text:style-name="ifm_p_font.normal_size.6.93pt_mt..5mm_indent.-0.1161in_mleft.0.1161in_ifm">https://www.volkskrant.nl/nieuws-achtergrond/haags-kinderdagverblijf-getroffen-door-mazelenuitbraak-verdere-verspreiding-niet-uitgesloten~ba3321f4/</text:p></text:note-body></text:note></text:p>
      <text:p text:style-name="ifm_p_mt.3.76mm_ifm">Antwoord 2</text:p>
      <text:p text:style-name="ifm_p_ifm">Het RIVM heeft de Staatssecretaris van VWS hierover geïnformeerd. De Staatssecretaris van VWS heeft uw Kamer over het voorkomen van mazelen op deze crèche op 3 april de brief «mazelen op een kinderdagverblijf in Den Haag» (Kamerstuk 32 793, nr. 372) doen toekomen.</text:p>
      <text:p text:style-name="ifm_p_mt.3.76mm_ifm">Vraag 3</text:p>
      <text:p text:style-name="ifm_p_ifm">Bent u bekend met het bericht uit de NRC dat stelt dat er meer Nederlanders in 2019 met mazelen zijn besmet door uitbraken in Europa?<text:note text:id="n3" text:note-class="footnote"><text:note-citation text:label="3 ">3</text:note-citation><text:note-body><text:p text:style-name="ifm_p_font.normal_size.6.93pt_mt..5mm_indent.-0.1161in_mleft.0.1161in_ifm">https://www.nrc.nl/nieuws/2019/04/03/meer-nederlanders-met-mazelen-door-uitbraken-in-europa-a3955680</text:p></text:note-body></text:note> Klopt het dat het risico op besmetting in de laatste jaren gegroeid is?</text:p>
      <text:p text:style-name="ifm_p_mt.3.76mm_ifm">Antwoord 3</text:p>
      <text:p text:style-name="ifm_p_ifm">Ik ben bekend met het bericht uit het NRC, het RIVM voert de monitoring voor mazelen in Nederland uit. Er is inderdaad een lichte stijging van het aantal patiënten dat in het buitenland mazelen heeft opgelopen.</text:p>
      <text:p text:style-name="ifm_p_ifm">In 2019 zijn tot en met 15 april 19 patiënten met mazelen gemeld. Zes van deze patiënten hebben de infectie in het buitenland opgelopen. In heel 2018 zijn er 24 patiënten met mazelen gemeld waarvan 9 patiënten de infectie in het buitenland hebben opgelopen. In 2017 hebben 6 patiënten mazelen in het buitenland opgelopen en in 2016 waren dit 4 patiënten.</text:p>
      <text:p text:style-name="ifm_p_mt.3.76mm_ifm">Vraag 4</text:p>
      <text:p text:style-name="ifm_p_ifm">Bent u op de hoogte van mazelenuitbraken in Europese landen, zoals Italië, Frankrijk en Griekenland? Bent u er tevens mee bekend met dat er sprake is van een viervoudige toename van mazelengevallen in Europa?<text:note text:id="n4" text:note-class="footnote"><text:note-citation text:label="4 ">4</text:note-citation><text:note-body><text:p text:style-name="ifm_p_font.normal_size.6.93pt_mt..5mm_indent.-0.1161in_mleft.0.1161in_ifm">https://www.rivm.nl/mazelen/mazelen-in-europa</text:p></text:note-body></text:note> <text:note text:id="n5" text:note-class="footnote"><text:note-citation text:label="5 ">5</text:note-citation><text:note-body><text:p text:style-name="ifm_p_font.normal_size.6.93pt_mt..5mm_indent.-0.1161in_mleft.0.1161in_ifm">https://www.rivm.nl/bibliotheek/rapporten/2018-0008.pdf</text:p></text:note-body></text:note> Zo ja, waarom wordt er in het reisadvies van het Ministerie van Buitenlandse Zaken voor deze landen geen specifieke vermelding gemaakt van de risico’s op besmetting met mazelen, met name voor kinderen onder de 14 maanden? Bent u bereid dit alsnog te doen? Zo nee, waarom niet?</text:p>
      <text:p text:style-name="ifm_p_mt.3.76mm_ifm">Antwoord 4</text:p>
      <text:p text:style-name="ifm_p_ifm">Ja, ik ben op de hoogte van de mazelenuitbraken en de toename van mazelengevallen in Europa.</text:p>
      <text:p text:style-name="ifm_p_ifm">In de reisadviezen verwijst BZ voor de actuele veiligheidsrisico’s op het gebied van gezondheid naar de informatie van het Landelijk Coördinatiecentrum Reizigersadvisering (LCR). In het reisadvies voor Italië bijvoorbeeld, is onder het kopje «Gezondheid» een directe link opgenomen naar de gezondheidsinformatie voor Italië op de website van het LCR. Op deze pagina wordt specifiek melding gemaakt van het risico op besmetting met mazelen. Ook wordt het advies gegeven om vervroegde vaccinatie te overwegen voor kinderen tussen de 6 en 14 maanden indien men bij mensen thuis logeert.</text:p>
      <text:p text:style-name="ifm_p_ifm">Het Ministerie van Buitenlandse Zaken is niet bereid de informatie over mazelen direct op te nemen in de reisadviezen. Het Ministerie van Buitenlandse Zaken is niet de autoriteit op het gebied van reizigersinformatie over gezondheid. Wanneer het ministerie de informatie van het LCR over gezondheid zou opnemen in de reisadviezen, bevordert dit de kans dat de gegeven informatie niet actueel is. Deze informatie wordt namelijk regelmatig aangepast door het LCR en zou dan steeds ook door BZ in het reisadvies moeten worden aangepast. Door direct naar het LRC te linken, komt de burger altijd terecht bij de meest actuele informatie.</text:p>
      <text:p text:style-name="ifm_p_ifm">Het Ministerie van Buitenlandse Zaken onderzoekt wel of het mogelijk is om de informatie van de LCR automatisch in de BZ Reisapp in te laden. Voor de online reisadviezen op www.nederlandwereldwijd.nl is dit vooralsnog niet haalbaar.</text:p>
      <text:p text:style-name="ifm_p_mt.3.76mm_ifm">Vraag 5</text:p>
      <text:p text:style-name="ifm_p_ifm">Kunt u toelichten waarom de GGD wél actief waarschuwt dat reizigers met kinderen onder de 14 maanden rekening moeten te houden met verhoogd besmettingsgevaar in bepaalde landen en vervroegde vaccinaties aanraadt, maar dat dit niet wordt vermeld bij de reisadviezen van Buitenlandse Zaken?<text:note text:id="n6" text:note-class="footnote"><text:note-citation text:label="6 ">6</text:note-citation><text:note-body><text:p text:style-name="ifm_p_font.normal_size.6.93pt_mt..5mm_indent.-0.1161in_mleft.0.1161in_ifm">https://www.ad.nl/gezond/ggd-waarschuwt-reizigers-vanwege-mazelenuitbraak-in-zuid-europa~a4985456/</text:p></text:note-body></text:note></text:p>
      <text:p text:style-name="ifm_p_mt.3.76mm_ifm">Antwoord 5</text:p>
      <text:p text:style-name="ifm_p_ifm">De GGD geeft gedetailleerde en zo nodig op het individu toegesneden gezondheidsinformatie. Naast algemene informatie over landen waar mazelen nog heel veel voorkomt en waarvoor het op peil brengen van de vaccinatiestatus voor alle reizigers wordt aanbevolen, geeft de GGD -evenals het RIVM- informatie over lokale uitbraken in Europese landen waar vaccinatie alleen wordt geadviseerd bij nauw contact met de lokale bevolking, zoals familiebezoek of logeren bij mensen thuis.</text:p>
      <text:p text:style-name="ifm_p_ifm">Zie de informatie op de RIVM-website</text:p>
      <text:p text:style-name="ifm_p_ifm">Mazelen in Europa [https://www.rivm.nl/mazelen/mazelen-in-europa]</text:p>
      <text:p text:style-name="ifm_p_ifm">Mazelen in de rest van de wereld [https://www.rivm.nl/mazelen/mazelen-in-de-rest-van-de-wereld]</text:p>
      <text:p text:style-name="ifm_p_ifm">De reisadviezen van Buitenlandse Zaken verwijzen voor de actuele situatie op het gebied van gezondheid naar de informatie van het Landelijk Coördinatiecentrum Reizigersadvisering (LCR).</text:p>
      <text:p text:style-name="ifm_p_mt.3.76mm_ifm">Vraag 6</text:p>
      <text:p text:style-name="ifm_p_ifm">Bent u bekend met het bericht «burgemeester New York kondigt noodtoestand af en verplicht vaccinatie na mazelen-uitbraak.»?<text:note text:id="n7" text:note-class="footnote"><text:note-citation text:label="7 ">7</text:note-citation><text:note-body><text:p text:style-name="ifm_p_font.normal_size.6.93pt_mt..5mm_indent.-0.1161in_mleft.0.1161in_ifm">https://www.ad.nl/buitenland/new-york-kondigt-noodtoestand-af-en-verplicht-vaccinatie-na-mazelen-uitbraak~a01a7d9f/</text:p></text:note-body></text:note> Hoe beoordeelt u de situatie in New York en het handelen van de burgemeester?</text:p>
      <text:p text:style-name="ifm_p_mt.3.76mm_ifm">Antwoord 6</text:p>
      <text:p text:style-name="ifm_p_ifm">Ik ben bekend met het bericht over mazelen in New York. Ik heb onvoldoende informatie over de situatie in New York om deze te beoordelen en ik heb geen mening over het handelen van de burgemeester van New York.</text:p>
      <text:p text:style-name="ifm_p_ifm">Op de website van het RIVM worden specifieke adviezen gegeven voor reizigers naar New York. De maatregelen betreffen enkele wijken. Via een link naar de websites van de Amerikaanse Centers for Disease Control en de lokale gezondheidsautoriteiten in New York is na te gaan welke wijken dit precies betreft. [https://www.rivm.nl/mazelen/mazelen-in-de-rest-van-de-wereld]</text:p>
      <text:p text:style-name="ifm_p_mt.3.76mm_ifm">Vraag 7</text:p>
      <text:p text:style-name="ifm_p_ifm">Zijn er andere landen waarvan u – analoog hieraan – denkt dat het goed is het reisadvies aan te passen? Zo ja, welke? Zo nee, waarom niet?</text:p>
      <text:p text:style-name="ifm_p_mt.3.76mm_ifm">Antwoord 7</text:p>
      <text:p text:style-name="ifm_p_ifm">In elk reisadvies is een directe link opgenomen naar de betreffende pagina van het LCR voor dat land. Het is aan het LCR om te beoordelen voor welke landen het relevant is om melding te maken van het gevaar op besmetting met mazelen. Dergelijke adviezen worden al jaren gegeven en aangepast naar aanleiding van de epidemiologie in de wereld. De meest recente adviezen staan ook vermeld op de website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Sjoerdsma over het aanpassen van reisadviezen naar aanleiding van de uitbraak van mazelen in een Haagse kinderopvang</dc:title>
    <meta:user-defined meta:name="OVERHEIDop.ParlID/DC.identifier">ah-tk-20182019-3078</meta:user-defined>
    <meta:user-defined meta:name="OVERHEIDop.vraagnummer">2019Z07723</meta:user-defined>
    <meta:user-defined meta:name="OVERHEIDop.aanhangselNummer">307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R. Raemakers</meta:user-defined>
    <meta:user-defined meta:name="OVERHEIDop.ontvanger">S.A. Blo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Raemakers en Sjoerdsma over het aanpassen van reisadviezen naar aanleiding van de uitbraak van mazelen in een Haagse kinderopvang</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Organisatie en beleid</meta:user-defined>
    <meta:user-defined meta:name="OVERHEIDop.versieInformatie"/>
  </office:meta>
</office:document-meta>
</file>