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6</text:p>
      <text:p text:style-name="ifm_p_font.roman_mt.3.76mm_ifm">Vragen van het lid <text:span text:style-name="ifm_span_font.bold_ifm">Van den Hul</text:span> (PvdA) aan de Minister voor Basis- en Voortgezet Onderwijs en Media over <text:span text:style-name="ifm_span_font.italic_ifm">leerlingen op basisscholen in achterstandswijken die massaal kampen met problemen bij taal en leren, concentratieproblemen en ouders die hun kinderen vaak niet kunnen helpen</text:span> (ingezonden 8 mei 2019).</text:p>
      <text:p text:style-name="ifm_p_font.roman_mt.3.76mm_ifm">Antwoord van Minister <text:span text:style-name="ifm_span_font.bold_ifm">Slob</text:span> (Basis- en Voortgezet Onderwijs en Media) (ontvangen 19 juni 2019).</text:p>
      <text:p text:style-name="ifm_p_mt.3.76mm_ifm">Vraag 1</text:p>
      <text:p text:style-name="ifm_p_ifm">Kloppen de bevindingen van het onderzoek van onderzoeksbureau MWM2 dat volgens bijna 90 procent van de leerkrachten kinderen in armoedige wijken vaak een taalachterstand hebben, terwijl dit in reguliere wijken bij nog geen kwart van de leerlingen zo is, en volgens bijna driekwart van het onderwijzend personeel leerlingen in achterstandswijken concentratieproblemen hebben, terwijl dit in andere wijken ongeveer de helft is?<text:note text:id="ID-2019Z09132-d37e59" text:note-class="footnote"><text:note-citation text:label="1 ">1</text:note-citation><text:note-body><text:p text:style-name="ifm_p_font.normal_size.6.93pt_mt..5mm_indent.-0.1161in_mleft.0.1161in_ifm">«Basisscholieren in arme wijken massaal op achterstand» in het Algemeen Dagblad van 8 mei 2019 (https://www.ad.nl/binnenland/basisscholieren-in-arme-wijken-massaal-op-achterstand~a41b70ed/).</text:p></text:note-body></text:note></text:p>
      <text:p text:style-name="ifm_p_mt.3.76mm_ifm">Antwoord 1</text:p>
      <text:p text:style-name="ifm_p_ifm">Ik herken het signaal dat er scholen in wijken met armoedeproblematiek zijn waar veel achterstandenproblematiek speelt, waar taalachterstanden en concentratieproblemen onderdeel van zijn. Het bevorderen van kansengelijkheid in het onderwijs is ook een van de prioriteiten van dit kabinet.<text:note text:id="ID-3046-d37e79" text:note-class="footnote"><text:note-citation text:label="3 ">3</text:note-citation><text:note-body><text:p text:style-name="ifm_p_font.normal_size.6.93pt_mt..5mm_indent.-0.1161in_mleft.0.1161in_ifm">Kamerstukken II 2018/19, 35 000 VII, nr. 175.</text:p></text:note-body></text:note> In het onderwijsachterstandenbeleid voor basisscholen maak ik zelf geen onderscheid tussen wijken, omdat het meetellen van buurtkenmerken niet zorgt voor een significant betere voorspelling voor het risico van een kind op een onderwijsachterstand. Uit onderzoek van het CBS blijkt dat vooral gezinskenmerken en één schoolkenmerk een significante rol spelen in het voorspellen van het risico van een kind op een onderwijsachterstand.<text:note text:id="ID-3046-d37e87" text:note-class="footnote"><text:note-citation text:label="4 ">4</text:note-citation><text:note-body><text:p text:style-name="ifm_p_font.normal_size.6.93pt_mt..5mm_indent.-0.1161in_mleft.0.1161in_ifm">Het gaat om de volgende gezinskenmerken: land van herkomst van de ouders, opleidingsniveau van de ouders, verblijfsduur van de moeder in Nederland, gemiddelde opleidingsniveau van de moeders op de school.</text:p></text:note-body></text:note> In wijken met veel achterstandenproblematiek zullen over het algemeen meer kinderen naar school gaan met een groter risico op een onderwijsachterstand, doordat bijvoorbeeld het opleidingsniveau van de ouders hier gemiddeld meestal lager is. Hierdoor ontvangen scholen in deze wijken meer onderwijsachterstandenbudget.</text:p>
      <text:p text:style-name="ifm_p_ifm">De exacte cijfers die in het onderzoek worden genoemd zijn mij niet zodanig bekend en deze zijn ook lastig te verifiëren. Het onderzoek kent maar een beperkt aantal respondenten en de persoonlijke beleving van de respondenten staat centraal. Ook hebben de respondenten zelf aangegeven of hun school in een «achterstandswijk» gevestigd is of niet. Op basis van deze resultaten kan ik niet goed inschatten of de bevindingen generiek van toepassing zijn op de situatie op alle scholen. Ik ken ook scholen in wijken met achterstandenproblematiek die het heel goed doen. Ik verwacht dus dat de bevindingen uit het onderzoek niet één-op-één toepasbaar zijn op alle scholen in deze wijken. Dit neemt niet weg dat ik, zoals eerder aangegeven, het signaal herken dat deze problematiek op sommige scholen speelt.</text:p>
      <text:p text:style-name="ifm_p_mt.3.76mm_ifm">Vraag 2</text:p>
      <text:p text:style-name="ifm_p_ifm">Wat betekenen deze omstandigheden voor de kansengelijkheid voor de kinderen in achterstandswijken?</text:p>
      <text:p text:style-name="ifm_p_mt.3.76mm_ifm">Antwoord 2</text:p>
      <text:p text:style-name="ifm_p_ifm">De omstandigheden zoals die in het onderzoek worden beschreven zijn voor wat betreft kansengelijkheid voor kinderen in wijken met achterstandenproblematiek uiteraard niet positief. Dit kabinet staat voor een inclusieve samenleving waarin iedereen mee kan doen en iedereen een eerlijke kans heeft om iets van haar of zijn leven te maken. Om de kansengelijkheid in het onderwijs te bevorderen voer ik hier samen met Minister van Engelshoven in alle onderwijssectoren actief beleid op, zoals we hebben omschreven in onze brief «Bevorderen van kansengelijkheid in het onderwijs» van 13 maart jongstleden.<text:note text:id="ID-3046-d37e105" text:note-class="footnote"><text:note-citation text:label="5 ">5</text:note-citation><text:note-body><text:p text:style-name="ifm_p_font.normal_size.6.93pt_mt..5mm_indent.-0.1161in_mleft.0.1161in_ifm">Kamerstuk 35 000 VII, nr. 175.</text:p></text:note-body></text:note> Daarnaast sluiten we met de Gelijke Kansen Alliantie aan op bestaande of nieuwe lokale initiatieven. Via de Gelijke Kansen Alliantie sta ik in contact met het Jeugdeducatiefonds, een van de opdrachtgevers van dit onderzoek, met name gericht op de aanpak van (kinder)armoede die we samen met het Ministerie van Sociale Zaken en Werkgelegenheid ontwikkelen. Ook ondersteunen we basisscholen met problematiek rond onderwijsachterstanden financieel met de onderwijsachterstandsmiddelen. Jaarlijks ontvangen basisscholen circa € 290 miljoen en gemeenten € 490 miljoen aan onderwijsachterstandsmiddelen.</text:p>
      <text:p text:style-name="ifm_p_ifm">Ik zie echter ook dat sommige scholen, vaak scholen in wijken met veel problematiek, kampen met een opeenstapeling van uitdagingen, zoals veel achterstandsleerlingen, een tekort aan personeel en/of ziekteverzuim, veiligheidsproblematiek in de school, financiële krapte en verouderde gebouwen. Niet alleen de rijksoverheid, maar ook gemeenten hebben hier een rol in, in elk geval op het gebied van huisvesting. Op dit moment onderzoek ik samen met DUO en de Inspectie van het Onderwijs wanneer er op een school sprake is van een opeenstapeling van problemen. Tegelijk besef ik dat er scholen zijn in een vergelijkbare situatie waar de opeenstapeling van problematiek niet lijkt te spelen.</text:p>
      <text:p text:style-name="ifm_p_mt.3.76mm_ifm">Vraag 3</text:p>
      <text:p text:style-name="ifm_p_ifm">Hoe beoordeelt u de roep van leerkrachten in achterstandswijken die kleinere klassen, meer ondersteunend personeel en meer geld van de overheid willen?</text:p>
      <text:p text:style-name="ifm_p_mt.3.76mm_ifm">Antwoord 3</text:p>
      <text:p text:style-name="ifm_p_ifm">Ik ken scholen in wijken met achterstandenproblematiek die heel goed onderwijs bieden en bijvoorbeeld zelfs het predicaat «excellent» hebben gekregen. Het is niet per definitie zo dat op alle scholen met leerlingen met achterstandenproblematiek een tekort aan personeel of budget wordt ervaren. Dit neemt niet weg dat ik zie dat er veel gevraagd wordt van leraren op scholen met veel achterstandenproblematiek. Zoals in het antwoord op vraag 2 is beschreven, bestaat er juist voor scholen met onderwijsachterstandenproblematiek het onderwijsachterstandenbeleid. Hiervoor krijgen basisscholen en gemeenten met achterstandenproblematiek extra geld om achterstanden onder hun leerlingen en peuters te bestrijden.</text:p>
      <text:p text:style-name="ifm_p_ifm">Tevens wordt er dit jaar een programma opgesteld en uitgevoerd, waarvan kennisverspreiding een belangrijk onderdeel is. Vanuit dit programma zullen basisscholen de komende jaren worden ondersteund bij de ontwikkeling en inzet van effectieve interventies om onderwijsachterstanden te bestrijden. De bestaande kennis over effectieve interventies wordt beter toegankelijk gemaakt voor basisscholen en samen met onderzoekers worden interventies (door)ontwikkeld. Scholen die niet aan in het programma deelnemen, maar voor wie de informatie wel relevant is, zullen actief worden benaderd, zodat zoveel mogelijk kinderen met een onderwijsachterstand hiervan profiteren.</text:p>
      <text:p text:style-name="ifm_p_ifm">Voor goed onderwijs zijn natuurlijk voldoende en goede leraren nodig. Het lerarentekort is ongelijk verdeeld en baart mij zorgen.<text:note text:id="ID-3046-d37e128" text:note-class="footnote"><text:note-citation text:label="6 ">6</text:note-citation><text:note-body><text:p text:style-name="ifm_p_font.normal_size.6.93pt_mt..5mm_indent.-0.1161in_mleft.0.1161in_ifm">Kamerstuk 35 000 VIII, nr. 176.</text:p></text:note-body></text:note> We ondersteunen scholen en gemeenten in de aanpak van het lerarentekort, onder meer door middel van een uitkering aan de G4 via het gemeentefonds. Schoolbesturen en lerarenopleidingen kunnen subsidie aanvragen voor de specifieke aanpak van het lerarentekort in hun regio. Indien nodig kunnen zij specifieke maatregelen treffen voor scholen met een complexe leerlingenpopulatie.</text:p>
      <text:p text:style-name="ifm_p_ifm">Daarnaast wordt de subsidie voor het vrijroosteren van leraren verlengd. Deze subsidie is bedoeld voor de professionalisering van leraren en het gericht ondersteunen van achterstandsleerlingen. Met de subsidie kunnen leraren twee jaar gedeeltelijk vrij worden geroosterd voor deelname aan coachingsactiviteiten en voor intensieve begeleiding van leerlingen.</text:p>
      <text:p text:style-name="ifm_p_mt.3.76mm_ifm">Vraag 4</text:p>
      <text:p text:style-name="ifm_p_ifm">Welke consequenties verbindt u aan de situatie die zonder wijziging van beleid, nu dreigt te ontstaan voor de betrokken kinderen?</text:p>
      <text:p text:style-name="ifm_p_mt.3.76mm_ifm">Antwoord 4</text:p>
      <text:p text:style-name="ifm_p_ifm">Zoals eerder beschreven herken ik de situatie van de leerlingen op sommige basisscholen in wijken met een grote armoedeproblematiek. Ik voer al actief beleid om basisscholen met onderwijsachterstandenproblematiek te ondersteunen. In de bovenstaande antwoorden heb ik daarvoor concrete voorbeel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leerlingen op basisscholen in achterstandswijken die massaal kampen met problemen bij taal en leren, concentratieproblemen en ouders die hun kinderen vaak niet kunnen helpen</dc:title>
    <meta:user-defined meta:name="OVERHEIDop.ParlID/DC.identifier">ah-tk-20182019-3046</meta:user-defined>
    <meta:user-defined meta:name="OVERHEIDop.vraagnummer">2019Z09132</meta:user-defined>
    <meta:user-defined meta:name="OVERHEIDop.aanhangselNummer">304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het lid Van den Hul over leerlingen op basisscholen in achterstandswijken die massaal kampen met problemen bij taal en leren, concentratieproblemen en ouders die hun kinderen vaak niet kunnen helpen</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