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5</text:p>
      <text:p text:style-name="ifm_p_font.roman_mt.3.76mm_ifm">Vragen van de leden <text:span text:style-name="ifm_span_font.bold_ifm">Nijkerken-de Haan</text:span> en <text:span text:style-name="ifm_span_font.bold_ifm">Aukje deVries</text:span> (beiden VVD) aan de Staatssecretaris van Sociale Zaken en Werkgelegenheid over <text:span text:style-name="ifm_span_font.italic_ifm">een bericht op facebook</text:span> (ingezonden 4 april 2019).</text:p>
      <text:p text:style-name="ifm_p_font.roman_mt.3.76mm_ifm">Antwoord van Staatssecretaris <text:span text:style-name="ifm_span_font.bold_ifm">Van Ark</text:span> (Sociale Zaken en Werkgelegenheid) (ontvangen 3 juni 2019) Zie ook Aanhangsel Handelingen, vergaderjaar 2018–2019, nr. 2471.</text:p>
      <text:p text:style-name="ifm_p_mt.3.76mm_ifm">Vraag 1</text:p>
      <text:p text:style-name="ifm_p_ifm">Bent u bekend met het bericht van de heer Van Steenbergen over een cadeau in de vorm van een geldbedrag van zijn werkgever in verband met een 12,5 jarig werkjubileum?<text:note text:id="ID-2019Z06738-d37e61" text:note-class="footnote"><text:note-citation text:label="1 ">1</text:note-citation><text:note-body><text:p text:style-name="ifm_p_font.normal_size.6.93pt_mt..5mm_indent.-0.1161in_mleft.0.1161in_ifm">https://www.facebook.com/100011108465386/posts/804081223305486?sfns=mo</text:p></text:note-body></text:note></text:p>
      <text:p text:style-name="ifm_p_mt.3.76mm_ifm">Antwoord 1</text:p>
      <text:p text:style-name="ifm_p_ifm">Ja, ik heb aandachtig kennisgenomen van het verhaal.</text:p>
      <text:p text:style-name="ifm_p_mt.3.76mm_ifm">Vraag 2</text:p>
      <text:p text:style-name="ifm_p_ifm">Deelt u de mening dat werken moet lonen?</text:p>
      <text:p text:style-name="ifm_p_mt.3.76mm_ifm">Antwoord 2</text:p>
      <text:p text:style-name="ifm_p_ifm">Ja.</text:p>
      <text:p text:style-name="ifm_p_mt.3.76mm_ifm">Vraag 3</text:p>
      <text:p text:style-name="ifm_p_ifm">Deelt u de mening dat het niet de bedoeling kan zijn dat iemand met een aanvullende Wajonguitkering die jarenlang werkt bij een werkgever en daarvoor een eenmalig extraatje krijgt, dit extraatje dan direct wordt afgenomen door het UWV door een korting door te</text:p>
      <text:p text:style-name="ifm_p_ifm">voeren op zijn Wajonguitkering?</text:p>
      <text:p text:style-name="ifm_p_mt.3.76mm_ifm">Antwoord 3</text:p>
      <text:p text:style-name="ifm_p_ifm">Ja. Ik kan me goed voorstellen dat het wrang is dat iemand een eenmalige beloning na jarenlange inzet voor een werkgever gelijk moet inleveren. Ik snap de verontwaardiging daarover.</text:p>
      <text:p text:style-name="ifm_p_mt.3.76mm_ifm">Vraag 4</text:p>
      <text:p text:style-name="ifm_p_ifm">Heeft het UWV volgens de regels gehandeld met betrekking tot het terugvorderen van de uitkering?</text:p>
      <text:p text:style-name="ifm_p_mt.3.76mm_ifm">Vraag 5</text:p>
      <text:p text:style-name="ifm_p_ifm">Kunt u aangeven op basis van welke beleids-/uitvoeringsregel het UWV is overgegaan tot het terugvorderen van de uitkering?</text:p>
      <text:p text:style-name="ifm_p_mt.3.76mm_ifm">Vraag 6</text:p>
      <text:p text:style-name="ifm_p_ifm">Op basis van welke beleids-/uitvoeringsregelregel mag een extraatje ten behoeve van een 25 of 40 jarig dienstverband wel gehouden worden door de ontvanger?</text:p>
      <text:p text:style-name="ifm_p_mt.3.76mm_ifm">Antwoord 4, 5 en 6</text:p>
      <text:p text:style-name="ifm_p_ifm">Het UWV is een zelfstandig bestuursorgaan met eigen verantwoordelijkheid voor de uitvoering van onder meer de Wajong. Ik kan daarom niet reageren op individuele gevallen.</text:p>
      <text:p text:style-name="ifm_p_ifm">In de Wet arbeidsongeschiktheidsvoorziening jonggehandicapten zijn de regels voor inkomensondersteuning voor mensen in de oWajong, Wajong2010 en Wajong2015 opgenomen. Als een Wajonger inkomen uit arbeid ontvangt, wordt het inkomen door UWV verrekend met de uitkering conform de regels voor inkomensondersteuning waar de betrokkene onder valt. In lagere regelgeving (Algemeen inkomensbesluit en regeling samenloop) is vastgelegd welke inkomensbestanddelen UWV moet verrekenen met de uitkering. In de meest voorkomende gevallen bepaalt het loon in de zin van de Wet op de loonbelasting 1964 het inkomen.</text:p>
      <text:p text:style-name="ifm_p_ifm">Een uitkering of verstrekking die eenmalig wordt toegekend na het bereiken van een diensttijd van ten minste 25 jaar of ten minste 40 jaar behoort op grond van artikel 11, eerste lid, onderdeel o, op de Wet op de loonbelasting 1964 niet tot het loon. Aangezien een uitkering of verstrekking die eenmalig wordt toegekend na het bereiken van een diensttijd van ten minste 25 jaar of ten minste 40 jaar niet tot het loon behoort, maakt deze geen onderdeel uit van het inkomen dat op grond van het Algemeen inkomensbesluit of de Regeling samenloop verrekend moet worden met de Wajong-uitkering. Als gevolg hiervan kan een Wajonger de betreffende beloning in zijn geheel houden. Een eenmalige verstrekking bij ten minste 12,5 jaar in dienst is op basis van de Wet op de loonbelasting niet vrijgesteld. Dergelijke uitkeringen zijn loon in de zin van de wet op de loonbelasting en vallen daarmee onder het inkomensbegrip zoals dat in het Algemeen Inkomensbesluit en de Regeling samenloop zijn opgenomen. Dat betekent dat UWV dergelijke uitkeringen moet verrekenen met de Wajong-uitkering.</text:p>
      <text:p text:style-name="ifm_p_ifm">De regels voor inkomensondersteuning voor mensen in de oWajong, Wajong2010 en Wajong2015 wil ik verbeteren en eenvoudiger maken. De regels zijn er voor de mensen, niet andersom. Ik heb een wetsvoorstel gemaakt met maatregelen die er onder meer voor moeten zorgen dat (meer) werken loont. Voor mij staat voorop dat mensen met een Wajonguitkering zeker moeten zijn van inkomensondersteuning. Zij moeten geholpen worden bij het hebben en houden van werk, zich kunnen ontwikkelen en worden beloond als ze meer gaan werken.</text:p>
      <text:p text:style-name="ifm_p_mt.3.76mm_ifm">Vraag 7</text:p>
      <text:p text:style-name="ifm_p_ifm">Bent u bekend met de aangenomen motie-Nijkerken-de Haan/Peters?<text:note text:id="ID-2019Z06738-d37e108" text:note-class="footnote"><text:note-citation text:label="2 ">2</text:note-citation><text:note-body><text:p text:style-name="ifm_p_font.normal_size.6.93pt_mt..5mm_indent.-0.1161in_mleft.0.1161in_ifm">Kamerstuk 34 352, nr.104</text:p></text:note-body></text:note></text:p>
      <text:p text:style-name="ifm_p_mt.3.76mm_ifm">Antwoord 7</text:p>
      <text:p text:style-name="ifm_p_ifm">Ja.</text:p>
      <text:p text:style-name="ifm_p_mt.3.76mm_ifm">Vraag 8</text:p>
      <text:p text:style-name="ifm_p_ifm">Bent u bereid gelijk aan de motie ook een vrijstelling van extra’s boven het maandinkomen (bonus, dertiende maand, eindejaarsuitkering enz.) mee te nemen in de verdere uitwerking van de Wet vereenvoudiging Wajong die u binnenkort naar de Kamer stuurt?</text:p>
      <text:p text:style-name="ifm_p_mt.3.76mm_ifm">Antwoord 8</text:p>
      <text:p text:style-name="ifm_p_ifm">Als huidige invulling van de motie Nijkerken-De Haan en Peters<text:note text:id="ID-2865-d37e170" text:note-class="footnote"><text:note-citation text:label="3 ">3</text:note-citation><text:note-body><text:p text:style-name="ifm_p_font.normal_size.6.93pt_mt..5mm_indent.-0.1161in_mleft.0.1161in_ifm">Kamerstuk 34 352, nr. 104.</text:p></text:note-body></text:note> wordt met de voorgestelde harmonisering van de regels voor inkomensondersteuning geregeld dat Wajongers in ieder geval minimaal 30 procent van de extra's boven het maandinkomen behouden. Binnen het huidige wettelijke kader is het niet mogelijk om extra’s boven het maandinkomen zoals bonussen en gratificaties volledig vrij te stellen. Een dertiende maand of eindejaarsuitkering op basis van een cao zijn onderdeel van het reguliere inkomen.</text:p>
      <text:p text:style-name="ifm_p_ifm">Het uitzonderen van extra’s boven het maandinkomen van het loon, zoals het geval is met een uitkering of verstrekking die wordt toegekend na het bereiken van een diensttijd van 25 en 40-jarig, vergt een wijziging van de Wet op de loonbelasting 1964. Een dergelijke wijziging is generiek van aard en heeft gevolgen voor alle wet- en regelgeving waarin voor de definitie van loon wordt aangesloten bij de Wet op de loonbelasting 1964. Bonussen en gratificaties zouden daarbij voor alle werknemers moeten worden uitgesloten van loonbelasting.</text:p>
      <text:p text:style-name="ifm_p_ifm">Het vrijstellen van extra’s boven het maandinkomen vergt dat UWV kan beschikken over betrouwbare gegevens over de feitelijke hoogte van deze extra’s. Dit is momenteel niet mogelijk omdat in de loonaangifte geen onderscheid wordt gemaakt in het vaste loon en eventuele extra’s. Zowel loon als een eenmalige bonus of gratificatie wordt door een werkgever als loon verantwoord. Dit betekent dat eenmalige uitkeringen, zoals een bonus of gratificatie in de Polisadministratie niet afzonderlijk inzichtelijk zijn. Dit probleem geldt niet voor de gratificaties bij 25 en 40 jaar, omdat deze geen onderdeel van het loon uitmaken. Het is daarom voor UWV niet mogelijk om op basis van de Polisadministratie extra’s die Wajongers boven het maandinkomen ontvangen vrij te stellen van verrekening met de uitkering. Aanpassen van de loonaangifte om daarmee deze extra’s wel in de Polisadministratie in beeld te brengen zorgt voor een substantiële toename van de administratieve lasten voor alle werkgevers en acht ik daarom niet opportuun.</text:p>
      <text:p text:style-name="ifm_p_ifm">Ik constateer dat de betrouwbare gegevens die voor het vrijstellen van extra’s die Wajongers boven het maandinkomen ontvangen noodzakelijk zijn, op dit moment niet beschikbaar zijn. Aanpassing van de Wet op de loonbelasting of aanpassing van de loonaangifte om de extra’s boven het maandinkomen van het loon wel in beeld te brengen acht ik op dit moment niet opportuun.</text:p>
      <text:p text:style-name="ifm_p_ifm">Ik ben bereid om conform de motie Nijkerken-De Haan en Peters<text:note text:id="ID-2865-d37e190" text:note-class="footnote"><text:note-citation text:label="4 ">4</text:note-citation><text:note-body><text:p text:style-name="ifm_p_font.normal_size.6.93pt_mt..5mm_indent.-0.1161in_mleft.0.1161in_ifm">Kamerstuk 34 352, nr. 104.</text:p></text:note-body></text:note> en de motie Van Brenk c.s.<text:note text:id="ID-2865-d37e198" text:note-class="footnote"><text:note-citation text:label="5 ">5</text:note-citation><text:note-body><text:p text:style-name="ifm_p_font.normal_size.6.93pt_mt..5mm_indent.-0.1161in_mleft.0.1161in_ifm">Kamerstuk 29 817, nr. 148.</text:p></text:note-body></text:note>  in overleg met UWV te verkennen of er uitvoerbare en handhaafbare alternatieven zijn. Bijvoorbeeld het samenstellen van een limitatieve lijst met extra’s boven het maandinkomen die niet verrekend worden met de uitkering. Ik streef ernaar u voorafgaand aan de behandeling van het wetsvoorstel vereenvoudiging Wajong in de Tweede Kamer te informeren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kerken-de Haan en Aukje de Vries over een bericht op facebook</dc:title>
    <meta:user-defined meta:name="OVERHEIDop.ParlID/DC.identifier">ah-tk-20182019-2865</meta:user-defined>
    <meta:user-defined meta:name="OVERHEIDop.vraagnummer">2019Z06738</meta:user-defined>
    <meta:user-defined meta:name="OVERHEIDop.aanhangselNummer">286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C.N.A. Nijkerken-de Haan</meta:user-defined>
    <meta:user-defined meta:name="OVERHEIDop.ontvanger">T. van Ark</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de leden Nijkerken-de Haan en Aukje de Vries over een bericht op facebook</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