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3</text:p>
      <text:p text:style-name="ifm_p_font.roman_mt.3.76mm_ifm">Vragen van het lid <text:span text:style-name="ifm_span_font.bold_ifm">Rudmer Heerema</text:span> (VVD) aan de Minister voor Basis- en Voortgezet Onderwijs en Media over <text:span text:style-name="ifm_span_font.italic_ifm">het bericht «Slapeloze nachten voor hoogbegaafden nu het Leids initiatief voor educatie LIVE per 1 mei stopt»</text:span> (ingezonden 25 april 2019).</text:p>
      <text:p text:style-name="ifm_p_font.roman_mt.3.76mm_ifm">Antwoord van Minister <text:span text:style-name="ifm_span_font.bold_ifm">Slob</text:span> (Basis- en Voortgezet Onderwijs en Media) (ontvangen 24 mei 2019).</text:p>
      <text:p text:style-name="ifm_p_mt.3.76mm_ifm">Vraag 1</text:p>
      <text:p text:style-name="ifm_p_ifm">Bent u bekend met het bericht «Slapeloze nachten voor hoogbegaafden nu het Leids initiatief voor educatie LIVE per 1 mei stopt»?<text:note text:id="ID-2019Z08640-d37e59" text:note-class="footnote"><text:note-citation text:label="1 ">1</text:note-citation><text:note-body><text:p text:style-name="ifm_p_font.normal_size.6.93pt_mt..5mm_indent.-0.1161in_mleft.0.1161in_ifm">https://www.leidschdagblad.nl/cnt/dmf20190410_13646982/slapeloze-nachten-voor-hoogbegaafden-nu-het-leids-initiatief-voor-educatie-live-per-1-mei-stopt</text:p></text:note-body></text:note></text:p>
      <text:p text:style-name="ifm_p_mt.3.76mm_ifm">Antwoord1</text:p>
      <text:p text:style-name="ifm_p_ifm">Ja.</text:p>
      <text:p text:style-name="ifm_p_mt.3.76mm_ifm">Vraag 2</text:p>
      <text:p text:style-name="ifm_p_ifm">Klopt het dat het samenwerkingsverband in die regio een taakstelling heeft met betrekking tot thuiszitters? Zo ja, welke taakstelling is dit precies?</text:p>
      <text:p text:style-name="ifm_p_mt.3.76mm_ifm">Antwoord 2</text:p>
      <text:p text:style-name="ifm_p_ifm">Bij het Leids initiatief voor educatie (LIVE) zijn drie samenwerkingsverbanden betrokken: Passend Primair Onderwijs regio Leiden (PPO Leiden), Samenwerkingsverband Passend Onderwijs VO 2801 Leiden (VO Leiden) en Samenwerkingsverband Rijnstreek (PO Rijnstreek). SWV PPO Leiden heeft een herstelopdracht van de Inspectie van het Onderwijs (IvhO) voor structureel herstel van het dekkend netwerk per 1 augustus 2019. De samenwerkingsverbanden VO Leiden en PO Rijnstreek hebben geen herstelopdracht met betrekking tot thuiszitters vanwege ontbrekend aanbod.</text:p>
      <text:p text:style-name="ifm_p_mt.3.76mm_ifm">Vraag 3</text:p>
      <text:p text:style-name="ifm_p_ifm">Klopt het dat er leerlingen thuis komen te zitten omdat het project LIVE in Leiden gestopt is? Klopt het dat er voor deze kwetsbare groep kinderen geen alternatief voorhanden is? Zo ja, wat is de rol en taak van het betreffende samenwerkingsverband om deze kinderen onderwijs te bieden?</text:p>
      <text:p text:style-name="ifm_p_mt.3.76mm_ifm">Antwoord 3</text:p>
      <text:p text:style-name="ifm_p_ifm">De financiering door de gemeente voor het initiatief LIVE is op 1 mei 2019 gestopt. In totaal gingen dertien leerlingen naar het initiatief LIVE, zeven leerlingen uit het primair onderwijs (PO) en zes leerlingen uit het voortgezet onderwijs (VO). In verband met de privacy kan ik niet ingaan op de individuele leerlingen, maar zal ik enkel in algemene termen de situatie bespreken. Voor de PO-leerlingen is een passend onderwijsaanbod gecreëerd dat m.i.v. 6 mei 2019 gereed is: «Over de grenzen». Dit is een voorziening voor leerlingen die binnen het regulier of speciaal onderwijs tussen wal en schip dreigen te vallen. Voor deze voorziening komen leerlingen in aanmerking met een (hoog)begaafde ontwikkeling en hoge gevoeligheid voor prikkels en die om verschillende redenen vastlopen in hun ontwikkeling. Het merendeel van de VO-leerlingen heeft eveneens een passend onderwijsaanbod ontvangen. Voor het resterende deel van de VO-leerlingen loopt een leerplichtvrijstellingsaanvraag 5 onder a of bestaat deze vrijstelling al.</text:p>
      <text:p text:style-name="ifm_p_mt.3.76mm_ifm">Vraag 4</text:p>
      <text:p text:style-name="ifm_p_ifm">Kunt u een overzicht geven van hoeveel soortgelijke initiatieven er landelijk zijn en hoeveel dergelijke initiatieven met sluiting bedreigd worden of gestopt zijn in de afgelopen vijf jaar? En kunt u tevens aangeven wat de reden van eventuele stopzetting is geweest?</text:p>
      <text:p text:style-name="ifm_p_mt.3.76mm_ifm">Antwoord 4</text:p>
      <text:p text:style-name="ifm_p_ifm">Het initiatief LIVE is geen erkende onderwijsinstelling. De IvhO kan dan ook geen toezicht (of overzicht) uitoefenen op deze voorziening, en vergelijkbare initiatieven. De kwaliteit van het onderwijsaanbod is daarmee voor ouders en leerlingen ook niet gegarandeerd. Doordat deze initiatieven geen onderwijs zijn is het voor mij niet mogelijk om hiervan een overzicht te geven van en duiding te geven aan aantallen.</text:p>
      <text:p text:style-name="ifm_p_mt.3.76mm_ifm">Vraag 5</text:p>
      <text:p text:style-name="ifm_p_ifm">Kunt u aangeven wat de financiële reservepositie van het betreffende samenwerkingsverband is?</text:p>
      <text:p text:style-name="ifm_p_mt.3.76mm_ifm">Antwoord 5</text:p>
      <text:p text:style-name="ifm_p_ifm">De financiële positie van de desbetreffende samenwerkingsverbanden is goed. De financiële positie van een samenwerkingsverband staat echter los van de bekostiging van een initiatief zoals LIVE, aangezien LIVE geen bekostigde stichting is en geen school in de zin van de onderwijswetgeving. Het is daarom niet toegestaan om als samenwerkingsverband onderwijsmiddelen over te hevelen aan LIVE.</text:p>
      <text:p text:style-name="ifm_p_mt.3.76mm_ifm">Vraag 6</text:p>
      <text:p text:style-name="ifm_p_ifm">Kunt u aangeven welke inzet de gemeente via bijvoorbeeld jeugdzorg geleverd heeft om te voorkomen dat deze kinderen thuis zouden komen te zitten?</text:p>
      <text:p text:style-name="ifm_p_mt.3.76mm_ifm">Antwoord 6</text:p>
      <text:p text:style-name="ifm_p_ifm">De gemeente Leiden is vanaf het begin (voorjaar 2018) betrokken geweest. Eerder hebben ouders op basis van een persoonsgebonden budget (PGB) financiering ontvangen t.b.v. de hulp en ondersteuning van de leerling. Sinds november 2018 tot 1 mei 2019 heeft de gemeente Leiden vanuit eigen middelen het initiatief LIVE gesteund om tijdens de overbruggingsperiode de zorg en ondersteuning voor de leerlingen in te richten zodat de betrokken scholen een passend aanbod kunnen creëren voor de leerlingen die bij LIVE zitten. In nauw overleg met de betrokken schoolbesturen, samenwerkingsverbanden, Regionaal Bureau Leerplicht, ouders en de gemeente is gewerkt aan passende oplossingen. Uiteraard wordt er, indien nodig, aanvullend op het onderwijs ook jeugdhulp aangeboden. Dit kan per individu verschillen.</text:p>
      <text:p text:style-name="ifm_p_mt.3.76mm_ifm">Vraag 7</text:p>
      <text:p text:style-name="ifm_p_ifm">Kunt u aangeven wat de schade voor een kind is als het langdurig thuis zit? Kunt u tevens uitrekenen wat de kosten voor de maatschappij zijn voor een langdurig thuiszittend kind?</text:p>
      <text:p text:style-name="ifm_p_mt.3.76mm_ifm">Antwoord 7</text:p>
      <text:p text:style-name="ifm_p_ifm">Voor een kind is het altijd schadelijk om geen passend onderwijs- en/of jeugdhulpaanbod te krijgen. Op het moment dat een kind of jongere vanwege het ontbreken van een passend aanbod niet naar school kan of geen hulp ontvangt, zal het vervolgperspectief ook lastiger zijn. Langdurig thuiszitten zonder uitzicht op aanbod, heeft daarmee voor de lange termijn voor zowel de jongere als de maatschappij gevolgen. Ik vind het zeer onwenselijk om leerlingen in euro’s uit te drukken en op die manier kinderen te kapitaliseren.</text:p>
      <text:p text:style-name="ifm_p_mt.3.76mm_ifm">Vraag 8</text:p>
      <text:p text:style-name="ifm_p_ifm">Deelt u de mening dat er zo spoedig mogelijk een zo passend mogelijk aanbod dient te komen voor deze leerlingen? Deelt u de mening dat het initiatief LIVE er voor zorgt dat deze leerlingen niet thuis komen te zitten en dat dit initiatief daarom moet blijven voortbestaan?</text:p>
      <text:p text:style-name="ifm_p_mt.3.76mm_ifm">Antwoord 8</text:p>
      <text:p text:style-name="ifm_p_ifm">Ja, voor alle leerlingen is een onderwijsaanbod gedaan (zie vraag 3). Mochten ouders dit niet passend vinden staat voor hen de weg naar de Geschillencommissie Passend Onderwijs open.</text:p>
      <text:p text:style-name="ifm_p_mt.3.76mm_ifm">Vraag 9</text:p>
      <text:p text:style-name="ifm_p_ifm">Kunt u ons een update geven over de ontwikkelingen die gaande zijn omtrent het aanbod voor passend onderwijs voor hoogbegaafden nu Leiden ondersteuning krijgt van Gedragswerk en over het onderzoek van de inspectie naar deze casus?</text:p>
      <text:p text:style-name="ifm_p_mt.3.76mm_ifm">Antwoord 9</text:p>
      <text:p text:style-name="ifm_p_ifm">Zie de informatie bij vraag 3.</text:p>
      <text:p text:style-name="ifm_p_ifm">De ondersteuning vanuit Stichting Gedragswerk is inmiddels gestopt. Bij het SWV VO Leiden heeft in het kader van LIVE een onderzoek door de IvhO plaatsgevonden. Het SWV heeft van de IvhO in het kader van hun dekkend netwerk geen herstelopdracht gekregen. Het onderzoek van de IvhO richt zich enerzijds op de rechtmatige besteding van middelen van de betrokken samenwerkingsverbanden. Dat onderzoek bevindt zich in de rapportagefase en wordt vóór de zomer openbaar gemaakt. Anderzijds houdt de IvhO toezicht op herstel van het dekkend netwerk van SWV PPO Leiden per 1 augustus 2019 (zie ook de informatie bij vraag 2). Tegelijkertijd monitort de IvhO de ontwikkeling m.b.t. een aanbod voor de leerlingen die wel bij een schoolbestuur staan ingeschreven, maar tot voor kort naar LIVE toe gingen.</text:p>
      <text:p text:style-name="ifm_p_mt.3.76mm_ifm">Vraag 10</text:p>
      <text:p text:style-name="ifm_p_ifm">Deelt u de mening dat het regeerakkoord met een intensivering van 15 miljoen euro per jaar voor onderwijs voor hoogbegaafde kinderen ruimte biedt om dit initiatief te ondersteunen?</text:p>
      <text:p text:style-name="ifm_p_mt.3.76mm_ifm">Antwoord 10</text:p>
      <text:p text:style-name="ifm_p_ifm">Zie hiervoor mijn antwoord op uw eerder gestelde vraag<text:note text:id="ID-2803-d37e159" text:note-class="footnote"><text:note-citation text:label="2 ">2</text:note-citation><text:note-body><text:p text:style-name="ifm_p_font.normal_size.6.93pt_mt..5mm_indent.-0.1161in_mleft.0.1161in_ifm">Aanhangsel Handelingen, vergaderjaar 2018–2019, nr. 992</text:p></text:note-body></text:note>.</text:p>
      <text:p text:style-name="ifm_p_mt.3.76mm_ifm">Vraag 11</text:p>
      <text:p text:style-name="ifm_p_ifm">Bent u bereid om in overleg te gaan met het betreffende samenwerkingsverband en de gemeente om een oplossing te zoeken voor deze kinderen om te voorkomen dat ze langdurig thuis komen te zitten? Kunt u bijvoorbeeld het voorbeeld van Trimaran uit Alkmaar waar school, gemeenten en samenwerkingsverband samen een faciliteit bekostigen om te voorkomen dat hoogbegaafde kinderen thuis komen te zitten als mogelijke oplossing meenemen?</text:p>
      <text:p text:style-name="ifm_p_mt.3.76mm_ifm">Antwoord 11</text:p>
      <text:p text:style-name="ifm_p_ifm">Wij hebben in de afgelopen periode veelvuldig contact gehad met de betrokken partijen.</text:p>
      <text:p text:style-name="ifm_p_ifm">Inmiddels zijn oplossingen beschikbaar voor deze leerlingen. Op dit moment is nader overleg ons inziens daarom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dmer Heerema over het bericht ‘slapeloze nachten voor hoogbegaafden nu het Leids initiatief voor educatie LIVE per 1 mei stopt’</dc:title>
    <meta:user-defined meta:name="OVERHEIDop.ParlID/DC.identifier">ah-tk-20182019-2803</meta:user-defined>
    <meta:user-defined meta:name="OVERHEIDop.vraagnummer">2019Z08640</meta:user-defined>
    <meta:user-defined meta:name="OVERHEIDop.aanhangselNummer">2803</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A. Slob</meta:user-defined>
    <meta:user-defined meta:name="OVERHEIDop.vergaderjaar">2018-2019</meta:user-defined>
    <meta:user-defined meta:name="DCTERMS.W3CDTF/OVERHEIDop.datumOntvangst">2019-05-24</meta:user-defined>
    <meta:user-defined meta:name="OVERHEID.StatenGeneraal/DC.creator">Tweede Kamer der Staten-Generaal</meta:user-defined>
    <dc:language>nl</dc:language>
    <meta:user-defined meta:name="DCTERMS.alternative"/>
    <meta:user-defined meta:name="DC.title">Antwoord op vragen van het lid Rudmer Heerema over het bericht ‘slapeloze nachten voor hoogbegaafden nu het Leids initiatief voor educatie LIVE per 1 mei stopt’</meta:user-defined>
    <meta:user-defined meta:name="DCTERMS.W3CDTF/DCTERMS.available">2019-05-27</meta:user-defined>
    <meta:user-defined meta:name="OVERHEIDop.publicationName">Kamervragen (Aanhangsel)</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