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de leden <text:span text:style-name="ifm_span_font.bold_ifm">Omtzigt</text:span>, <text:span text:style-name="ifm_span_font.bold_ifm">Van Helvert</text:span> (beiden CDA), <text:span text:style-name="ifm_span_font.bold_ifm">Voordewind</text:span> (ChristenUnie) en <text:span text:style-name="ifm_span_font.bold_ifm">Van der Staaij</text:span> (SGP) aan de Minister van Buitenlandse Zaken en de Minister-President over <text:span text:style-name="ifm_span_font.italic_ifm">de samenwerking met Armenië</text:span> (ingezonden 23 april 2019).</text:p>
      <text:p text:style-name="ifm_p_font.roman_mt.3.76mm_ifm">Antwoord van Minister <text:span text:style-name="ifm_span_font.bold_ifm">Blok</text:span> (Buitenlandse Zaken), mede namens de Minister-President (ontvangen 21 mei 2019).</text:p>
      <text:p text:style-name="ifm_p_mt.3.76mm_ifm">Vraag 1</text:p>
      <text:p text:style-name="ifm_p_ifm">Herinnert u zich dat u als Minister-President van Nederland voor het eerst in enige decennia de nieuwe Minister-President van Armenië van harte heeft gefeliciteerd bij zijn benoeming na de fluwelen revolutie en vrije en eerlijke verkiezingen?</text:p>
      <text:p text:style-name="ifm_p_mt.3.76mm_ifm">Antwoord 1</text:p>
      <text:p text:style-name="ifm_p_ifm">Ja. Het is goed gebruik felicitatiebrieven te sturen bij het aantreden van staatshoofden en regeringsleiders van landen waarmee Nederland diplomatieke betrekkingen onderhoudt. Het kabinet stuurde ook in 2016 een felicitatiebrief bij het aantreden van Karen Karapetyan als Minister-President van Armenië.</text:p>
      <text:p text:style-name="ifm_p_mt.3.76mm_ifm">Vraag 2</text:p>
      <text:p text:style-name="ifm_p_ifm">Bent u bereid om deze samenwerking op zowel economisch terrein als ontwikkeling van een democratische rechtsorde en van een democratisch land in onze gezamenlijke kiesgroepen in het IMF en de Wereldbank vorm te geven door een ambassade in Armenië te openen?</text:p>
      <text:p text:style-name="ifm_p_mt.3.76mm_ifm">Antwoord 2</text:p>
      <text:p text:style-name="ifm_p_ifm">Het kabinet is bereid om de samenwerking met Armenië op de genoemde terreinen verder vorm te geven. Het openen van een ambassade in Jerevan is op dit moment niet aan de orde.</text:p>
      <text:p text:style-name="ifm_p_ifm">In het regeerakkoord zijn middelen opgenomen voor de uitbreiding en versterking van het postennet (EUR 10 miljoen in 2018 en oplopend tot EUR 40 miljoen structureel vanaf 2021). Deze extra middelen volgen op een inkrimping van het postennet als gevolg van eerdere taakstellingen. Het kabinet heeft besloten posten te versterken dan wel te openen die uitvoering geven aan de volgende prioriteiten in het regeerakkoord: economische groeikansen, veiligheid, stabiliteit en armoedebestrijding, migratie en versterkte inzet op Europa. Op basis van deze prioriteiten en gezien de beperkte middelen is destijds voorrang gegeven aan het versterken dan wel openen van posten elders ter wereld. Uw Kamer is hierover op 8 oktober 2018 geïnformeerd middels de brief over de uitbreiding en versterking van het postennet in 2019–2021 (Kamerstuk 32 734, nr. 32).</text:p>
      <text:p text:style-name="ifm_p_ifm">Dit neemt niet weg dat het kabinet zich zal inzetten om de positieve dynamiek na de politieke transitie in Armenië verder te ondersteunen. Armenië komt in aanmerking voor verschillende bilaterale programma’s. Deze programma’s zijn grotendeels vraag gestuurd. Dat maakt daadwerkelijke steun ook afhankelijk van concrete plannen van Armeense zijde en belangstelling van zowel Nederlandse als Armeense betrokkenen. Nederland bekijkt zowel in EU-verband als bilateraal en in nauwe samenwerking met de Armeense autoriteiten of, en zo ja waar, steun kan worden geïntensiveerd. Om de extra inspanningen in goede banen te leiden heeft het kabinet besloten de capaciteit van de Nederlandse ambassade in Georgië (mede geaccrediteerd voor Armenië) te versterken met een lokale medewerker.</text:p>
      <text:p text:style-name="ifm_p_ifm">Tot slot is het van belang op te merken dat NL al op verschillende manieren steun biedt aan Armenië. Op economisch terrein is er een omvangrijke FMO portefeuille van EUR 173 miljoen en er lopen verschillende RVO projecten ten behoeve van private sector ontwikkeling. Armenië maakt deel uit van de Nederlandse kiesgroep in de Wereldbank, IMF en EBRD. Mede in het kader van deze kiesgroeprelatie financieren de ministeries van Financiën en van Buitenlandse Zaken aanzienlijke technische steun die wordt verleend door het IMF, de Nederlandsche Bank en deskundigen van het Ministerie van Financiën. Verder zet Nederland zich via Matra en het Mensenrechtenfonds in op de bevordering van mensenrechten en rechtsstatelijkheid. Zo is er in Armenië sinds 2014 een project ter bevordering van vrijheid van godsdienst, dat regionaal belangstelling geniet en wordt nauw samenwerkt met het Armeense Ministerie van Justitie en de Ombudsman bij bevordering van antidiscriminatie. Tot slot draagt Nederland bij aan de steun die Armenië ontvangt vanuit de Europese Unie en de internationale financiële instellingen.</text:p>
      <text:p text:style-name="ifm_p_mt.3.76mm_ifm">Vraag 3</text:p>
      <text:p text:style-name="ifm_p_ifm">Herinnert u zich dat u schreef dat u de samenwerking waardeert in het kader van het EU-Armenia Comprehensive and Enhanced Partnership Agreement (CEPA), dat in november 2017 getekend is?</text:p>
      <text:p text:style-name="ifm_p_mt.3.76mm_ifm">Antwoord 3</text:p>
      <text:p text:style-name="ifm_p_ifm">Ja.</text:p>
      <text:p text:style-name="ifm_p_mt.3.76mm_ifm">Vraag 4</text:p>
      <text:p text:style-name="ifm_p_ifm">Wanneer wordt het wetsvoorstel ter goedkeuring van dit verdrag voorgelegd aan de Staten-Generaal? Is het wetsvoorstel al naar de Raad van State gestuurd? Zo nee, wat is de reden van de vertraging?</text:p>
      <text:p text:style-name="ifm_p_mt.3.76mm_ifm">Antwoord 4</text:p>
      <text:p text:style-name="ifm_p_ifm">Het kabinet werkt met voorrang aan het opstellen van een memorie van toelichting (MvT) bij de Brede en versterkte Partnerschapsovereenkomst tussen de Europese Unie en Armenië. Het kabinet hecht zeer aan een zorgvuldig wetgevingstraject. De MvT zal in de eerste helft van dit jaar aan de Raad van State worden voorgelegd.</text:p>
      <text:p text:style-name="ifm_p_mt.3.76mm_ifm">Vraag 5</text:p>
      <text:p text:style-name="ifm_p_ifm">Klopt het dat Nederland een fysieke diplomatieke vertegenwoordiging heeft in alle lidstaten van de Raad van Europa, behalve Armenië en Montenegro (en een paar microstaatjes)?</text:p>
      <text:p text:style-name="ifm_p_mt.3.76mm_ifm">Antwoord 5</text:p>
      <text:p text:style-name="ifm_p_ifm">Van de 47 landen die lid zijn van de Raad van Europa heeft Nederland in zes landen geen fysieke diplomatieke vertegenwoordiging. Armenië, Montenegro en IJsland horen daarbij. Deze landen vallen evenwel onder het resort van de Nederlandse diplomatieke vertegenwoordiging in nabij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Van Helvert, Voordewind en Van der Staaij over de samenwerking met Armenië</dc:title>
    <meta:user-defined meta:name="OVERHEIDop.ParlID/DC.identifier">ah-tk-20182019-2738</meta:user-defined>
    <meta:user-defined meta:name="OVERHEIDop.vraagnummer">2019Z08306</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M.J.F. van Helvert</meta:user-defined>
    <meta:user-defined meta:name="OVERHEIDop.indiener">P.H. Omtzigt</meta:user-defined>
    <meta:user-defined meta:name="OVERHEIDop.ontvanger">S.A. Blok</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de leden Omtzigt, Van Helvert, Voordewind en Van der Staaij over de samenwerking met Armenië</meta:user-defined>
    <meta:user-defined meta:name="DCTERMS.W3CDTF/DCTERMS.available">2019-05-23</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