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Van Kooten-Arissen</text:span> (PvdD) aan de Minister van Landbouw, Natuur en Voedselkwaliteit over <text:span text:style-name="ifm_span_font.italic_ifm">een algemeen jachtverbod op wilde zwijnen om het risico op verspreiding van de Afrikaanse varkenspest tegen te gaan</text:span> (ingezonden 24 september 2018).</text:p>
      <text:p text:style-name="ifm_p_font.roman_mt.3.76mm_ifm">Antwoord van Minister <text:span text:style-name="ifm_span_font.bold_ifm">Schouten</text:span> (Landbouw, Natuur en Voedselkwaliteit) (ontvangen 15 oktober 2018).</text:p>
      <text:p text:style-name="ifm_p_mt.3.76mm_ifm">Vraag 1, 2, 3, 4</text:p>
      <text:p text:style-name="ifm_p_ifm">Kent u het bericht «Geen algemeen afschot Belgische zwijnen»?<text:note text:id="ID-2018Z16622-d37e58" text:note-class="footnote"><text:note-citation text:label="1 ">1</text:note-citation><text:note-body><text:p text:style-name="ifm_p_font.normal_size.6.93pt_mt..5mm_indent.-0.1161in_mleft.0.1161in_ifm">https://www.pigbusiness.nl/artikel/138928-geen-algemeen-afschot-belgische-zwijnen/</text:p></text:note-body></text:note></text:p>
      <text:p text:style-name="ifm_p_ifm">Kent u het bericht «Dood aan het everzwijn!, klinkt het in Polen»?<text:note text:id="ID-2018Z16622-d37e72" text:note-class="footnote"><text:note-citation text:label="2 ">2</text:note-citation><text:note-body><text:p text:style-name="ifm_p_font.normal_size.6.93pt_mt..5mm_indent.-0.1161in_mleft.0.1161in_ifm">https://www.trouw.nl/groen/dood-aan-het-everzwijn-klinkt-het-in-polen~ad4d5d17/</text:p></text:note-body></text:note></text:p>
      <text:p text:style-name="ifm_p_ifm">Kent u het bericht «Limburg wil bewegingsjacht op everzwijnen om pest»?<text:note text:id="ID-2018Z16622-d37e86" text:note-class="footnote"><text:note-citation text:label="3 ">3</text:note-citation><text:note-body><text:p text:style-name="ifm_p_font.normal_size.6.93pt_mt..5mm_indent.-0.1161in_mleft.0.1161in_ifm">https://www.1limburg.nl/limburg-wil-bewegingsjacht-op-everzwijnen-om-pest?context=default</text:p></text:note-body></text:note></text:p>
      <text:p text:style-name="ifm_p_ifm">Kent u het bericht «Afrikaanse varkenspest in ons land gevolg van import van honderden wilde zwijnen voor rijke jagers»?<text:note text:id="ID-2018Z16622-d37e100" text:note-class="footnote"><text:note-citation text:label="4 ">4</text:note-citation><text:note-body><text:p text:style-name="ifm_p_font.normal_size.6.93pt_mt..5mm_indent.-0.1161in_mleft.0.1161in_ifm">https://m.nieuwsblad.be/cnt/dmf20180919_03763208</text:p></text:note-body></text:note></text:p>
      <text:p text:style-name="ifm_p_mt.3.76mm_ifm">Antwoord 1, 2, 3, 4</text:p>
      <text:p text:style-name="ifm_p_ifm">Ja, ik heb kennis genomen van deze berichten.</text:p>
      <text:p text:style-name="ifm_p_mt.3.76mm_ifm">Vraag 5</text:p>
      <text:p text:style-name="ifm_p_ifm">Deelt u de overtuiging dat, zoals blijkt uit verschillende wetenschappelijke onderzoeken en de Europese strategie, een algeheel landelijk jachtverbod op wilde zwijnen de beste remedie is om Afrikaanse varkenspest (AVP) in Nederland te voorkomen? Zo nee, waarom niet?</text:p>
      <text:p text:style-name="ifm_p_mt.3.76mm_ifm">Antwoord 5</text:p>
      <text:p text:style-name="ifm_p_ifm">Zoals ik reeds in mijn brief van 24 september jl. heb gemeld (Kamerstuk 29 683, nr. 244), adviseert de deskundigengroep Dierziekten om in geval van een besmetting onder wilde zwijnen in het door mij aan te wijzen besmette gebied niet te jagen. Om een besmet gebied zal door mij een buffergebied worden aangewezen waarin het aantal zwijnen zoveel mogelijk wordt gereduceerd, met als doel de kans op verspreiding door migratie van wilde zwijnen uit het besmette gebied zo klein mogelijk te maken. Het door u genoemde algeheel jachtverbod is niet in lijn met de opvatting van onder andere de deskundigengroep dierziekten. Deze opvatting is dat reductie van het aantal wilde zwijnen de kans op introductie van de ziekte in Nederland verlaagt.</text:p>
      <text:p text:style-name="ifm_p_mt.3.76mm_ifm">Vraag 6</text:p>
      <text:p text:style-name="ifm_p_ifm">Deelt u de mening van de Poolse hoogleraar en bioloog Andrzej Elzanowski dat «het echte probleem is (...) «een beschavingsprobleem». We produceren voedsel door dieren te houden, maar zijn niet in staat om dat te beheersen. En als de mens er een bende van maakt, geeft hij anderen de schuld. Het everzwijn is de zondebok»? Zo ja, welke acties verbindt u hieraan? Zo</text:p>
      <text:p text:style-name="ifm_p_ifm">nee, waarom niet?</text:p>
      <text:p text:style-name="ifm_p_mt.3.76mm_ifm">Antwoord 6</text:p>
      <text:p text:style-name="ifm_p_ifm">Ziekten bij dieren zijn van alle tijden, zowel bij gehouden dieren als bij de wilde fauna. Het is een gegeven dat ziekten, in dit geval Afrikaanse varkenspest, bij varkens voorkomen en ook bij wilde zwijnen. Dat door menselijk handelen wilde zwijnen besmet kunnen worden is een feit, evenals de risico’s van overdracht door contact tussen varkens en wilde zwijnen. De wilde fauna krijgt niet de schuld van verspreiding van ziekten naar gehouden dieren.</text:p>
      <text:p text:style-name="ifm_p_ifm">In de afgelopen jaren is veel vooruitgang geboekt met preventie van dierziekten, onder andere door het nemen van bioveiligheidsmaatregelen.</text:p>
      <text:p text:style-name="ifm_p_ifm">De provincies en ik nemen passende maatregelen om kans op introductie zo veel mogelijk te verkleinen, ten behoeve van de varkenshouderij en ook om populaties wilde zwijnen te beschermen tegen deze ernstige ziekte. Daarover heb ik de Tweede Kamer in de brief van 24 september jl. geïnformeerd en dat doe ik ook in de brief die ik uw Kamer vandaag separaat toestuur.</text:p>
      <text:p text:style-name="ifm_p_mt.3.76mm_ifm">Vraag 7</text:p>
      <text:p text:style-name="ifm_p_ifm">Deelt u de mening dat het zorgelijk is dat de provincie Limburg pleit om de illegale bewegingsjacht (met meerdere drijvers) opnieuw in te voeren, aangezien wetenschappelijke onderzoeken uitwijzen dat bewegingsjacht juist een groot risico vormt voor de verspreiding van AVP? Zo ja welke acties verbindt u hieraan? Zo nee, waarom niet?</text:p>
      <text:p text:style-name="ifm_p_mt.3.76mm_ifm">Antwoord 7</text:p>
      <text:p text:style-name="ifm_p_ifm">Het doden van wilde zwijnen in besmet gebied wordt ontraden door de deskundigengroep Dierziekten, in verband met mogelijke verspreiding van besmette wilde zwijnen (zie ook antwoord op vraag 5). Ik volg dit advies op. Indien Afrikaanse varkenspest niet in Nederland voorkomt bij de wilde zwijnen, levert actief populatiebeheer geen groter risico op verspreiding op en draagt zij juist bij aan preventie. Uit het advies van de deskundigengroep dierziekten blijkt dat een verlaging van het aantal wilde zwijnen voor een verminderde kans op introductie van Afrikaanse varkenspest zorgt, omdat de kans dat een wild zwijn in contact komt met door de mens achtergelaten besmette voedselresten (swill) afneemt als er minder zwijnen zijn. Het is dus zaak in gebieden de wilde zwijnendichtheid te verlagen en laag te houden. Dit geldt in het bijzonder voor de provincies Limburg, Noord-Brabant, Gelderland en Overijssel.</text:p>
      <text:p text:style-name="ifm_p_ifm">Het verzoek van de provincie Limburg om de zogeheten bewegingsmethode toe te staan heb ik in beraad. Belangrijk voor mij hierbij is dat de toe te passen methode kan bijdragen aan een effectieve preventie, zonder dat er sprake is van de bezwaren die aan de drijfmethode kleven en die destijds de reden vormden tot een verbod (verstoringen, niet-selectieve werking en een aanmerkelijke kans op verwonding). Ik verwijs u verder naar de brief over Afrikaanse varkenspest, die uw Kamer vandaag separaat ontvangt.</text:p>
      <text:p text:style-name="ifm_p_mt.3.76mm_ifm">Vraag 8</text:p>
      <text:p text:style-name="ifm_p_ifm">Deelt u de mening dat gastjagers uit het buitenland, evenals jagers die gaan jagen in het buitenland, een extra risico zijn ten aanzien van de verspreiding van AVP? Zo ja, bent u bereid om per ommegaande het afgeven van gastaktes een halt toe te roepen? Zo nee, waarom niet?</text:p>
      <text:p text:style-name="ifm_p_mt.3.76mm_ifm">Antwoord 8</text:p>
      <text:p text:style-name="ifm_p_ifm">Buitenlandse jagers die in Nederland willen jagen, dienen in het bezit te zijn van een logeerakte. Jagen met een logeerakte kan enkel in gezelschap van ten minste één Nederlandse jager met jachtakte. Jachtaktehouders zijn geïnformeerd over de risico’s van Afrikaanse varkenspest en verzocht om bepaalde hygiënische voorzorgsmaatregelen te nemen. Als zij zich hieraan houden, is er geen extra risico op verspreiding van Afrikaanse varkenspest. Dit laatste geldt ook voor Nederlandse jagers die in het buitenland gaan jagen.</text:p>
      <text:p text:style-name="ifm_p_mt.3.76mm_ifm">Vraag 9</text:p>
      <text:p text:style-name="ifm_p_ifm">Heeft u zicht op de hoeveelheid gastaktes die jaarlijks verstrekt worden? Zo nee waarom niet? Zo ja kunt u deze cijfers overleggen?</text:p>
      <text:p text:style-name="ifm_p_mt.3.76mm_ifm">Antwoord 9</text:p>
      <text:p text:style-name="ifm_p_ifm">Jaarlijks worden door de korpschef van de politie enkele honderden logeeraktes verstrekt aan buitenlandse jagers. Ik beschik niet over exacte cijfers.</text:p>
      <text:p text:style-name="ifm_p_mt.3.76mm_ifm">Vraag 10</text:p>
      <text:p text:style-name="ifm_p_ifm">Bent u bereid ervoor te zorgen dat provincies meer inzetten op diervriendelijke preventie van onder meer (landbouw)schade en het aantal aanrijdingen met wilde zwijnen, zoals bijvoorbeeld dubbele omheining, wildsignaleringssystemen, het invoeren van een verlaging van de maximum snelheid en het aanleggen van faunapassagemogelijkheden, mede gezien het verhoogde risico op verspreiding van AVP via bloedsporen?</text:p>
      <text:p text:style-name="ifm_p_mt.3.76mm_ifm">Antwoord 10</text:p>
      <text:p text:style-name="ifm_p_ifm">In samenspraak met de provincies, de faunabeheereenheden en de varkenssector wordt maximaal ingezet op preventieve maatregelen.</text:p>
      <text:p text:style-name="ifm_p_mt.3.76mm_ifm">Vraag 11</text:p>
      <text:p text:style-name="ifm_p_ifm">Kunt u cijfers van de afgelopen drie jaar en het lopende jaar overleggen over hoeveel en welke provincies hun preventiebudgetten jaarlijks niet uitputten? Zo nee, waarom niet? Zo ja, hoe verklaart u deze cijfers?</text:p>
      <text:p text:style-name="ifm_p_mt.3.76mm_ifm">Antwoord 11</text:p>
      <text:p text:style-name="ifm_p_ifm">De begroting, uitgaven en eventuele onderuitputting van budgetten van de provincies is de verantwoordelijkheid van de provincies. De provincies hebben hierin een eigen politieke verantwoording via provinciale staten.</text:p>
      <text:p text:style-name="ifm_p_ifm">Ik ben in overleg met de provincies over een plan van aanpak voor de bestrijding van de ziekte in wilde zwijnen. In de brief aan uw Kamer wordt hier nader op ingegaan.</text:p>
      <text:p text:style-name="ifm_p_mt.3.76mm_ifm">Vraag 12</text:p>
      <text:p text:style-name="ifm_p_ifm">Deelt u de mening dat het onwenselijk is wanneer provincies hun preventiebudgetten niet uitputten? Zo ja, welke acties verbindt u hieraan? Zo nee waarom niet?</text:p>
      <text:p text:style-name="ifm_p_mt.3.76mm_ifm">Antwoord 12</text:p>
      <text:p text:style-name="ifm_p_ifm">Voor het antwoord op deze vraag verwijs ik u naar mijn antwoord op vraag 11.</text:p>
      <text:p text:style-name="ifm_p_mt.3.76mm_ifm">Vraag 13</text:p>
      <text:p text:style-name="ifm_p_ifm">Deelt u de mening dat het zeer zorgelijk is dat er in België jaarlijks honderden wilde zwijnen worden geïmporteerd en uitgezet, mede gezien het risico op verspreiding van de AVP in België en over de grens? Zo nee, waarom niet?</text:p>
      <text:p text:style-name="ifm_p_mt.3.76mm_ifm">Antwoord 13</text:p>
      <text:p text:style-name="ifm_p_ifm">Import van wilde zwijnen uit besmette landen verhoogt het risico. Wilde zwijnen mogen niet worden geïmporteerd uit een aangewezen gebied zoals vermeld in Beschikking 2014/709. Ook aan vlees zijn voorwaarden verbonden.</text:p>
      <text:p text:style-name="ifm_p_ifm">Op grond van artikel 2.29 van de regeling handel levende dieren en levende producten mag een levend wild dier uit een regio, opgenomen in de bijlage bij het besluit, niet op Nederlands grondgebied worden gebracht. Het uitzetten van wilde zwijnen in de Nederlandse natuur is verboden.</text:p>
      <text:p text:style-name="ifm_p_mt.3.76mm_ifm">Vraag 14</text:p>
      <text:p text:style-name="ifm_p_ifm">Heeft u aanwijzingen dat dergelijke praktijken ook in Nederland aan de gang zijn? Zo nee, waarom niet? Zo ja, welke acties verbindt u hieraan?</text:p>
      <text:p text:style-name="ifm_p_mt.3.76mm_ifm">Antwoord 14</text:p>
      <text:p text:style-name="ifm_p_ifm">In het verleden zijn er enkele wilde zwijnen illegaal uitgezet in ons land. Ik heb geen signalen dat dit nu nog het geval is.</text:p>
      <text:p text:style-name="ifm_p_mt.3.76mm_ifm">Vraag 15</text:p>
      <text:p text:style-name="ifm_p_ifm">Bent u zich ervan bewust dat een nulstand onmogelijk haalbaar is, mede omdat wilde zwijnen territoriale dieren zijn en nieuwe, wellicht uit de buurlanden afkomstige, wilde zwijnen het leeggekomen territorium zullen innemen? Zo ja, welke acties verbindt u hieraan? Zo nee, waarom niet?</text:p>
      <text:p text:style-name="ifm_p_mt.3.76mm_ifm">Antwoord 15</text:p>
      <text:p text:style-name="ifm_p_ifm">Ik ben in overleg met de provincies om te bezien welke maatregelen aanvullend nodig zijn om het risico op introductie en verspreiding van het virus zo klein mogelijk te laten zijn.</text:p>
      <text:p text:style-name="ifm_p_mt.3.76mm_ifm">Vraag 16</text:p>
      <text:p text:style-name="ifm_p_ifm">Welke wetenschappelijke onderzoeken zijn er gebruikt bij de totstandkoming van het huidige preventiebeleid met betrekking tot de AVP? Kunt u toelichten hoe de conclusies uit deze onderzoeken in de praktijk uitgevoerd worden?</text:p>
      <text:p text:style-name="ifm_p_mt.3.76mm_ifm">Antwoord 16</text:p>
      <text:p text:style-name="ifm_p_ifm">Er zijn diverse publicaties verschenen over preventie en over bestrijding en verspreiding van AVP. Ik baseer mijn beleid op de adviezen van de European Food Safety Authority (EFSA), experts van de Europese Commissie en de deskundigengroep dierziekten. Zij hebben de juiste kennis en zijn op de hoogte van de wetenschappelijke literatuur. Het advies van de deskundigengroep is gepubliceerd op hun website.</text:p>
      <text:p text:style-name="ifm_p_ifm">De veterinaire adviezen zijn helder, ik maak een afweging van de maatregelen op basis van de haalbaarheid, wenselijkheid, proportionaliteit en effectiviteit.</text:p>
      <text:p text:style-name="ifm_p_mt.3.76mm_ifm">Vraag 17</text:p>
      <text:p text:style-name="ifm_p_ifm">Heeft u behalve met vertegenwoordigers uit de veehouderij ook recent overleg gehad met vertegenwoordigers van organisaties die opkomen voor de belangen van in het wild levende dieren? Zo ja, welke? Zo nee, waarom niet?</text:p>
      <text:p text:style-name="ifm_p_mt.3.76mm_ifm">Antwoord 17</text:p>
      <text:p text:style-name="ifm_p_ifm">Samen met de provincies heb ik overleg gehad met Faunabeheereenheden. In het bestuur van de faunabeheerseenheden zitten ook natuurorganisaties. Ik zal verder met enkele andere organisaties in gesprek gaan, waaronder enkele terreinbeheerders.</text:p>
      <text:p text:style-name="ifm_p_mt.3.76mm_ifm">Vraag 18</text:p>
      <text:p text:style-name="ifm_p_ifm">Heeft u daarnaast ook recent overleg gehad met onafhankelijke wetenschappers over de beste remedie om verspreiding van de AVP te voorkomen? Zo ja, met welke wetenschappers en met welke remedies kwamen zij? Zo nee, waarom niet?</text:p>
      <text:p text:style-name="ifm_p_mt.3.76mm_ifm">Antwoord 18</text:p>
      <text:p text:style-name="ifm_p_ifm">Voor het antwoord op deze vraag verwijs ik u naar mijn antwoord op vraag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een algemeen jachtverbod op wilde zwijnen om het risico op verspreiding van de Afrikaanse varkenspest tegen te gaan</dc:title>
    <meta:user-defined meta:name="OVERHEIDop.ParlID/DC.identifier">ah-tk-20182019-268</meta:user-defined>
    <meta:user-defined meta:name="OVERHEIDop.vraagnummer">2018Z16622</meta:user-defined>
    <meta:user-defined meta:name="OVERHEIDop.aanhangselNummer">26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Van Kooten-Arissen over een algemeen jachtverbod op wilde zwijnen om het risico op verspreiding van de Afrikaanse varkenspest tegen te gaan</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