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9</text:p>
      <text:p text:style-name="ifm_p_font.roman_mt.3.76mm_ifm">Vragen van het lid <text:span text:style-name="ifm_span_font.bold_ifm">Lodders</text:span> (VVD) aan de Staatssecretaris van Financiën over <text:span text:style-name="ifm_span_font.italic_ifm">het bericht «Belastingdienst eist tienduizenden euro’s van matrozen»</text:span> (ingezonden 20 februari 2019).</text:p>
      <text:p text:style-name="ifm_p_font.roman_mt.3.76mm_ifm">Antwoord van Staatssecretaris <text:span text:style-name="ifm_span_font.bold_ifm">Snel</text:span> (Financiën), mede namens de Minister van Sociale Zaken en Werkgelegenheid (ontvangen 14 mei 2019). Zie ook Aanhangsel Handelingen, vergaderjaar 2018–2019, nr. 2315.</text:p>
      <text:p text:style-name="ifm_p_mt.3.76mm_ifm">Vraag 1</text:p>
      <text:p text:style-name="ifm_p_ifm">Bent u bekend met het bericht van EenVandaag; «Belastingdienst eist tienduizenden euro’s van matrozen»?<text:note text:id="ID-2019Z03373-d37e58" text:note-class="footnote"><text:note-citation text:label="1 ">1</text:note-citation><text:note-body><text:p text:style-name="ifm_p_font.normal_size.6.93pt_mt..5mm_indent.-0.1161in_mleft.0.1161in_ifm">https://eenvandaag.avrotros.nl/item/belastingdienst-eist-tienduizenden-euros-van-matrozen/</text:p></text:note-body></text:note></text:p>
      <text:p text:style-name="ifm_p_mt.3.76mm_ifm">Antwoord 1</text:p>
      <text:p text:style-name="ifm_p_ifm">Ja.</text:p>
      <text:p text:style-name="ifm_p_mt.3.76mm_ifm">Vraag 2, 3</text:p>
      <text:p text:style-name="ifm_p_ifm">Hoe controleert de Belastingdienst of werknemers van buitenlandse werkgevers het meeste van hun werkzaamheden uitvoeren in Nederland?</text:p>
      <text:p text:style-name="ifm_p_ifm">Zijn er meer voorbeelden bekend van buitenlandse werkgevers die de sociale premies wel moeten afdragen aan de Nederlandse fiscus maar dit niet doen? Zo ja, welke?</text:p>
      <text:p text:style-name="ifm_p_mt.3.76mm_ifm">Antwoord 2, 3</text:p>
      <text:p text:style-name="ifm_p_ifm">Binnen de Europese Unie en meer in het bijzonder tussen de Rijnstaten zijn afspraken gemaakt over de coördinatie van de sociale zekerheid waardoor in principe het sociaalzekerheidsstelsel van één lidstaat van toepassing is op personen die van hun recht op vrij verkeer gebruikmaken. Zo is duidelijk in welk land zij verzekerd zijn voor de sociale zekerheid en onder welke voorwaarden. Hiermee wordt voorkomen dat werknemers niet verzekerd zijn of dubbel verzekerd zijn en in meerdere landen premies afdragen en uitkeringen ontvangen.</text:p>
      <text:p text:style-name="ifm_p_ifm">Om te kunnen bepalen waar een rijnvarende sociaal verzekerd is, is van belang op welk binnenvaartschip de werkzaamheden worden verricht, wie het binnenvaartschip exploiteert waarop de rijnvarende werkt en in welk land de exploitant feitelijk is gevestigd. De rijnvarende is op grond van de Rijnvarendenovereenkomst<text:note text:id="ID-2659-d37e100" text:note-class="footnote"><text:note-citation text:label="2 ">2</text:note-citation><text:note-body><text:p text:style-name="ifm_p_font.normal_size.6.93pt_mt..5mm_indent.-0.1161in_mleft.0.1161in_ifm">De Rijnvarendenovereenkomst, van kracht vanaf 11 februari 2011, is gesloten op grond van artikel 16 van de Verordening (EG) nr. 883/2004 en heeft terugwerkende kracht tot de datum waarop deze verordening toepasbaar is. Voor België, Duitsland, Frankrijk, Luxemburg en Nederland is dit 1 mei 2010. Voor Zwitserland is dit 1 april 2012. Liechtenstein is op 1 september 2018 toegetreden tot de Rijnvarendenovereenkomst</text:p></text:note-body></text:note> sociaal verzekerd in het land waar de exploitant is gevestigd, wanneer het een exploitant betreft in één van de Rijnstaten. Deze regel gold ook onder de voorganger van de Rijnvarendenovereenkomst, het Rijnvarendenverdrag<text:note text:id="ID-2659-d37e108" text:note-class="footnote"><text:note-citation text:label="3 ">3</text:note-citation><text:note-body><text:p text:style-name="ifm_p_font.normal_size.6.93pt_mt..5mm_indent.-0.1161in_mleft.0.1161in_ifm">Het verdrag betreffende de sociale zekerheid van Rijnvarenden (herzien) Genève, 30 november 1979, (Trb. 1981, nr. 43) Inwerkingtreding: 1 december 1987 (Trb. 1987, nr. 191).</text:p></text:note-body></text:note>.</text:p>
      <text:p text:style-name="ifm_p_ifm">Het criterium van substantieel arbeid verrichten in de woonstaat<text:note text:id="ID-2659-d37e125" text:note-class="footnote"><text:note-citation text:label="4 ">4</text:note-citation><text:note-body><text:p text:style-name="ifm_p_font.normal_size.6.93pt_mt..5mm_indent.-0.1161in_mleft.0.1161in_ifm">Artikel 13, eerste lid, van de Verordening (EG) nr. 883/2004.</text:p></text:note-body></text:note> – waar in vraag 2 naar wordt gevraagd – is in deze gevallen niet aan de orde.</text:p>
      <text:p text:style-name="ifm_p_ifm">De berichtgeving vraagt aandacht voor in Nederland woonachtige rijnvarenden die werkzaam waren op binnenvaartschepen waarvan de exploitant feitelijk in Nederland is gevestigd. Zij waren daarom sociaal verzekerd in Nederland, waardoor zij niet alleen premies verschuldigd zijn, maar ook tijdvakken voor de AOW opbouwden zodat daarvoor AOW-pensioen zal worden betaald.</text:p>
      <text:p text:style-name="ifm_p_ifm">Er zijn voorbeelden van buitenlandse werkgevers die sociale premies in Nederland moeten afdragen maar dit niet doen. Bijvoorbeeld doordat ze, met een schijnconstructie, zich vestigen in een ander land, dat een voordelig premieregime kent, zoals Luxemburg. De werkgever betaalt minder premie en de werknemers wordt een hoger nettoloon in het vooruitzicht gesteld. Dit soort schijnconstructies, die overigens niet beperkt zijn tot de binnenvaart, zijn bekend. Om dit soort constructies tegen te gaan zet de Minister van Sociale Zaken en Werkgelegenheid in op goed handhaafbare Europese regelgeving en betere (internationale) handhaving.<text:note text:id="ID-2659-d37e140" text:note-class="footnote"><text:note-citation text:label="5 ">5</text:note-citation><text:note-body><text:p text:style-name="ifm_p_font.normal_size.6.93pt_mt..5mm_indent.-0.1161in_mleft.0.1161in_ifm">Zie o.a. de brief van de Minister van SZW van 29 november 2017 (Kamerstuk 21 501-31, nr. 467) en bijlage II bij de geannoteerde agenda Raad WSBVC 15 maart 2018 (Kamerstuk 21 501-31, nr. 477).</text:p></text:note-body></text:note> Ook de Belastingdienst is bekend met grensoverschrijdende schijnconstructies en bestrijdt deze.<text:note text:id="ID-2659-d37e148" text:note-class="footnote"><text:note-citation text:label="6 ">6</text:note-citation><text:note-body><text:p text:style-name="ifm_p_font.normal_size.6.93pt_mt..5mm_indent.-0.1161in_mleft.0.1161in_ifm">Brief van 4 april 2019 inzake het (landelijk) beleid van de Belastingdienst met betrekking tot de beoordeling c.q. aanpak van internationale payrollconstructies.</text:p></text:note-body></text:note></text:p>
      <text:p text:style-name="ifm_p_ifm">Vanwege de geheimhoudingsplicht kan niet worden ingegaan op individuele belastingplichtigen.</text:p>
      <text:p text:style-name="ifm_p_mt.3.76mm_ifm">Vraag 4</text:p>
      <text:p text:style-name="ifm_p_ifm">Heeft de Belastingdienst buitenlandse werkgevers met werknemers die veel werkzaamheden uitvoeren in Nederland in 2010 actief benaderd over de wetswijziging? Zo nee, waarom niet? Zo ja, op welke manier? En acht u deze manier achteraf voldoende?</text:p>
      <text:p text:style-name="ifm_p_mt.3.76mm_ifm">Antwoord 4</text:p>
      <text:p text:style-name="ifm_p_ifm">De inwerkingtreding van de Verordening (EG) nr. 883/2004 had door het sluiten van de Rijnvarendenovereenkomst geen gevolgen voor de socialezekerheidspositie van rijnvarenden die werkten via Luxemburgse ondernemingen. Deze rijnvarenden zijn op grond van de regelingen ongewijzigd onderworpen aan de socialezekerheidswetgeving van het land waar de exploitant feitelijk is gevestigd.</text:p>
      <text:p text:style-name="ifm_p_ifm">De rijnvarenden en hun werkgevers zijn door de Belastingdienst in Nederland niet individueel geïnformeerd over de inwerkingtreding van de Verordening (EG) nr. 883/2004. Over de inwerkingtreding van deze Europese coördinatieverordening voor de sociale zekerheid is in algemene zin via meerdere kanalen gecommuniceerd. Dit geldt eveneens voor de Rijnvarendenovereenkomst. Op verschillende sites, waaronder die van de Belastingdienst, is hieraan aandacht besteed.</text:p>
      <text:p text:style-name="ifm_p_ifm">De Nederlandse sociale partners in de binnenvaart hebben de afgelopen jaren actief bijgedragen aan de informatieverstrekking aan de beroepssector over de geldende regelgeving. Ik roep hen op om te blijven bijdragen aan de kennis van Nederlandse rijnvarenden op dit vlak om schijnconstructies en eventueel misbruik van de regels te voorkomen en te wijzen op de mogelijke consequenties daarvan.</text:p>
      <text:p text:style-name="ifm_p_mt.3.76mm_ifm">Vraag 5</text:p>
      <text:p text:style-name="ifm_p_ifm">Hadden de Rijnvaarders (en eventuele andere werknemers) kunnen weten dat hun buitenlandse werkgever zich niet hield aan de sinds 2010 geldende regelgeving? Zo ja, hoe? Zo nee, wat valt deze groep dan te verwijten waardoor ze wel nogmaals een bedrag aan sociale premies moeten betalen inclusief een in rekening gebrachte rente?</text:p>
      <text:p text:style-name="ifm_p_mt.3.76mm_ifm">Antwoord 5</text:p>
      <text:p text:style-name="ifm_p_ifm">Zoals in het antwoord op vraag 4 is aangegeven, is de verzekeringspositie van de rijnvarenden in 2010 door de inwerkingtreding van de Rijnvarendenovereenkomst niet gewijzigd. Het is te betreuren dat de werkgevers van rijnvarenden desondanks inhouding van premies in Luxemburg hebben voortgezet.</text:p>
      <text:p text:style-name="ifm_p_ifm">Rijnvarenden die in hun aangifte inkomstenbelasting om vrijstelling voor de premie volksverzekeringen verzoeken met als reden dat zij in het buitenland verzekerd zijn, zijn persoonlijk benaderd. In reactie op het verzoek in de aangifte stuurt de Belastingdienst telkens een brief waarin duidelijk wordt aangegeven dat de betreffende rijnvarende in Nederland voor de volksverzekeringen verzekerd is en in Nederland daarvoor premie moet betalen.</text:p>
      <text:p text:style-name="ifm_p_mt.3.76mm_ifm">Vraag 6, 7</text:p>
      <text:p text:style-name="ifm_p_ifm">Waarom moeten Nederlandse Rijnvaarders, die keurig hun sociale premies hebben betaald aan hun toenmalig werkgever, door de naheffing van de Nederlandse Belastingdienst nu twee keer dezelfde sociale premies betalen? Heeft de Nederlandse fiscus over deze grote groep gedupeerden al contact gehad met de Luxemburgse fiscus? Zo nee, waarom niet? Zo ja, wat waren de uitkomsten van deze gesprekken?</text:p>
      <text:p text:style-name="ifm_p_ifm">Herkent u zich in het gevoel van onrechtvaardigheid van de Rijnvaarders die netjes hun sociale premies afdroegen aan de werkgever en nu met terugwerkende kracht nogmaals diezelfde sociale premies sinds 2010 moeten betalen omdat de werkgever kwalijk is omgegaan met het afbetalen van deze sociale premies? Zo nee, waarom niet? Zo ja, zijn er mogelijke oplossingen om deze onrechtvaardigheid weg te nemen?</text:p>
      <text:p text:style-name="ifm_p_mt.3.76mm_ifm">Antwoord 6, 7</text:p>
      <text:p text:style-name="ifm_p_ifm">Ik begrijp de impact die deze situatie heeft op de betrokkenen en betreur uiteraard de negatieve gevolgen die dit kan hebben voor hun persoonlijke omstandigheden.</text:p>
      <text:p text:style-name="ifm_p_ifm">De rijnvarenden zijn door de Belastingdienst door middel van brieven persoonlijk geïnformeerd over hun socialezekerheidspositie. Daarbij is aangegeven dat in Nederland premies moesten worden betaald.</text:p>
      <text:p text:style-name="ifm_p_ifm">De aanwijsregels op basis van het Rijnvarendenverdrag of de Verordening (EG) nr. 883/2004 bepalen welke wetgeving van toepassing is en in welk land rijnvarenden als gevolg daarvan sociaal verzekerd zijn en socialezekerheidspremies verschuldigd zijn.</text:p>
      <text:p text:style-name="ifm_p_ifm">Vaste jurisprudentie<text:note text:id="ID-2659-d37e215" text:note-class="footnote"><text:note-citation text:label="7 ">7</text:note-citation><text:note-body><text:p text:style-name="ifm_p_font.normal_size.6.93pt_mt..5mm_indent.-0.1161in_mleft.0.1161in_ifm">Zie onder meer de conclusie van de Advocaat-Generaal bij HR 18/00436, HR 18/00437, ECLI:NL:PHR:2018:845</text:p></text:note-body></text:note> laat zien dat Nederland in de in de berichtgeving aangehaalde gevallen premie volksverzekeringen dient te heffen.</text:p>
      <text:p text:style-name="ifm_p_ifm">Voor zover door de werkgever ten onrechte sociale zekerheidspremies zijn ingehouden en afgedragen in Luxemburg, hebben de rijnvarenden de mogelijkheid in Luxemburg een verzoek in te dienen om teruggave van ten onrechte betaalde premies. Of, en zo ja, onder welke voorwaarden een dergelijk verzoek wordt gehonoreerd, is afhankelijk van het Luxemburgse recht.</text:p>
      <text:p text:style-name="ifm_p_ifm">Hierbij geldt dat ik het onwenselijk vind als het terugvorderen van onverschuldigd betaalde premies bij de afhandeling op problemen stuit. Hoewel Nederland geen partij is bij deze verzoeken, zal ik met de Minister van Sociale Zaken en Werkgelegenheid, die verantwoordelijk is voor de vaststelling van de verzekeringsplicht, de signalen hierover actief en op korte termijn bij de autoriteiten in Luxemburg onder de aandacht brengen.</text:p>
      <text:p text:style-name="ifm_p_ifm">Ik heb daarnaast bij de Minister van Sociale Zaken en Werkgelegenheid geïnformeerd naar eventuele andere mogelijkheden die de rijnvarenden hebben. De Minister van Sociale Zaken en Werkgelegenheid heeft mij meegedeeld dat er in uitzonderingsgevallen een mogelijkheid is voor het indienen van een zogenaamd «verzoek tot regularisatie» indien afgedragen is in het verkeerde land.</text:p>
      <text:p text:style-name="ifm_p_ifm">De Sociale Verzekeringsbank, die verantwoordelijk is voor de afhandeling van deze verzoeken, heeft hierover het volgende meegedeeld:</text:p>
      <text:p text:style-name="ifm_p_ifm">Op grond van het Rijnvarendenverdrag en Verordening (EG) nr. 883/2004 kunnen de betrokken staten in onderling overleg overeenkomen om in het belang van een werknemer bij wijze van uitzondering een andere wetgeving aan te wijzen dan die eigenlijk van toepassing was. Dat heeft dan niet alleen gevolgen voor de afdracht van premies, maar ook voor de opbouw van tijdvakken voor de AOW zodat daarvoor AOW-pensioen zal worden betaald. De SVB beoordeelt deze verzoeken individueel. In het verleden zijn individuele verzoeken tot regularisatie, ook van rijnvarenden, gehonoreerd, indien zij aan de daarvoor gestelde criteria voldeden.</text:p>
      <text:p text:style-name="ifm_p_ifm">Op grond van vast beleid wijst de SVB verzoeken in beginsel af vanaf het moment dat duidelijk is dat de betreffende werknemer wist of kon vermoeden dat de Nederlandse wetgeving ten onrechte niet is toegepast. Hiervan is in ieder geval sprake, wanneer de werknemer door de SVB of de Belastingdienst is geïnformeerd dat hij in Nederland verzekerd was en de afdracht van premies in Luxemburg daarna desondanks is voortgezet.</text:p>
      <text:p text:style-name="ifm_p_ifm">Wat betreft het betalen van premies in Nederland wijs ik erop dat een rijnvarende die in Nederland verschuldigde premies volksverzekeringen niet of niet tijdig kan betalen, op verzoek uitstel van betaling of een betalingsregeling kan krijgen. De Belastingdienst kent een regeling waarbij telefonisch kan worden gevraagd om uitstel van betaling gedurende 4 maanden. Voldoet iemand niet aan de voorwaarden voor 4 maanden uitstel of is langer de tijd nodig dan kan – onder voorwaarden – telefonisch een betalingsregeling worden aangevraagd voor maximaal 12 maanden. Daarnaast bestaat de mogelijkheid om via een formulier op de site van de Belastingdienst een betalingsregeling aan te vragen. De voorwaarden rondom deze mogelijkheden zijn gepubliceerd op de site van de Belastingdienst.</text:p>
      <text:p text:style-name="ifm_p_mt.3.76mm_ifm">Vraag 8</text:p>
      <text:p text:style-name="ifm_p_ifm">Wilt u de vragen één voor één beantwoorden?</text:p>
      <text:p text:style-name="ifm_p_mt.3.76mm_ifm">Antwoord 8</text:p>
      <text:p text:style-name="ifm_p_ifm">De vragen zijn zoveel mogelijk één voor één beantwoord, tenzij de onderlinge verbondenheid daar aan in de weg stond. Om uw vragen zorgvuldig te beantwoorden was tijd nodig voor de benodigde afstemming tussen de ministeries van Sociale Zaken en Werkgelegenheid en Financiën en de Belastingdienst en de SVB. De vragen zijn helaas niet binnen de aangegeven tijd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bericht ‘Belastingdienst eist tienduizenden euro’s van matrozen’</dc:title>
    <meta:user-defined meta:name="OVERHEIDop.ParlID/DC.identifier">ah-tk-20182019-2659</meta:user-defined>
    <meta:user-defined meta:name="OVERHEIDop.vraagnummer">2019Z03373</meta:user-defined>
    <meta:user-defined meta:name="OVERHEIDop.aanhangselNummer">2659</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 Snel</meta:user-defined>
    <meta:user-defined meta:name="OVERHEIDop.vergaderjaar">2018-2019</meta:user-defined>
    <meta:user-defined meta:name="DCTERMS.W3CDTF/OVERHEIDop.datumOntvangst">2019-05-14</meta:user-defined>
    <meta:user-defined meta:name="OVERHEID.StatenGeneraal/DC.creator">Tweede Kamer der Staten-Generaal</meta:user-defined>
    <dc:language>nl</dc:language>
    <meta:user-defined meta:name="DCTERMS.alternative"/>
    <meta:user-defined meta:name="DC.title">Antwoord op vragen van het lid Lodders over het bericht ‘Belastingdienst eist tienduizenden euro’s van matrozen’</meta:user-defined>
    <meta:user-defined meta:name="DCTERMS.W3CDTF/DCTERMS.available">2019-05-16</meta:user-defined>
    <meta:user-defined meta:name="OVERHEIDop.publicationName">Kamervragen (Aanhangsel)</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