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Van Nispen</text:span> (SP) aan de Minister voor Rechtsbescherming over <text:span text:style-name="ifm_span_font.italic_ifm">de pilot van Legal Guard en de overeenkomst met de Raad voor Rechtsbijstand</text:span> (ingezonden 23 april 2019).</text:p>
      <text:p text:style-name="ifm_p_font.roman_mt.3.76mm_ifm">Mededeling van Minister <text:span text:style-name="ifm_span_font.bold_ifm">Dekker</text:span> (Rechtsbescherming) (ontvangen 15 mei 2019).</text:p>
      <text:p text:style-name="ifm_p_mt.3.76mm_ifm">Vraag 1</text:p>
      <text:p text:style-name="ifm_p_ifm">Herinnert u zich uw eerdere antwoorden op Kamervragen over de start van de pilot consumentenzaken met Legal Guard?<text:note text:id="ID-2019Z08308-d37e59" text:note-class="footnote"><text:note-citation text:label="1 ">1</text:note-citation><text:note-body><text:p text:style-name="ifm_p_font.normal_size.6.93pt_mt..5mm_indent.-0.1161in_mleft.0.1161in_ifm">Aanhangsel Handelingen, vergaderjaar 2018–2019, nr. 2325.</text:p></text:note-body></text:note></text:p>
      <text:p text:style-name="ifm_p_mt.3.76mm_ifm">Vraag 2</text:p>
      <text:p text:style-name="ifm_p_ifm">Bent u bekend met het WOB-verzoek waarmee een kopie van de overeenkomst tussen Achmea en de Raad voor Rechtsbijstand is verkregen waarover «@strafarresten» informatie op Twitter publiceerde?<text:note text:id="ID-2019Z08308-d37e72" text:note-class="footnote"><text:note-citation text:label="2 ">2</text:note-citation><text:note-body><text:p text:style-name="ifm_p_font.normal_size.6.93pt_mt..5mm_indent.-0.1161in_mleft.0.1161in_ifm">https://twitter.com/strafarresten/status/1118795250682802176</text:p></text:note-body></text:note></text:p>
      <text:p text:style-name="ifm_p_mt.3.76mm_ifm">Vraag 3</text:p>
      <text:p text:style-name="ifm_p_ifm">Wat kost deze pilot in totaal en door wie worden deze kosten betaald?</text:p>
      <text:p text:style-name="ifm_p_mt.3.76mm_ifm">Vraag 4</text:p>
      <text:p text:style-name="ifm_p_ifm">Kunt u uw antwoord nuanceren dat de klankbordgroep, die de pilot begeleidt, bestaat uit vertegenwoordigers van maatschappelijke organisaties in de consumentensector en de Nederlandse Orde van Advocaten, gelet op het feit dat de Nederlandse Orde van Advocaten zich haastte publiekelijk te melden geen deelnemer te zijn aan deze pilot (en slechts 1 beleidsmedewerker als waarnemer in de klankbordgroep te hebben), en de Consumentenbond heeft geweigerd zitting te nemen omdat zij de pilot ziet als bezuinigingsmaatregel waarvan onduidelijk is of die leidt tot een betere toegang tot het recht? Wat zegt dit volgens u?</text:p>
      <text:p text:style-name="ifm_p_mt.3.76mm_ifm">Vraag 5</text:p>
      <text:p text:style-name="ifm_p_ifm">Is bewust gekozen voor een maximum van 750 zaken vanwege het feit dat de pilot daarmee onder de aanbestedingsgrenzen zou vallen? Waarom wilde u deze pilot per se niet aanbesteden?</text:p>
      <text:p text:style-name="ifm_p_mt.3.76mm_ifm">Vraag 6</text:p>
      <text:p text:style-name="ifm_p_ifm">Weet u zeker dat het initiatief voor deze pilot bij de Raad voor Rechtsbijstand lag en dit geen idee van Achmea was?</text:p>
      <text:p text:style-name="ifm_p_mt.3.76mm_ifm">Vraag 7</text:p>
      <text:p text:style-name="ifm_p_ifm">Waarom vindt u het moeilijk een vergelijking te maken tussen de vergoeding die in deze pilot per zaak is afgesproken en de vergoeding die bij een vergelijkbare zaak aan een sociaal advocaat toekomt? Het klopt toch dat een bedrag van minimaal 626 euro per zaak wordt betaald, ook voor de zaken waarin heel weinig werk verricht hoeft te worden? Ook klopt het toch dat Legal Guard geen aanvullende proceshandelingen hoeft te verrichten en juristen in mag zetten die niet aan dezelfde opleidings- en kwaliteitseisen als sociaal advocaten hoeven te voldoen? Het is toch zo dat Legal Guard de proceskosten wederpartij en buitengerechtelijke incassokosten mag houden terwijl advocaten die procederen op toevoeging die af moeten dragen, en dat Legal Guard het voordeel heeft dat het geld aan het begin van de zaak wordt uitgekeerd terwijl sociaal advocaten daar vaak heel lang op moeten wachten? Erkent u inmiddels dat de vergoedingen aan Legal Guard hoger zijn en dat daarnaast betere voorwaarden gelden dan voor sociaal advocaten in vergelijkbare zaken?</text:p>
      <text:p text:style-name="ifm_p_mt.3.76mm_ifm">Vraag 8</text:p>
      <text:p text:style-name="ifm_p_ifm">Wat moet een rechtszoekende doen als het werk voor Legal Guard erop zit na het opstellen van één processtuk en één zitting, maar de zaak nog niet is afgerond? Moet dan alsnog een advocaat worden ingeschakeld en wat betekent dat dan voor de vergoeding voor de rest van het werk?</text:p>
      <text:p text:style-name="ifm_p_mt.3.76mm_ifm">Vraag 9</text:p>
      <text:p text:style-name="ifm_p_ifm">Waarom vindt u het gerechtvaardigd dat rechtszoekenden bij sociaal advocaten hogere eigen bijdragen moeten betalen dan in deze pilot? Begrijpt u de opmerking dat dit een vorm van «concurrentievervalsing» is?</text:p>
      <text:p text:style-name="ifm_p_mt.3.76mm_ifm">Vraag 10</text:p>
      <text:p text:style-name="ifm_p_ifm">Kunt u uw antwoord op vraag 7 (1) nog eens bekijken, waarin u stelt dat de normen en eisen aan de juristen van Legal Guard gelijk zijn aan die voor advocaten werkzaam in de sociale advocatuur? Erkent u dat advocaten onder tuchtrecht staan en aan veel meer opleidings- en kwaliteitseisen gebonden zijn? Zo ja, waarom schrijft u dat dan niet op? Zo nee, kunt u aantonen dat de normen en eisen voor de juristen van Legal Guard hieraan gelijk zijn?</text:p>
      <text:p text:style-name="ifm_p_mt.3.76mm_ifm">Vraag 11</text:p>
      <text:p text:style-name="ifm_p_ifm">Waarom heeft de Raad voor Rechtsbijstand in deze overeenkomst de inspanningsverplichting op zich genomen om deze pilot zichtbaar te ondersteunen, te promoten en waar mogelijk van alle vormen van aandacht te voorzien? Waarom kan Achmea niet voor zichzelf reclame maken?</text:p>
      <text:p text:style-name="ifm_p_mt.3.76mm_ifm">Vraag 12</text:p>
      <text:p text:style-name="ifm_p_ifm">Waarover is precies geheimhouding tussen Legal Guard en de Raad voor Rechtsbijstand afgesproken?</text:p>
      <text:p text:style-name="ifm_p_mt.3.76mm_ifm">Vraag 13</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pilot van Legal Guard en de overeenkomst met de Raad voor Rechtsbijstand (ingezonden 23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pilot van Legal Guard en de overeenkomst met de Raad voor Rechtsbijstand</dc:title>
    <meta:user-defined meta:name="OVERHEIDop.ParlID/DC.identifier">ah-tk-20182019-2648</meta:user-defined>
    <meta:user-defined meta:name="OVERHEIDop.vraagnummer">2019Z08308</meta:user-defined>
    <meta:user-defined meta:name="OVERHEIDop.aanhangselNummer">264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Uitstel beantwoording vragen van het lid Van Nispen over de pilot van Legal Guard en de overeenkomst met de Raad voor Rechtsbijstand</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