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2</text:p>
      <text:p text:style-name="ifm_p_font.roman_mt.3.76mm_ifm">Vragen van de leden <text:span text:style-name="ifm_span_font.bold_ifm">Westerveld</text:span> en <text:span text:style-name="ifm_span_font.bold_ifm">Özütok</text:span> (beiden GroenLinks) aan de Ministers voor Medische Zorg en van Binnenlandse zaken en Koninkrijksrelaties over <text:span text:style-name="ifm_span_font.italic_ifm">het bericht «gemeente Enschede voorkomt faillissement BVO FC Twente met miljoenensteun»</text:span> (ingezonden 10 april 2019).</text:p>
      <text:p text:style-name="ifm_p_font.roman_mt.3.76mm_ifm">Mededeling van Minister <text:span text:style-name="ifm_span_font.bold_ifm">Ollongren</text:span> (Binnenlandse Zaken en Koninkrijksrelaties) (ontvangen 7 mei 2019).</text:p>
      <text:p text:style-name="ifm_p_mt.3.76mm_ifm">Vraag 1</text:p>
      <text:p text:style-name="ifm_p_ifm">Kent u het bericht «gemeente Enschede voorkomt faillissement BVO FC Twente met miljoenensteun»?<text:note text:id="ID-2019Z07288-d37e60" text:note-class="footnote"><text:note-citation text:label="1 ">1</text:note-citation><text:note-body><text:p text:style-name="ifm_p_font.normal_size.6.93pt_mt..5mm_indent.-0.1161in_mleft.0.1161in_ifm">https://nos.nl/artikel/2279623-gemeente-enschede-voorkomt-faillissement-fc-twente-met-miljoenensteun.html</text:p></text:note-body></text:note></text:p>
      <text:p text:style-name="ifm_p_mt.3.76mm_ifm">Vraag 2</text:p>
      <text:p text:style-name="ifm_p_ifm">Hoe beoordeelt het kabinet het feit dat de overheid een commerciële en professionele sportclub miljoenen euro’s financiële steun geeft?</text:p>
      <text:p text:style-name="ifm_p_mt.3.76mm_ifm">Vraag 3</text:p>
      <text:p text:style-name="ifm_p_ifm">Wat is de inhoud van het steunplan van de gemeente Enschede aan BVO FC Twente?</text:p>
      <text:p text:style-name="ifm_p_ifm">Hoeveel gemeenschapsgeld is in de afgelopen jaren naar BVO FC Twente gegaan en staat de komende jaren op de planning?</text:p>
      <text:p text:style-name="ifm_p_mt.3.76mm_ifm">Vraag 4</text:p>
      <text:p text:style-name="ifm_p_ifm">Wat is precies het juridisch kader waarbinnen de overheid een commercieel bedrijf financieel kan ondersteunen?</text:p>
      <text:p text:style-name="ifm_p_mt.3.76mm_ifm">Vraag 5</text:p>
      <text:p text:style-name="ifm_p_ifm">Voldoet het besluit in deze casus aan de Europese en nationale wetgeving ter voorkoming van ongeoorloofde staatssteun? Zo ja, kunt u dit nader toelichten? Zo nee, waarom niet?</text:p>
      <text:p text:style-name="ifm_p_mt.3.76mm_ifm">Vraag 6</text:p>
      <text:p text:style-name="ifm_p_ifm">Deelt u de mening dat het moeilijk uit te leggen is aan inwoners van de gemeente Enschede dat de gemeente moet bezuinigen op het sociaal domein, maar wel geld geeft aan een commercieel bedrijf? Zo nee, waarom niet?</text:p>
      <text:p text:style-name="ifm_p_mt.3.76mm_ifm">Vraag 7</text:p>
      <text:p text:style-name="ifm_p_ifm">Zijn er werknemers van BVO FC Twente die een salaris hebben dat boven de norm uit de Wet Normering Topinkomens (WNT) ligt? Zo ja, hoeveel?</text:p>
      <text:p text:style-name="ifm_p_mt.3.76mm_ifm">Vraag 8</text:p>
      <text:p text:style-name="ifm_p_ifm">Deelt u de mening dat overheden geen steun zouden moeten verlenen aan professionele sportclubs die werknemers in dienst hebben die meer verdienen dan de norm uit de WNT? Zo nee, waarom niet?</text:p>
      <text:p text:style-name="ifm_p_mt.3.76mm_ifm">Vraag 9</text:p>
      <text:p text:style-name="ifm_p_ifm">Hoe vaak is het voorgekomen dat gemeenten commerciële sportclubs hebben geholpen met het afwenden van een faillissement? Hoe vaak is er onderzoek ingesteld door de Europese Commissie over de vraag of er sprake was van ongeoorloofde staatssteun? Om welke sportorganisaties ging dit?</text:p>
      <text:p text:style-name="ifm_p_mt.3.76mm_ifm">Vraag 10</text:p>
      <text:p text:style-name="ifm_p_ifm">Zijn er op dit moment andere gemeenten die financiële steun verlenen of van plan zijn te gaan verlenen aan professionele sportclubs? Zo ja, welke gemeenten en welke clubs zijn dit?</text:p>
      <text:p text:style-name="ifm_p_mt.3.76mm_ifm">Vraag 11</text:p>
      <text:p text:style-name="ifm_p_ifm">Bent u bereid om in overleg met de Vereniging van Nederlandse Gemeenten (VNG) tot een handreiking te komen hoe gemeenten om zouden moeten gaan met de financiële steun aan professionele sportclubs? Zo nee, waarom niet?</text:p>
      <text:h text:style-name="ifm_p_font.bold_mt.5.08mm_page.keep-with-next_ifm" text:outline-level="2">Mededeling</text:h>
      <text:p text:style-name="ifm_p_mt.4.23mm_ifm">Hierbij deel ik u mede dat de schriftelijke vragen van de leden Westerveld en Özütok (beiden GroenLinks) aan de ministers voor Medische zorg en Sport en van Binnenlandse Zaken en Koninkrijksrelaties over het bericht «gemeente Enschede voorkomt faillissement BVO FC Twente met miljoenensteun» (ingezonden 10 april 2019), met kenmerk 2019Z07288, niet binnen de termijn van drie weken kunnen worden beantwoord.</text:p>
      <text:p text:style-name="ifm_p_ifm">Voor de beantwoording van de vragen is meer tijd nodig in verband met het opvragen van de benodigde informatie en de afstemming met andere partijen.</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sterveld en Özütok over het bericht ‘Gemeente Enschede voorkomt faillissement BVO FC Twente met miljoenensteun’</dc:title>
    <meta:user-defined meta:name="OVERHEIDop.ParlID/DC.identifier">ah-tk-20182019-2562</meta:user-defined>
    <meta:user-defined meta:name="OVERHEIDop.vraagnummer">2019Z07288</meta:user-defined>
    <meta:user-defined meta:name="OVERHEIDop.aanhangselNummer">2562</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indiener">E.M. Westerveld</meta:user-defined>
    <meta:user-defined meta:name="OVERHEIDop.ontvanger">K.H. Ollongren</meta:user-defined>
    <meta:user-defined meta:name="OVERHEIDop.vergaderjaar">2018-2019</meta:user-defined>
    <meta:user-defined meta:name="DCTERMS.W3CDTF/OVERHEIDop.datumOntvangst">2019-05-07</meta:user-defined>
    <meta:user-defined meta:name="OVERHEID.StatenGeneraal/DC.creator">Tweede Kamer der Staten-Generaal</meta:user-defined>
    <dc:language>nl</dc:language>
    <meta:user-defined meta:name="DCTERMS.alternative"/>
    <meta:user-defined meta:name="DC.title">Uitstel beantwoording vragen van de leden Westerveld en Özütok over het bericht ‘Gemeente Enschede voorkomt faillissement BVO FC Twente met miljoenensteun’</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Sport</meta:user-defined>
    <meta:user-defined meta:name="OVERHEIDop.versieInformatie"/>
  </office:meta>
</office:document-meta>
</file>