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2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de rapportage gezamenlijk meetnet gewasbeschermingsmiddelen in het gebied van het Waterschap Drents Overijsselse Delta</text:span> (ingezonden 9 april 2019).</text:p>
      <text:p text:style-name="ifm_p_font.roman_mt.3.76mm_ifm">Antwoord van Minister <text:span text:style-name="ifm_span_font.bold_ifm">Schouten</text:span> (Landbouw, Natuur en Voedselkwaliteit), mede namens de Minister en de Staatssecretaris van Infrastructuur en Waterstaat (ontvangen 24 april 2019).</text:p>
      <text:p text:style-name="ifm_p_mt.3.76mm_ifm">Vraag 1</text:p>
      <text:p text:style-name="ifm_p_ifm">Bent u bekend met de rapportage meetresultaten van gezamenlijk meetnet gewasbeschermingsmiddelen in het gebied van het Waterschap Drents Overijsselse Delta?<text:note text:id="ID-2019Z07096-d37e61" text:note-class="footnote"><text:note-citation text:label="1 ">1</text:note-citation><text:note-body><text:p text:style-name="ifm_p_font.normal_size.6.93pt_mt..5mm_indent.-0.1161in_mleft.0.1161in_ifm">http://www.bestrijdingsmiddelenatlas.nl/regio/waterschap-drents-overijsselse-delta/aantal-normoverschrijdende-stoffen-per-meetpunt-per-periode.aspx</text:p></text:note-body></text:note></text:p>
      <text:p text:style-name="ifm_p_mt.3.76mm_ifm">Antwoord 1</text:p>
      <text:p text:style-name="ifm_p_ifm">Ja.</text:p>
      <text:p text:style-name="ifm_p_mt.3.76mm_ifm">Vraag 2</text:p>
      <text:p text:style-name="ifm_p_ifm">Wat vindt u van deze rapportage en hoe zou u de resultaten willen duiden?</text:p>
      <text:p text:style-name="ifm_p_mt.3.76mm_ifm">Antwoord 2</text:p>
      <text:p text:style-name="ifm_p_ifm">De regionale rapportage draagt per waterschap nuttig bij aan het in beeld brengen van de opgave voor het terugdringen van normoverschrijdingen. Uit onderliggende informatie blijkt dat het waterschap Drents Overijsselse Delta op 25 punten gewasbeschermingsmiddelen meet. Van deze 25 maken vier meetpunten deel uit van het Landelijk meetnet gewasbescherming.</text:p>
      <text:p text:style-name="ifm_p_ifm">Het Landelijk meetnet gewasbeschermingsmiddelen heeft onder meer tot doel een verband te leggen tussen normoverschrijdingen in oppervlaktewater en het gebruik van een gewasbeschermingsmiddel in de Nederlandse land- en tuinbouw (https://www.uvw.nl/landelijk-meetnet-gewasbeschermingsmiddelen/). Het meetnet duidt of doelstellingen van het landelijk beleid, zoals die bijvoorbeeld zijn vastgelegd in de nota «Gezonde Groei, Duurzame Oogst» (GGDO), worden behaald.</text:p>
      <text:p text:style-name="ifm_p_ifm">Met het landelijk meetnet kan beter een relatie tussen normoverschrijdingen en bepaalde toepassingen worden gelegd. Op basis hiervan kan vervolgens worden vastgesteld welke aanpak nodig is om normoverschrijdingen terug te dringen. De nota GGDO bevat een breed scala aan maatregelen om de doelstelling voor het terugdringen van de normoverschrijdingen in het oppervlaktewater – 90% minder normoverschriidingen in 2023 ten opzichte van 2013 – te realiseren.</text:p>
      <text:p text:style-name="ifm_p_ifm">Voor de duiding van de resultaten verwijs ik u kortheidshalve naar mijn antwoorden op de hierna volgende vragen.</text:p>
      <text:p text:style-name="ifm_p_mt.3.76mm_ifm">Vraag 3</text:p>
      <text:p text:style-name="ifm_p_ifm">Is het u bekend dat van de 24 meetlocaties van Waterschap Drents Overijsselse Delta er op 13 locaties geen schadelijke stoffen zijn gemeten in de periode 2015–2017?</text:p>
      <text:p text:style-name="ifm_p_mt.3.76mm_ifm">Antwoord 3</text:p>
      <text:p text:style-name="ifm_p_ifm">Het beheergebied van het Waterschap Drents Overijsselse Delta telt in de periode 2015–2017 25 meetlocaties waar gewasbeschermingsmiddelen en/of biociden zijn gemeten. Op 13 meetlocaties zijn geen normoverschrijdingen voor gewasbeschermingsmiddelen/biociden waargenomen, op 12 andere meetlocaties wel.</text:p>
      <text:p text:style-name="ifm_p_mt.3.76mm_ifm">Vraag 4</text:p>
      <text:p text:style-name="ifm_p_ifm">Is het u bekend dat van de 11 meetpunten met minimaal één overschrijding er 3 meetpunten zijn waar stoffen zijn gemeten die te herleiden zijn naar de landbouw en wat vindt u hiervan?</text:p>
      <text:p text:style-name="ifm_p_mt.3.76mm_ifm">Antwoord 4</text:p>
      <text:p text:style-name="ifm_p_ifm">Op 8 van de 12 locaties waar normoverschrijdingen zijn aangetroffen, betreft dit stoffen die toegelaten zijn binnen de landbouw, maar die soms ook als biocide op de markt zijn.</text:p>
      <text:p text:style-name="ifm_p_ifm">Normoverschrijdingen zijn onwenselijk. Ongeacht of deze worden veroorzaakt door het gebruik van gewasbeschermingsmiddelen of biociden binnen of buiten de landbouw.</text:p>
      <text:p text:style-name="ifm_p_mt.3.76mm_ifm">Vraag 5</text:p>
      <text:p text:style-name="ifm_p_ifm">Is het u bekend dat 9 meetlocaties normoverschrijdingen meten die gerelateerd kunnen worden aan het consumentengebruik en wat vindt u hiervan?</text:p>
      <text:p text:style-name="ifm_p_mt.3.76mm_ifm">Antwoord 5</text:p>
      <text:p text:style-name="ifm_p_ifm">Voor 10 van de 12 locaties met normoverschrijdingen geldt dat er stoffen zijn aangetroffen die als gewasbeschermingsmiddel en als biocide zijn toegelaten voor professioneel en niet-professioneel gebruik. Het herleiden van normoverschrijdingen naar verschillende bronnen en emissieroutes is complex. Een directe relatie met consumentengebruik is daardoor niet vast te stellen.</text:p>
      <text:p text:style-name="ifm_p_mt.3.76mm_ifm">Vraag 6</text:p>
      <text:p text:style-name="ifm_p_ifm">Wat vindt u van de uitkomsten van het meetpunt in Zwolle waar 65 keer de normoverschrijding van het middel permethrin gevonden is?</text:p>
      <text:p text:style-name="ifm_p_mt.3.76mm_ifm">Antwoord 6</text:p>
      <text:p text:style-name="ifm_p_ifm">Volgens informatie van het Waterschap Drents Overijsselse Delta betreft het hier een eenmalige overschrijding in de periode 2015–2017 waar geen verklaring voor is gevonden. Het betreffende meetpunt wordt beïnvloed door zowel landbouw (afwatering Sallandse weteringen) alsmede door het gezuiverd afval- of rioolwater (effluent) van de rioolwaterzuiveringsinstallaties (rwzi’s) Heino en Raalte. Uit onderzoek van de kwaliteit van het effluent van de rwzi’s (2018) blijkt echter dat de gehalten aan permethrin voor beide rwzi’s onder de bepalingsgrens liggen.</text:p>
      <text:p text:style-name="ifm_p_ifm">Op een andere meetlocatie in het beheergebied van Waterschap Drents Overijsselse Delta wordt voor permethrin een incidentele overschrijding van 300 keer de norm waargenomen, waarvan de oorzaak niet duidelijk is.</text:p>
      <text:p text:style-name="ifm_p_ifm">Zorgwekkende structurele normoverschrijdingen worden in overleg tussen de Unie van Waterschappen en het Ministerie van IenW besproken. Indien er structurele normoverschrijdingen worden geconstateerd, zullen passende oplossingsrichtingen geïnventariseerd worden.</text:p>
      <text:p text:style-name="ifm_p_mt.3.76mm_ifm">Vraag 7</text:p>
      <text:p text:style-name="ifm_p_ifm">Klopt het dat het middel permethrin vooral gebruikt wordt in consumentenmiddelen zoals antihoutworm-, antivliegen- en antivlooienmiddel en als werkzame stof in humane medicijnen voor bijvoorbeeld schurft en dat veel van deze middelen vrij in de supermarkt en tuincentra te koop zijn?</text:p>
      <text:p text:style-name="ifm_p_mt.3.76mm_ifm">Antwoord 7</text:p>
      <text:p text:style-name="ifm_p_ifm">Er zijn in Nederland inderdaad verschillende biociden en diergeneesmiddelen toegelaten voor niet-professioneel gebruik op basis van de werkzame stof permethrin. Deze zijn bestemd voor de bestrijding van onder andere houtaantastende insecten, kruipende insecten, wespen en vlooien. Deze middelen zijn vrij verkrijgbaar in de detailhandel. Daarnaast is permethrin in Nederland geregistreerd als geneesmiddel tegen hoofdluis, schurft (scabiës) en schaamluis. Geneesmiddelen met permethrin als werkzame stof zijn niet (volledig) vrij verkrijgbaar. Deze geneesmiddelen mogen alleen door de apotheek en de drogist worden verkocht.</text:p>
      <text:p text:style-name="ifm_p_mt.3.76mm_ifm">Vraag 8</text:p>
      <text:p text:style-name="ifm_p_ifm">Kunt u een opsomming geven van consumentenproducten waarin deze werkzame stof gebruikt wordt?</text:p>
      <text:p text:style-name="ifm_p_mt.3.76mm_ifm">Antwoord 8</text:p>
      <text:p text:style-name="ifm_p_ifm">In bijlage 1 treft u de opsomming aan van biociden met de werkzame stof permethrin en in bijlage 2 treft u de opsomming aan van diergeneesmiddelen met de werkzame stof permethrin.</text:p>
      <text:p text:style-name="ifm_p_mt.3.76mm_ifm">Vraag 9</text:p>
      <text:p text:style-name="ifm_p_ifm">Kunt u een opsomming geven van gewasbeschermingsmiddelen voor de landbouw waarin deze werkzame stof gebruikt wordt?</text:p>
      <text:p text:style-name="ifm_p_mt.3.76mm_ifm">Antwoord 9</text:p>
      <text:p text:style-name="ifm_p_ifm">Er zijn geen gewasbeschermingsmiddelen toegelaten in Nederland op basis van de werkzame stof permethrin. Legaal gebruik is daarmee uitgesloten.</text:p>
      <text:p text:style-name="ifm_p_mt.3.76mm_ifm">Vraag 10</text:p>
      <text:p text:style-name="ifm_p_ifm">Klopt het dat middelen met de werkzame stof permethrin al 20 jaar verboden zijn voor gangbare landbouw vanwege het grote gevaar voor bijvoorbeeld vissen, insecten en vlinders, maar dat deze werkzame stof nog steeds gebruikt mag worden in de biologische landbouw? Zo ja, wat vindt u hiervan?</text:p>
      <text:p text:style-name="ifm_p_mt.3.76mm_ifm">Antwoord 10</text:p>
      <text:p text:style-name="ifm_p_ifm">Nee, dat klopt niet. De Europese Commissie heeft op 27 december 2000 besloten om permethrin niet op te nemen in bijlage 1 bij Richtlijn 91/414/EEG en om de toelating van gewasbeschermingsmiddelen op basis van deze werkzame stof in te trekken (2000/817/EG).</text:p>
      <text:p text:style-name="ifm_p_ifm">Dit betekent dat deze werkzame stof en gewasbeschermingsmiddelen op basis van deze werkzame stof niet gebruikt mogen worden in de Europese Unie in de gangbare, noch in de biologische landbouw.</text:p>
      <text:p text:style-name="ifm_p_mt.3.76mm_ifm">Vraag 11</text:p>
      <text:p text:style-name="ifm_p_ifm">Wat vindt u van de situatie dat de werkzame stof imidacloprid voor consumenten vrij verkrijgbaar is (onder andere in mierenlokdoosjes en vlooienbanden) in bijvoorbeeld tuincentra terwijl die voor de boer en tuinder verboden is (waarvan het meest recente voorbeeld het verbod op het gebruik van deze werkzame stof in de zaadcoating in de suikerbietenteelt is)?</text:p>
      <text:p text:style-name="ifm_p_mt.3.76mm_ifm">Antwoord 11</text:p>
      <text:p text:style-name="ifm_p_ifm">Het College voor de toelating van gewasbeschermingsmiddelen en biociden (Ctgb) beoordeelt of het gebruik van gewasbeschermingsmiddelen en biociden in Nederland leidt tot onaanvaardbare risico’s voor mens, dier en milieu. Dit kan ertoe leiden dat bepaalde toepassingen van deze middelen wel en andere niet worden toegelaten.</text:p>
      <text:p text:style-name="ifm_p_mt.3.76mm_ifm">Vraag 12</text:p>
      <text:p text:style-name="ifm_p_ifm">Wat vindt u van het risico dat consumenten het afvalwater bij het schoonmaken van de ondergrond waar bijvoorbeeld een mierenlokdoosje heeft gestaan of bij andere toepassingen door de gootsteen spoelen en welke beleidshandelingen heeft u hierop toegepast?</text:p>
      <text:p text:style-name="ifm_p_mt.3.76mm_ifm">Antwoord 12</text:p>
      <text:p text:style-name="ifm_p_ifm">Voordat een mierenlokdoosje verkocht en gebruikt mag worden, beoordeelt het Ctgb de eventuele risico’s van gebruik volgens voorschrift. Het Ctgb rekent hiervoor gedetailleerde scenario’s door om de effecten op mensen, maar ook voor dieren, het milieu en het water te bepalen. Zoals, maar niet uitsluitend, de uitloging naar de bodem en de emissie naar het oppervlaktewater ten gevolge van lozing van spoelwater na reiniging. Op basis daarvan beoordeelt het Ctgb of veilig gebruik mogelijk is. Is dat niet het geval, dan laat het Ctgb een middel niet toe tot de markt.</text:p>
      <text:p text:style-name="ifm_p_ifm">Voorts zet de Staatssecretaris van IenW zich in om het vermijdbaar consumentengebruik van biociden te minimaliseren, om belasting naar milieu te verminderen.</text:p>
      <text:p text:style-name="ifm_p_mt.3.76mm_ifm">Vraag 13</text:p>
      <text:p text:style-name="ifm_p_ifm">Kunt u aangeven hoeveel normoverschrijdingen van het middel glyfosaat er de afgelopen 10 jaar gemeten zijn door de waterschappen en gepubliceerd op www.bestrijdingsmiddelenatlas.nl?</text:p>
      <text:p text:style-name="ifm_p_mt.3.76mm_ifm">Antwoord 13</text:p>
      <text:p text:style-name="ifm_p_ifm">Waterschappen monitoren de ecologische waterkwaliteit van het oppervlaktewater. De ecologische norm (MTR; Maximum Toelaatbaar Risiconiveau) voor glyfosaat is in de afgelopen 10 jaar op geen enkele meetlocatie overschreden.</text:p>
      <text:p text:style-name="ifm_p_mt.3.76mm_ifm">Vraag 14</text:p>
      <text:p text:style-name="ifm_p_ifm">Kunt u toelichten waarom uw beleid vooral gericht is op het terugdringen van het gebruik van gewasbeschermingsmiddelen bij boeren en tuinders die jaarlijks aan opleiding- en bijscholingscursussen moeten voldoen, terwijl er geen controle en handhaving is op het gebruik van middelen met dezelfde werkzame stof door consumenten gekocht die daarvoor geen opleiding volgen en hoe verklaart u deze eenzijdige benadering?</text:p>
      <text:p text:style-name="ifm_p_mt.3.76mm_ifm">Antwoord 14</text:p>
      <text:p text:style-name="ifm_p_mt.3.76mm_ifm">Het beleid is gericht op het toepassen van geïntegreerde gewasbescherming binnen en buiten de landbouw. Voor niet-professionele gebruikers is dit uitgewerkt in de green deal «Verantwoord particulier gebruik van gewasbeschermingsmiddelen».</text:p>
      <text:p text:style-name="ifm_p_ifm">Deze green deal bevat verschillende maatregelen, waaronder een opleidingstraject voor het winkelpersoneel, communicatie en beperking van de verpakkingsgrootte van gewasbeschermingsmiddelen om verspilling te verminderen. Een voorbeeld van zo’n maatregel is de campagne «Bestrijding volgens het boekje» van Tuinbranche Nederland. Daarnaast hebben tal van andere partijen de aandacht gevestigd op het toepassen van niet-chemische alternatieven voor gewasbeschermingsmiddelen en biociden.</text:p>
      <text:p text:style-name="ifm_p_ifm">Het Ctgb houdt bij het beoordelen van risico’s voor mens, dier en milieu bij de toelating van een gewasbeschermingsmiddel of een biocide rekening met het feit of er sprake is van professioneel of niet-professioneel gebruik. Daarbij speelt verwachte omvang van het gebruik een rol, maar ook dat de professionele gebruiker een bewijs van vakbekwaamheid heeft en de gebruiksvoorschriften daarop zijn aangepast.</text:p>
      <text:p text:style-name="ifm_p_ifm">Kortom, we willen juist voorkomen dat er sprake is van een eenzijdige benadering.</text:p>
      <text:p text:style-name="ifm_p_mt.3.76mm_ifm">Vraag 15</text:p>
      <text:p text:style-name="ifm_p_ifm">Deelt u de mening dat deze eenzijdige benadering niet goed is voor het draagvlak van het beleid en kunt u aangeven welke stappen u de afgelopen jaren heeft gezet in een goede voorlichting om het risico van normoverschrijdingen door consumenten terug te dringen?</text:p>
      <text:p text:style-name="ifm_p_mt.3.76mm_ifm">Antwoord 15</text:p>
      <text:p text:style-name="ifm_p_ifm">Ik verwijs u naar het antwoord op vraag 14.</text:p>
      <text:p text:style-name="ifm_p_mt.3.76mm_ifm">Vraag 16</text:p>
      <text:p text:style-name="ifm_p_ifm">Deelt u de mening dat bij het gebruik van gewasbeschermingsmiddelen het risico voor de gezondheid van de mens en het milieu tot een minimum beperkt moet worden?</text:p>
      <text:p text:style-name="ifm_p_mt.3.76mm_ifm">Antwoord 16</text:p>
      <text:p text:style-name="ifm_p_ifm">Ja.</text:p>
      <text:p text:style-name="ifm_p_mt.3.76mm_ifm">Vraag 17</text:p>
      <text:p text:style-name="ifm_p_ifm">Kunt u verklaren waarom de uitkomst van deze rapportage niet tot een andere aanpak heeft geleid?</text:p>
      <text:p text:style-name="ifm_p_mt.3.76mm_ifm">Antwoord 17</text:p>
      <text:p text:style-name="ifm_p_ifm">De rapportage over normoverschrijdingen in oppervlaktewater heeft o.a. geleid tot de Delta-aanpak waterkwaliteit en zoetwater. Gewasbeschermingsmiddelen hebben hierin naast nutriënten, medicijnen/opkomende stoffen prioriteit.</text:p>
      <text:p text:style-name="ifm_p_ifm">Uw Kamer heeft op 16 april jl. het pakket van maatregelen emissiereductie gewasbescherming open teelten ontvangen. Hierin staan verschillende maatregelen om de emissie uit de open teelten naar de leefomgeving terug te dringen tot nagenoeg nul.</text:p>
      <text:p text:style-name="ifm_p_mt.3.76mm_ifm">Vraag 18</text:p>
      <text:p text:style-name="ifm_p_ifm">Kunt u een overzicht geven van het aantal consumentenproducten per productnaam in volume en omvang ter bestrijding van ongedierte bij huisdieren, gebruik in of rond het huis tegen mieren, insecten en ander ongedierte enz.? Zo nee, waarom kunt u dit overzicht niet geven en kunt u dan aangeven op basis van welke informatie u beleid maakt?</text:p>
      <text:p text:style-name="ifm_p_mt.3.76mm_ifm">Antwoord 18</text:p>
      <text:p text:style-name="ifm_p_ifm">De verkoopcijfers van biocideproducten voor consumenten zijn niet voorhanden bij het Ministerie van IenW. Verkoopcijfers zijn echter wel bekend bij derden. Het Ministerie van IenW heeft RIVM en GfK opdracht gegeven de verkoopcijfers van biociden aan consumenten te analyseren. Hiermee wil het inzicht verkrijgen of consumenten sinds 2014 meer of minder chemische middelen inzetten. Deze analyse heeft betrekking op de volgende groepen: mieren, groene aanslag, vliegende insecten, rodenticiden (biociden tegen muizen en ratten), kruipende insecten, technische producten en zogenoemde «afwerende middelen».</text:p>
      <text:p text:style-name="ifm_p_ifm">Naar de bestrijding van muizen en ratten en van groene aanslag door particulieren wordt consumentenonderzoek uitgevoerd door middel van enquêtes, om zicht te krijgen op de beweegredenen om te kiezen voor chemische of niet-chemische bestrijding. De Staatssecretaris van IenW zal u voor het zomerreces de rapportage van RIVM doen toekomen.</text:p>
      <text:p text:style-name="ifm_p_mt.3.76mm_ifm">Vraag 19</text:p>
      <text:p text:style-name="ifm_p_ifm">Bent u bekend met het artikel «Verdwenen soorten: niet door «landbouwgif»?<text:note text:id="ID-2019Z07096-d37e179" text:note-class="footnote"><text:note-citation text:label="2 ">2</text:note-citation><text:note-body><text:p text:style-name="ifm_p_font.normal_size.6.93pt_mt..5mm_indent.-0.1161in_mleft.0.1161in_ifm">V-focus, april 2019, jaargang 16.</text:p></text:note-body></text:note></text:p>
      <text:p text:style-name="ifm_p_mt.3.76mm_ifm">Antwoord 19</text:p>
      <text:p text:style-name="ifm_p_ifm">Ja.</text:p>
      <text:p text:style-name="ifm_p_mt.3.76mm_ifm">Vraag 20</text:p>
      <text:p text:style-name="ifm_p_ifm">Wat vindt u van de analyse en de conclusie dat in het politieke en maatschappelijke debat middelen die gebruikt worden in de landbouw als hoofdschuldige aangewezen worden, bijvoorbeeld de neonicotinoïden, voor het verdwijnen van soorten op de Rode Lijst Dagvlinders en Rode Lijst Bijen en hommels, terwijl deze middelen pas veel later in gebruik zijn genomen?</text:p>
      <text:p text:style-name="ifm_p_mt.3.76mm_ifm">Antwoord 20</text:p>
      <text:p text:style-name="ifm_p_ifm">De achteruitgang van de wilde bijen en dagvlinders wordt toegeschreven aan het veranderende landgebruik, zoals ontwikkelingen in de landbouw en de verstedelijking van het landelijke gebied. De ontwikkelingen in de landbouw in de periode tussen 1950 en 1990, zoals ruilverkaveling, het verdwijnen van houtwallen en bloemrijke graslanden door de ontwikkeling en intensivering van monoculturen, ontwatering, bemesting en het gebruik van gewasbeschermingsmiddelen hebben bijgedragen aan de afname van bloemen en planten in de leefgebieden van insecten. Hetzelfde geldt voor bestrijdingsmiddelen buiten de landbouw. Doordat neonicotinoïden pas na de genoemde periode gebruikt worden is er inderdaad geen relatie met de in de rode lijsten geconstateerde afname van soorten.</text:p>
      <text:p text:style-name="ifm_p_mt.3.76mm_ifm">Vraag 21</text:p>
      <text:p text:style-name="ifm_p_ifm">Wat doet u om zowel het politieke als het maatschappelijke debat op basis van de juiste informatie te laten plaatsvinden?</text:p>
      <text:p text:style-name="ifm_p_mt.3.76mm_ifm">Antwoord 21</text:p>
      <text:p text:style-name="ifm_p_ifm">Voor mijn bijdrage aan het politieke en maatschappelijke debat ten aanzien van gewasbeschermingsmiddelen richt ik mij op de wetenschappelijke adviezen van Ctgb en EFSA en zo transparant mogelijk handelen over voorgenomen standpunten. Ik heb uw Kamer dat op verschillende momenten kenbaar gemaakt.</text:p>
      <text:p text:style-name="ifm_p_ifm">Daarnaast moeten we uiteraard oog hebben voor het maatschappelijke debat dat wordt gevoerd. We moeten ons voortdurend de vraag stellen of we alles weten. De uitkomsten van wetenschappelijk onderzoek voeden ons met accurate informatie op basis waarvan besluiten kunnen worden genomen.</text:p>
      <text:p text:style-name="ifm_p_mt.3.76mm_ifm">Vraag 22</text:p>
      <text:p text:style-name="ifm_p_ifm">Is het u bekend dat boeren en tuinders de afgelopen jaren te maken hebben gehad met een afname van het aantal gewasbeschermingsmiddelen, waarbij de alternatieven niet altijd beter zijn voor mens en of milieu?</text:p>
      <text:p text:style-name="ifm_p_mt.3.76mm_ifm">Antwoord 22</text:p>
      <text:p text:style-name="ifm_p_ifm">Uit het jaarverslag 2018 van het Ctgb blijkt dat het aantal goedkeurde werkzame stoffen en het aantal toegelaten gewasbeschermingsmiddelen niet is afgenomen in de periode 2008 tot 2018. Dit wil echter niet zeggen dat de breedte van het middelenpakket voor de verschillende teelten niet onder druk staat. Werkzame stoffen die wegvallen waren vaak breed inzetbaar tegen verschillende schadelijke organismen of in verschillende teelten. Nieuwe werkzame stoffen die daarvoor in de plaats komen zijn vaak specifiek inzetbaar tegen een of enkele schadelijke organismen en in een of enkele teelten.</text:p>
      <text:p text:style-name="ifm_p_ifm">Mijn ambities richten zich op weerbare planten en teeltsystemen, het verbinden van landbouw en natuur en als er dan toch behoefte is aan gewasbeschermingsmiddelen, dan nagenoeg zonder emissies naar de leefomgeving en nagenoeg zonder residuen op producten. Dat is de kern van de Toekomstvisie gewasbescherming 2030 die op 16 april jl. aan uw Kamer is aangeboden.</text:p>
      <text:p text:style-name="ifm_p_ifm">In het uitvoeringsprogramma zal een van de werkgroepen zich richten op het beschikbaar komen van meer haalbare, betaalbare en milieuvriendelijke niet-chemische alternatieven beschikbaar komen en het toepassen hiervan door agrarische ondernemers. Daarnaast zal een werkgroep zich richten op het beschikbaar komen van meer gewasbeschermingsmiddelen met een lager risicoprofiel.</text:p>
      <text:p text:style-name="ifm_p_mt.3.76mm_ifm">Vraag 23</text:p>
      <text:p text:style-name="ifm_p_ifm">Op welke manier wordt deze «achteruitgang» (het verbieden van de meest moderne en innovatieve middelen en technieken waarbij wordt teruggevallen op oudere middelen) gemonitord?</text:p>
      <text:p text:style-name="ifm_p_mt.3.76mm_ifm">Antwoord 23</text:p>
      <text:p text:style-name="ifm_p_ifm">Ik verwijs u naar het antwoord op vraag 22.</text:p>
      <text:p text:style-name="ifm_p_mt.3.76mm_ifm">Vraag 24</text:p>
      <text:p text:style-name="ifm_p_ifm">Heeft u een overzicht van de gewasbeschermingsmiddelen die de afgelopen jaren verboden zijn, welke alternatieven hiervoor beschikbaar zijn en hoe schadelijk deze zijn ten opzichte van het verboden middel? Zo nee, waarom niet en op basis waarvan wordt dan de afweging gemaakt om een middel te verbieden?</text:p>
      <text:p text:style-name="ifm_p_mt.3.76mm_ifm">Antwoord 24</text:p>
      <text:p text:style-name="ifm_p_ifm">Nee. Verordening (EG) nr. 1107/2009 biedt niet de mogelijkheid om in het besluitvormingsproces rekening te houden met mogelijke, ongewenste milieueffecten van alternatieve werkzame stoffen of gewasbeschermingsmiddelen. Centraal in dit proces staat de beoordeling «sec» van werkzame stoffen of gewasbeschermingsmiddelen op de risico’s voor mens, dier en milieu.</text:p>
      <text:p text:style-name="ifm_p_mt.3.76mm_ifm">Vraag 25</text:p>
      <text:p text:style-name="ifm_p_ifm">Kunnen boeren en tuinders rekenen op een wetenschappelijke benadering van het gewasbeschermingsdossier, met de uitgangspunten van zo min mogelijk risico voor mens en milieu, duurzaam gebruik, toestaan van innovaties en landbouwkundige noodzaak (voedselproductie niet in gevaar brengen)? Zo ja, hoe gaat u dit vormgeven?</text:p>
      <text:p text:style-name="ifm_p_mt.3.76mm_ifm">Antwoord 25</text:p>
      <text:p text:style-name="ifm_p_ifm">Ja, ik verwijs u naar het antwoord op vraag 23, waarin de ambities staan van de Toekomstvisie gewasbescherming 2030.</text:p>
      <text:p text:style-name="ifm_p_mt.3.76mm_ifm">Vraag 26</text:p>
      <text:p text:style-name="ifm_p_ifm">Wilt u deze vragen één voor één beantwoorden en tijdig voor het algemeen overleg gewasbeschermingsmiddelen op 24 april 2019?</text:p>
      <text:p text:style-name="ifm_p_mt.3.76mm_ifm">Antwoord 26</text:p>
      <text:p text:style-name="ifm_p_ifm">Ja.</text:p>
      <text:h text:style-name="ifm_p_font.bold_mt.5.08mm_page.keep-with-next_ifm" text:outline-level="2">Bijlage 1: Overzicht biociden op basis van de werkzame stof permethrin (bron: toelatingendatabank Ctgb – 10.04.19)</text:h>
      <text:p text:style-name="ifm_p_mt.4.23mm_ifm"><text:span text:style-name="ifm_span_font.underline_mt.4.23mm_ifm">Professioneel gebruik</text:span></text:p>
      <text:p text:style-name="ifm_p_ifm">Conserduc Per 100</text:p>
      <text:p text:style-name="ifm_p_ifm">Embalan Houtwormdood</text:p>
      <text:p text:style-name="ifm_p_ifm">Embasol Houtwormdood</text:p>
      <text:p text:style-name="ifm_p_ifm">HGX tegen houtworm</text:p>
      <text:p text:style-name="ifm_p_ifm">Luxan Houtinsecticide-P</text:p>
      <text:p text:style-name="ifm_p_ifm">Parasect</text:p>
      <text:p text:style-name="ifm_p_ifm">Perfacs Houtwormmiddel</text:p>
      <text:p text:style-name="ifm_p_ifm">Permanent-Spuitbus</text:p>
      <text:p text:style-name="ifm_p_ifm">Permanent-Stalspuitmiddel</text:p>
      <text:p text:style-name="ifm_p_ifm">PERMAS-D</text:p>
      <text:p text:style-name="ifm_p_ifm">Perwood houtwormmiddel</text:p>
      <text:p text:style-name="ifm_p_ifm">Q-Care Houtwormdood OL</text:p>
      <text:p text:style-name="ifm_p_ifm">Tectonik Pour-on</text:p>
      <text:p text:style-name="ifm_p_ifm">Tenco Anti-Houtworm</text:p>
      <text:p text:style-name="ifm_p_mt.3.76mm_ifm"><text:span text:style-name="ifm_span_font.underline_ifm">Niet-professioneel gebruik</text:span></text:p>
      <text:p text:style-name="ifm_p_ifm">Bolfo Mand- en Tapijtspray</text:p>
      <text:p text:style-name="ifm_p_ifm">Botéba Vlooien Omgevingsspray</text:p>
      <text:p text:style-name="ifm_p_ifm">Conserduc Per 100</text:p>
      <text:p text:style-name="ifm_p_ifm">Duo-Om omgevingsspray</text:p>
      <text:p text:style-name="ifm_p_ifm">Embalan Houtwormdood</text:p>
      <text:p text:style-name="ifm_p_ifm">Embasol Houtwormdood</text:p>
      <text:p text:style-name="ifm_p_ifm">Eulan SPA 01</text:p>
      <text:p text:style-name="ifm_p_ifm">Firmus Farma Vlooien Omgevingsspray</text:p>
      <text:p text:style-name="ifm_p_ifm">FLEA FREE OMGEVINGSSPRAY</text:p>
      <text:p text:style-name="ifm_p_ifm">HGX «spray tegen kruipend ongedierte»</text:p>
      <text:p text:style-name="ifm_p_ifm">HGX «spray tegen mieren»</text:p>
      <text:p text:style-name="ifm_p_ifm">HGX «spray tegen vlooien»</text:p>
      <text:p text:style-name="ifm_p_ifm">HGX spray tegen wespen</text:p>
      <text:p text:style-name="ifm_p_ifm">HGX spray tegen zilvervisjes</text:p>
      <text:p text:style-name="ifm_p_ifm">HGX tegen houtworm</text:p>
      <text:p text:style-name="ifm_p_ifm">Indoor-X omgevingsspray</text:p>
      <text:p text:style-name="ifm_p_ifm">K.O. Spray Kruipende insecten en Wespen</text:p>
      <text:p text:style-name="ifm_p_ifm">Kruidvat Insectenspray tegen Vlooien</text:p>
      <text:p text:style-name="ifm_p_ifm">Kruidvat Insectenspray tegen Zilvervisjes</text:p>
      <text:p text:style-name="ifm_p_ifm">Kruidvat tegen kruipende insecten en wespen</text:p>
      <text:p text:style-name="ifm_p_ifm">Luxan Houtinsecticide-P</text:p>
      <text:p text:style-name="ifm_p_ifm">Luxan Houtinsecticide-P NW</text:p>
      <text:p text:style-name="ifm_p_ifm">Luxan Mand- en TapijtsprayLUXAN MIERENSPRAY</text:p>
      <text:p text:style-name="ifm_p_ifm">Luxan Wespenspray</text:p>
      <text:p text:style-name="ifm_p_ifm">Luxan Zilvervisjesspray</text:p>
      <text:p text:style-name="ifm_p_ifm">Perfacs Houtwormmiddel</text:p>
      <text:p text:style-name="ifm_p_ifm">Protect Mieren en Kruipend Ongediertespray</text:p>
      <text:p text:style-name="ifm_p_ifm">Protect Wespen-Schuimspray</text:p>
      <text:p text:style-name="ifm_p_ifm">Protect Zilvervisjesspray</text:p>
      <text:p text:style-name="ifm_p_ifm">Quit kruipend ongedierte en wespen stop</text:p>
      <text:p text:style-name="ifm_p_ifm">ROXASECT tegen kruipende insecten en wespen</text:p>
      <text:p text:style-name="ifm_p_ifm">Roxasect Tegen vlooien</text:p>
      <text:p text:style-name="ifm_p_ifm">Roxasect tegen zilvervisjes</text:p>
      <text:p text:style-name="ifm_p_ifm">Sprigone tegen kruipende insekten en wespen</text:p>
      <text:p text:style-name="ifm_p_ifm">Spritex Insectkiller</text:p>
      <text:p text:style-name="ifm_p_ifm">Tectonik Pour-on</text:p>
      <text:p text:style-name="ifm_p_ifm">Tenco Anti-Houtworm</text:p>
      <text:p text:style-name="ifm_p_ifm">TOPSCORE SPRAY tegen kruipende insecten en wespen</text:p>
      <text:p text:style-name="ifm_p_ifm">VAPONA kruipende insecten- en wespenspray</text:p>
      <text:p text:style-name="ifm_p_ifm">Vermigon Spray</text:p>
      <text:p text:style-name="ifm_p_ifm">Wirtz Farma Vlooien Omgevingsspray</text:p>
      <text:p text:style-name="ifm_p_mt.3.76mm_ifm"><text:span text:style-name="ifm_span_font.bold_ifm">Bijlage 2: Overzicht diergeneesmiddelen op basis van de werkzame stof permethrin (bron: Diergeneesmiddeleninformatiebank CBG – 11.04.19)</text:span></text:p>
      <text:p text:style-name="ifm_p_mt.3.76mm_ifm">Activyl Tick Plus, Spot-on oplossing voor honden</text:p>
      <text:p text:style-name="ifm_p_ifm">Advantix 100/500 spot-on oplossing voor honden</text:p>
      <text:p text:style-name="ifm_p_ifm">Advantix 250/1250 spot-on oplossing voor honden</text:p>
      <text:p text:style-name="ifm_p_ifm">Advantix 400/2000 spot-on oplossing voor honden</text:p>
      <text:p text:style-name="ifm_p_ifm">Advantix 40/200 spot-on oplossing voor honden</text:p>
      <text:p text:style-name="ifm_p_ifm">Advantix 600/3000 spot-on solution voor honden van meer dan 40 kg tot 60 kg</text:p>
      <text:p text:style-name="ifm_p_ifm">ATAXXA 1.250 mg/250 mg spot-on oplossing voor honden met een gewicht van 10 kg tot 25 kg</text:p>
      <text:p text:style-name="ifm_p_ifm">Ataxxa 200 mg/40 mg spot-on oplossing voor honden met een gewicht tot 4 kg</text:p>
      <text:p text:style-name="ifm_p_ifm">Ataxxa 2.000 mg/400 mg spot-on oplossing voor honden met een gewicht van meer dan 25 kg</text:p>
      <text:p text:style-name="ifm_p_ifm">ATAXXA 500 mg/100 mg spot-on oplossing voor honden met een gewicht van 4 kg tot 10</text:p>
      <text:p text:style-name="ifm_p_ifm">Auriplak, oorlabel voor runderen</text:p>
      <text:p text:style-name="ifm_p_ifm">BEAU BEAU ANTI-VLOOIENSHAMPOO</text:p>
      <text:p text:style-name="ifm_p_ifm">BOVICLIP ANTI-VLIEGENPLAATJES</text:p>
      <text:p text:style-name="ifm_p_ifm">DEFENCARE SHAMPOO</text:p>
      <text:p text:style-name="ifm_p_ifm">DEFENDOG</text:p>
      <text:p text:style-name="ifm_p_ifm">Ectofly 12,5 mg/ml Pour-On Oplossing voor schapen</text:p>
      <text:p text:style-name="ifm_p_ifm">Effitix 134 mg/1.200 mg spot-on oplossing</text:p>
      <text:p text:style-name="ifm_p_ifm">Effitix 26,8 mg/240 mg spot-on oplossing</text:p>
      <text:p text:style-name="ifm_p_ifm">Effitix 268 mg/2.400 mg spot-on oplossing</text:p>
      <text:p text:style-name="ifm_p_ifm">Effitix 402 mg/3.600 mg spot-on oplossing</text:p>
      <text:p text:style-name="ifm_p_ifm">Effitix 67 mg/600 mg spot-on oplossing</text:p>
      <text:p text:style-name="ifm_p_ifm">FIPROTIX 134 mg/1.200 mg spot-on oplossing</text:p>
      <text:p text:style-name="ifm_p_ifm">FIPROTIX 26.8 mg/240 mg spot-on oplossing</text:p>
      <text:p text:style-name="ifm_p_ifm">FIPROTIX 268 mg/2.400 mg spot-on oplossing</text:p>
      <text:p text:style-name="ifm_p_ifm">FIPROTIX 402 mg/3.600 mg spot-on oplossing</text:p>
      <text:p text:style-name="ifm_p_ifm">FIPROTIX 67 mg/600 mg spot-on oplossing</text:p>
      <text:p text:style-name="ifm_p_ifm">FRONTECT spot on oplossing voor grote honden</text:p>
      <text:p text:style-name="ifm_p_ifm">FRONTECT spot on oplossing voor zeer grote honden</text:p>
      <text:p text:style-name="ifm_p_ifm">FRONTECT spot on oplossing voor zeer kleine honden</text:p>
      <text:p text:style-name="ifm_p_ifm">FRONTECT spot on oplossing voor kleine honden</text:p>
      <text:p text:style-name="ifm_p_ifm">FRONTECT spot on oplossing voor middel grote honden</text:p>
      <text:p text:style-name="ifm_p_ifm">ONGEDIERTESHAMPOO</text:p>
      <text:p text:style-name="ifm_p_ifm">Pulvex Spot 715 mg/ml spot-on oplossing voor honden</text:p>
      <text:p text:style-name="ifm_p_ifm">Tick Off Combispray</text:p>
      <text:p text:style-name="ifm_p_ifm">TICK OFF PRO 134 mg/1.200 mg spot-on oplossing</text:p>
      <text:p text:style-name="ifm_p_ifm">TICK OFF PRO 26.8 mg/240 mg spot-on oplossing</text:p>
      <text:p text:style-name="ifm_p_ifm">TICK OFF PRO 268 mg/2.400 mg spot-on</text:p>
      <text:p text:style-name="ifm_p_ifm">TICK OFF PRO 402 mg/3.600 mg spot-on oplossing</text:p>
      <text:p text:style-name="ifm_p_ifm">TICK OFF PRO 67 mg/600 mg spot-on oplossing</text:p>
      <text:p text:style-name="ifm_p_ifm">TICK OFF SPRAY</text:p>
      <text:p text:style-name="ifm_p_ifm">TICK OFF WASH AWAY</text:p>
      <text:p text:style-name="ifm_p_ifm">Tick off 715 mg/ml spot-on oplossing voor honden</text:p>
      <text:p text:style-name="ifm_p_ifm">Vectra 3D, Spot-on oplossing voor honden &gt; 40 kg</text:p>
      <text:p text:style-name="ifm_p_ifm">Vectra 3D, Spot-on oplossing voor honden 10–25 kg</text:p>
      <text:p text:style-name="ifm_p_ifm">Vectra 3D, Spot-on oplossing voor honden 1–4 kg</text:p>
      <text:p text:style-name="ifm_p_ifm">Vectra 3D, Spot-on oplossing voor honden 25–40 kg</text:p>
      <text:p text:style-name="ifm_p_ifm">Vectra 3D, Spot-on oplossing voor honden 4–10 kg</text:p>
      <text:p text:style-name="ifm_p_ifm">VLOOIENSHAMPO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de rapportage gezamenlijk meetnet gewasbeschermingsmiddelen in het gebied van het Waterschap Drents Overijsselse Delta</dc:title>
    <meta:user-defined meta:name="OVERHEIDop.ParlID/DC.identifier">ah-tk-20182019-2420</meta:user-defined>
    <meta:user-defined meta:name="OVERHEIDop.vraagnummer">2019Z07096</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de leden Lodders en Ziengs over de rapportage gezamenlijk meetnet gewasbeschermingsmiddelen in het gebied van het Waterschap Drents Overijsselse Delta</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Bodem</meta:user-defined>
    <meta:user-defined meta:name="OVERHEIDop.versieInformatie"/>
  </office:meta>
</office:document-meta>
</file>