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7</text:p>
      <text:p text:style-name="ifm_p_font.roman_mt.3.76mm_ifm">Vragen van de leden <text:span text:style-name="ifm_span_font.bold_ifm">Moorlag</text:span>, <text:span text:style-name="ifm_span_font.bold_ifm">Ploumen</text:span> en <text:span text:style-name="ifm_span_font.bold_ifm">Nijboer</text:span> (allen PvdA) aan de Ministers van Landbouw, Natuur en Voedselkwaliteit, voor Medische Zorg en van Binnenlandse Zaken en Koninkrijksrelaties over <text:span text:style-name="ifm_span_font.italic_ifm">het bericht «Westerveld hoopt op snelle publicatie van RIVM rapport»</text:span> (ingezonden 5 april 2019).</text:p>
      <text:p text:style-name="ifm_p_font.roman_mt.3.76mm_ifm">Antwoord van Minister <text:span text:style-name="ifm_span_font.bold_ifm">Schouten</text:span> (Landbouw, Natuur en Voedselkwaliteit), mede namens de Staatssecretaris van Infrastructuur en Waterstaat de Minister voor Medische Zorg (ontvangen 24 april 2019).</text:p>
      <text:p text:style-name="ifm_p_mt.3.76mm_ifm">Vraag 1</text:p>
      <text:p text:style-name="ifm_p_ifm">Heeft u kennisgenomen van het bericht «Westerveld hoopt op snelle publicatie van RIVM rapport over gewasbeschermingsmiddelen»?<text:note text:id="ID-2019Z06850-d37e49" text:note-class="footnote"><text:note-citation text:label="1 ">1</text:note-citation><text:note-body><text:p text:style-name="ifm_p_font.normal_size.6.93pt_mt..5mm_indent.-0.1161in_mleft.0.1161in_ifm">https://www.rtvdrenthe.nl/nieuws/145864/Westerveld-hoopt-op-snelle-publicatie-van-RIVM-rapport-over-gewasbeschermingsmiddelen</text:p></text:note-body></text:note></text:p>
      <text:p text:style-name="ifm_p_mt.3.76mm_ifm">Antwoord 1</text:p>
      <text:p text:style-name="ifm_p_ifm">Ja.</text:p>
      <text:p text:style-name="ifm_p_mt.3.76mm_ifm">Vraag 2</text:p>
      <text:p text:style-name="ifm_p_ifm">Wanneer heeft het Rijksinstituut voor Volksgezondheid en Milieu (RIVM) het rapport voltooid en wanneer wordt het publiek gemaakt?</text:p>
      <text:p text:style-name="ifm_p_mt.3.76mm_ifm">Antwoord 2</text:p>
      <text:p text:style-name="ifm_p_ifm">Het rapport «Research on exposure of residents to pesticides in the Netherlands OBO flower bulbs» en het samenvattend rapport van het RIVM (2019-0054) zijn op 10 april jl. aangeboden aan de Tweede Kamer.</text:p>
      <text:p text:style-name="ifm_p_mt.3.76mm_ifm">Vraag 3, 4</text:p>
      <text:p text:style-name="ifm_p_ifm">Welk wettelijk instrumentarium is beschikbaar voor gemeenten die hun inwoners beter willen beschermen tegen de blootstelling aan gewasbeschermingsmiddelen?</text:p>
      <text:p text:style-name="ifm_p_ifm">Is het op grond van goede ruimtelijke ordening en/of het voorzorgsprincipe mogelijk beperkingen te stellen aan het gebruik van agrarische gronden, opdat het gebruik van die agrarische grond zodanig is dat belendende gronden die bestemd zijn voor een woonfunctie gevrijwaard blijven van blootstelling aan bestrijdingsmiddelen? Zo ja, welke zijn dat? Zo nee, bent u bereid de regelgeving zodanig aan te passen dat gemeenten de mogelijkheid en bevoegdheid verkrijgen om voorschriften op te stellen die dienen tot betere bescherming van gronden met een woonfunctie tegen blootstelling aan bestrijdingsmiddelen?</text:p>
      <text:p text:style-name="ifm_p_mt.3.76mm_ifm">Antwoord 3, 4</text:p>
      <text:p text:style-name="ifm_p_ifm">Ja, dit kan en vindt ook al plaats. Gemeenten maken in het bestemmingsplan in het kader van een goede ruimtelijke ordening een afweging tussen alle bij het gebruik van de gronden betrokken belangen en functies, bijvoorbeeld tussen de bestemming agrarische bedrijvigheid en wonen. Daarbij kan de gemeente rekening houden met een afstand tussen het telen van gewassen of fruit en nabijgelegen gevoelige objecten als woningen om een aanvaardbaar woon- en leefklimaat te garanderen. Bij deze afweging kan ook het voorzorgsbeginsel een rol spelen.</text:p>
      <text:p text:style-name="ifm_p_ifm">Wanneer het gaat om het gebruik van gewasbeschermingsmiddelen bestaan in het kader van het bestemmingsplan geen wettelijke bepalingen over de minimaal aan te houden afstanden tussen gronden waarop gewassen worden geteeld en nabijgelegen woningen.</text:p>
      <text:p text:style-name="ifm_p_ifm">In de jurisprudentie over bestemmingsplannen wordt, bij nieuwe planologische beslissingen, als vuistregel een afstand van 50 meter tussen gevoelige functies en agrarische bedrijvigheid waarbij gewasbeschermingsmiddelen worden gebruikt, een zo genaamde «spuitvrije» zone, aanvaardbaar geacht. Deze afstand en de mogelijkheid om een dergelijke zone in een bestemmingsplan op te nemen kan per ruimtelijke ontwikkeling, locatie of teelt verschillen. In een bepaalde situatie kan dus ook een andere afstand toereikend zijn om een aanvaardbaar woon- en leefklimaat te garanderen. Uit het blootstellingsonderzoek blijkt echter niet dat onaanvaardbare gezondheidsrisico’s optreden als woningen op minder dan 50 meter staan van het perceel waar gewasbeschermingsmiddelen worden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Ploumen en Nijboer over het bericht ‘Westerveld hoopt op snelle publicatie van RIVM rapport’</dc:title>
    <meta:user-defined meta:name="OVERHEIDop.ParlID/DC.identifier">ah-tk-20182019-2397</meta:user-defined>
    <meta:user-defined meta:name="OVERHEIDop.vraagnummer">2019Z06850</meta:user-defined>
    <meta:user-defined meta:name="OVERHEIDop.aanhangselNummer">239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E.M.J. Ploumen</meta:user-defined>
    <meta:user-defined meta:name="OVERHEIDop.indiener">W.J. Moorlag</meta:user-defined>
    <meta:user-defined meta:name="OVERHEIDop.ontvanger">C.J. Schouten</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de leden Moorlag, Ploumen en Nijboer over het bericht ‘Westerveld hoopt op snelle publicatie van RIVM rapport’</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Landbouw | Planten</meta:user-defined>
    <meta:user-defined meta:name="OVERHEID.TaxonomieBeleidsagenda/OVERHEID.category">Zorg en gezondheid | Gezondheidsrisico's</meta:user-defined>
    <meta:user-defined meta:name="OVERHEIDop.versieInformatie"/>
  </office:meta>
</office:document-meta>
</file>