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5</text:p>
      <text:p text:style-name="ifm_p_font.roman_mt.3.76mm_ifm">Vragen van de leden <text:span text:style-name="ifm_span_font.bold_ifm">Kuiken</text:span>, <text:span text:style-name="ifm_span_font.bold_ifm">Moorlag</text:span> en <text:span text:style-name="ifm_span_font.bold_ifm">Nijboer</text:span> (allen PvdA) aan de Ministers van Justitie en Veiligheid en van Economische Zaken en Klimaat over <text:span text:style-name="ifm_span_font.italic_ifm">meer banen in Oost-Groningen</text:span> (ingezonden 14 maart 2019).</text:p>
      <text:p text:style-name="ifm_p_font.roman_mt.3.76mm_ifm">Antwoord van Minister <text:span text:style-name="ifm_span_font.bold_ifm">Bruins</text:span> (Medische Zorg) (ontvangen 11 april 2019).</text:p>
      <text:p text:style-name="ifm_p_mt.3.76mm_ifm">Vraag 1</text:p>
      <text:p text:style-name="ifm_p_ifm">Bent u bekend met het bedrijf HempFlax uit Oude Pekela? Kent u de brief van de provincie Groningen aan de ministers van Landbouw, Natuur en Voedselkwaliteit, van Volksgezondheid, Welzijn en Sport en van Economische Zaken en Klimaat?<text:note text:id="ID-2019Z05091-d37e51" text:note-class="footnote"><text:note-citation text:label="1 ">1</text:note-citation><text:note-body><text:p text:style-name="ifm_p_font.normal_size.6.93pt_mt..5mm_indent.-0.1161in_mleft.0.1161in_ifm">Brief van 26 juni 2018, Onderwerp: Probleem bij valorisatie vezelhennep(teelt) Oost Groningen. Documentnr. 2018-040.804/26/a.18 Dossiernr. K10661</text:p></text:note-body></text:note></text:p>
      <text:p text:style-name="ifm_p_mt.3.76mm_ifm">Antwoord 1</text:p>
      <text:p text:style-name="ifm_p_ifm">Ja. Ik ben bekend met het bedrijf Hempflax en heb kennisgenomen van de brief van de provincie Groningen.</text:p>
      <text:p text:style-name="ifm_p_mt.3.76mm_ifm">Vraag 2</text:p>
      <text:p text:style-name="ifm_p_ifm">Waarom is het bij wet verboden de toppen van de hennepplanten industrieel te gebruiken, terwijl deze toppen voor nuttige en duurzame doeleinden anders dan wiet kunnen worden gebruikt?</text:p>
      <text:p text:style-name="ifm_p_mt.3.76mm_ifm">Antwoord 2</text:p>
      <text:p text:style-name="ifm_p_ifm">Het industrieel gebruiken van de toppen van de hennepplant is op grond van de Opiumwet verboden. Artikel 3 van de Opiumwet verbiedt, kort gezegd, de teelt en bewerking van de hennepplant. De Opiumwet biedt op basis van artikel 12 Opiumwetbesluit één uitzondering met betrekking tot teelt en bewerking van de hennepplant: de teelt van vezelhennep. Vezelhennep is een hennepsoort zonder psychoactieve stoffen in zich. Deze vezelhennep mag voor twee doelen worden geteeld en gebruikt, namelijk voor de winning van vezel óf voor de vermeerdering van zaad voor de productie van vezelhennep. Het gebruik van de toppen van de vezelhennepplant, valt dus niet onder de uitzondering van artikel 12 van het Opiumwetbesluit.</text:p>
      <text:p text:style-name="ifm_p_ifm">Ik ben bekend met de wens van ondernemers om de toppen van de vezelhennepplant industrieel te kunnen gebruiken. Op dit moment ben ik de juridische mogelijkheden aan het verkennen.</text:p>
      <text:p text:style-name="ifm_p_mt.3.76mm_ifm">Vraag 3</text:p>
      <text:p text:style-name="ifm_p_ifm">Wat was uw antwoord op de brief van de provincie Groningen?</text:p>
      <text:p text:style-name="ifm_p_mt.3.76mm_ifm">Antwoord 3</text:p>
      <text:p text:style-name="ifm_p_ifm">In de brief van de Provincie Groningen, verzoekt de Provincie namens een aantal ondernemers uit Oost-Groningen, om het oogsten van bladeren en toppen van vezelhennep juridisch mogelijk te maken om zodoende cannabidiol (CBD) te kunnen winnen uit de vezelhennepplant. In reactie daarop heb ik aan de Provincie Groningen laten weten dat ik aan het verkennen ben wat de juridische mogelijkheden zijn en dat ik daarover in gesprek zou gaan met de betreffende ondernemers.</text:p>
      <text:p text:style-name="ifm_p_mt.3.76mm_ifm">Vraag 4</text:p>
      <text:p text:style-name="ifm_p_ifm">Hoe is de regulering omtrent het gebruik van henneptoppen voor industriële toepassingen in Duitsland? Biedt deze meer ruimte om toppen van hennepplanten voor louter industrieel gebruik te telen en te verwerken? En in welke zin wijkt dat af van de Nederlandse regulering?</text:p>
      <text:p text:style-name="ifm_p_mt.3.76mm_ifm">Antwoord 4</text:p>
      <text:p text:style-name="ifm_p_ifm">In Duitsland is het voor ondernemers die in aanmerking komen voor de steunmaatregelen onder VO (EU) Nr. 1307/2013 toegestaan om soorten hennep te telen die op de EU-lijst van vezelhennep staan, met uitzondering van twee soorten hennepzaad uit Polen (Bialobrzeskie en Carmagnola). Vezelhennep heeft een THC waarde van minder dan 0,2%. Er geldt in Duitsland een meldplicht voor de teelt van hennepplanten. In Duitsland moet de producent na verwerking ervoor zorgen dat het product niet als softdrugs gebruikt wordt, door aan te tonen dat de THC niet makkelijk te extraheren is. Dit is echter niet gedefinieerd, waardoor het voor de ondernemer onduidelijk is of het eindproduct legaal of illegaal is. Er zijn geen onderdelen van de hennepplant gespecificeerd. Het gebruik van henneptoppen voor industriële toepassingen is in Duitsland dus in beginsel toegestaan.</text:p>
      <text:p text:style-name="ifm_p_ifm">In Nederland is in het Opiumwetbesluit opgenomen dat vezelhennep voor twee doelen mag worden geteeld en gebruikt, namelijk voor de winning van vezel óf voor de vermeerdering van zaad voor de productie van vezelhennep.</text:p>
      <text:p text:style-name="ifm_p_ifm">De teelt van hennep wordt op internationaal niveau gereguleerd door het Enkelvoudig verdrag inzake verdovende middelen. Hierin is opgenomen dat de teelt van hennep voor industriële doeleinden (vezel en zaad) en tuinbouwdoeleinden uitgesloten is. Deze toepassingen zijn dus vrijgesteld. De bepalingen in dat verdrag zijn echter op verschillende manieren geïnterpreteerd. Als onderdeel van mijn juridische verkenning naar de mogelijkheden om de toppen van de vezelhennepplant industrieel te kunnen gebruiken, kijk ik onder andere naar de interpretatie die Duitsland op dit punt geeft aan het Enkelvoudig verdrag inzake verdovende middelen.</text:p>
      <text:p text:style-name="ifm_p_mt.3.76mm_ifm">Vraag 5</text:p>
      <text:p text:style-name="ifm_p_ifm">Deelt u de mening dat het zonde is dat deze toppen niet gebruikt kunnen worden en er daardoor een reële mogelijkheid op meer werkgelegenheid in Oost-Groningen verloren gaat?</text:p>
      <text:p text:style-name="ifm_p_mt.3.76mm_ifm">Antwoord 5</text:p>
      <text:p text:style-name="ifm_p_ifm">Industriële toepassingen die bijdragen aan innovatie en werkgelegenheid hebben in het algemeen de steun van het kabinet. Het gaat hier echter om een product dat gereguleerd is in de Opiumwet. Hiervoor onderzoek ik momenteel de juridische mogelijkheden. Zie verder het antwoord op vraag 2.</text:p>
      <text:p text:style-name="ifm_p_mt.3.76mm_ifm">Vraag 6</text:p>
      <text:p text:style-name="ifm_p_ifm">Bent u bereid meer ruimte te bieden om het gebruik van de toppen van hennepplanten toe te staan, zodat er meer banen bij komen in een gebied waar dat heel hard nodig is? Zo nee, waarom niet?</text:p>
      <text:p text:style-name="ifm_p_mt.3.76mm_ifm">Antwoord 6</text:p>
      <text:p text:style-name="ifm_p_ifm">Zie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Moorlag en Nijboer over meer banen in Oost-Groningen</dc:title>
    <meta:user-defined meta:name="OVERHEIDop.ParlID/DC.identifier">ah-tk-20182019-2255</meta:user-defined>
    <meta:user-defined meta:name="OVERHEIDop.vraagnummer">2019Z05091</meta:user-defined>
    <meta:user-defined meta:name="OVERHEIDop.aanhangselNummer">2255</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W.J. Moorlag</meta:user-defined>
    <meta:user-defined meta:name="OVERHEIDop.indiener">A.H. Kuiken</meta:user-defined>
    <meta:user-defined meta:name="OVERHEIDop.ontvanger">B.J. Bruins</meta:user-defined>
    <meta:user-defined meta:name="OVERHEIDop.vergaderjaar">2018-2019</meta:user-defined>
    <meta:user-defined meta:name="DCTERMS.W3CDTF/OVERHEIDop.datumOntvangst">2019-04-11</meta:user-defined>
    <meta:user-defined meta:name="OVERHEID.StatenGeneraal/DC.creator">Tweede Kamer der Staten-Generaal</meta:user-defined>
    <dc:language>nl</dc:language>
    <meta:user-defined meta:name="DCTERMS.alternative"/>
    <meta:user-defined meta:name="DC.title">Antwoord op vragen van de leden Kuiken, Moorlag en Nijboer over meer banen in Oost-Groningen</meta:user-defined>
    <meta:user-defined meta:name="DCTERMS.W3CDTF/DCTERMS.available">2019-04-15</meta:user-defined>
    <meta:user-defined meta:name="OVERHEIDop.publicationName">Kamervragen (Aanhangsel)</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