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Van Nispen</text:span> (SP) aan de Ministers van Justitie en Veiligheid en voor Rechtsbescherming over <text:span text:style-name="ifm_span_font.italic_ifm">het bericht dat het openbaar ministerie de mogelijkheid zou willen om vaker met criminelen deals en afspraken te maken in grote strafzaken</text:span> (ingezonden 22 februari 2019).</text:p>
      <text:p text:style-name="ifm_p_font.roman_mt.3.76mm_ifm">Antwoord van Minister <text:span text:style-name="ifm_span_font.bold_ifm">Grapperhaus</text:span> (Justitie en Veiligheid), mede namens de Minister voor Rechtsbescherming (ontvangen 11 april 2019). Zie ook Aanhangsel Handelingen, vergaderjaar 2018–2019, nr. 1930.</text:p>
      <text:p text:style-name="ifm_p_mt.3.76mm_ifm">Vraag 1</text:p>
      <text:p text:style-name="ifm_p_ifm">Heeft u kennisgenomen van de oproep van het openbaar ministerie (OM) het in Nederland mogelijk te maken vaker afspraken te maken met verdachten in grote strafzaken? Wat is uw reactie op dit voorstel vaker te gaan dealen en schikkingen te treffen met zware criminelen?<text:note text:id="ID-2019Z03670-d37e58" text:note-class="footnote"><text:note-citation text:label="1 ">1</text:note-citation><text:note-body><text:p text:style-name="ifm_p_font.normal_size.6.93pt_mt..5mm_indent.-0.1161in_mleft.0.1161in_ifm">https://eenvandaag.avrotros.nl/item/topman-om-vaker-afspraken-maken-met-verdachten-in-grote-strafzaken/ d.d. 21-02-2019</text:p></text:note-body></text:note></text:p>
      <text:p text:style-name="ifm_p_mt.3.76mm_ifm">Antwoord 1</text:p>
      <text:p text:style-name="ifm_p_ifm">Ja, ik heb kennisgenomen van het idee van het openbaar ministerie (OM) om het in Nederland mogelijk te maken vaker afspraken te maken met verdachten in strafzaken. Het gaat daarbij overigens niet alleen of in het bijzonder om grote strafzaken. Van een oproep om het maken van dergelijke afspraken mogelijk te maken is echter geen sprake. Het ontbreekt daarvoor vooralsnog aan een nadere uitwerking voor nieuwe mogelijkheden.</text:p>
      <text:p text:style-name="ifm_p_ifm">Op hoofdlijnen kan het bij een procesafspraak bijvoorbeeld gaan om het beperken (van de omvang) van de vervolging. Met een vonnisafspraak zouden officier van justitie en de verdediging gezamenlijk aan de rechter kunnen verzoeken een tussen partijen afgestemde sanctie aan een bekennende verdachte op te leggen.</text:p>
      <text:p text:style-name="ifm_p_ifm">Voorop staat dat het maken van vonnisafspraken alleen denkbaar is op basis van een heldere daarop toegesneden wettelijke regeling, die alle waarborgen bevat die vanuit het oogpunt van de rechtstaat aan de oplegging van strafrechtelijke sancties moeten worden gesteld.</text:p>
      <text:p text:style-name="ifm_p_ifm">Vonnisafspraken kunnen onder die voorwaarden een nuttige uitbreiding betekenen van het wettelijke instrumentarium voor de afdoening van strafbare feiten en een bijdrage leveren aan een effectieve strafrechtspleging. Ik sta dan ook in beginsel positief tegenover het verder verkennen van de mogelijkheid van proces- en vonnisafspraken, aan de hand van nadere inbreng van het OM.</text:p>
      <text:p text:style-name="ifm_p_mt.3.76mm_ifm">Vraag 2</text:p>
      <text:p text:style-name="ifm_p_ifm">Wat is uw reactie op de bezwaren die zijn geuit tegen dit voorstel, dat het niet rechtvaardig is als dit leidt tot lagere straffen voor zware criminelen,<text:note text:id="ID-2019Z03670-d37e72" text:note-class="footnote"><text:note-citation text:label="2 ">2</text:note-citation><text:note-body><text:p text:style-name="ifm_p_font.normal_size.6.93pt_mt..5mm_indent.-0.1161in_mleft.0.1161in_ifm">https://eenvandaag.avrotros.nl/item/topman-om-vaker-afspraken-maken-met-verdachten-in-grote-strafzaken/ d.d. 21-02-2019</text:p></text:note-body></text:note> dat dit kan leiden tot onterechte bekentenissen en dus justitiële dwalingen,<text:note text:id="ID-2019Z03670-d37e81" text:note-class="footnote"><text:note-citation text:label="3 ">3</text:note-citation><text:note-body><text:p text:style-name="ifm_p_font.normal_size.6.93pt_mt..5mm_indent.-0.1161in_mleft.0.1161in_ifm">Peter van Koppen in Nieuwsuur, 20-02-2019</text:p></text:note-body></text:note> en dat het bij vonnisafspraken voor de samenleving minder zichtbaar zou worden hoe dit soort ernstige criminaliteit wordt aangepakt als een volwaardige behandeling in de zittingszaal ontbreekt en dat het slachtoffers moeilijk maakt om bijvoorbeeld van hun spreekrecht gebruik te maken?<text:note text:id="ID-2019Z03670-d37e90" text:note-class="footnote"><text:note-citation text:label="4 ">4</text:note-citation><text:note-body><text:p text:style-name="ifm_p_font.normal_size.6.93pt_mt..5mm_indent.-0.1161in_mleft.0.1161in_ifm">https://www.rechtspraak.nl/Organisatie-en-contact/Organisatie/Raad-voor-de-rechtspraak/Nieuws/Paginas/Rechter-moet-ondermijningszaken-in-volledige-openbaarheid-kunnen-behandelen.aspx?pk_campaign=redactie&amp;pk_medium=e-mail&amp;pk_source=nieuwsbrief&amp;pk_keyword=nieuwsbrief</text:p></text:note-body></text:note></text:p>
      <text:p text:style-name="ifm_p_mt.3.76mm_ifm">Antwoord 2</text:p>
      <text:p text:style-name="ifm_p_ifm">In algemene zin vind ik het zoals in het antwoord op vraag 1 aangegeven, een interessant idee om te verkennen of het creëren van mogelijkheden om vaker proces- en vonnisafspraken te maken een effectieve bijdrage kan leveren aan de strafrechtsketen. Ik wacht een concretisering van de ideeën van het OM dan ook met belangstelling af.</text:p>
      <text:p text:style-name="ifm_p_ifm">Daarbij moet op voorhand worden aangetekend, dat het de vraag is in welk soort zaken dergelijke mogelijkheden uiteindelijk wenselijk zijn én een wenselijk resultaat zouden kunnen opleveren. Allereerst geldt in dit verband als belangrijk aandachtspunt dat we een aanpak van criminaliteit willen die zich – zeker bij ondermijning – uit in straffen die recht doen aan de ernst van de gepleegde misdrijven. Verder zal moeten worden onderzocht onder welke voorwaarden eventuele proces- of vonnisafspraken zouden kunnen plaatsvinden, om de zorgvuldigheid van de totstandkoming én van de inhoud van deze wijze van afdoening van strafbare feiten te garanderen. Een belangrijk aandachtspunt is eveneens het waarborgen van de positie van het slachtoffer, in het bijzonder de uitoefening van het spreekrecht en de mogelijkheid om als benadeelde partij een schadeclaim in te dienen.</text:p>
      <text:p text:style-name="ifm_p_ifm">Ten slotte dient het toepassingsbereik van proces- en vonnisafspraken nader te worden verkend. Die verkenning kán als uitkomst hebben dat in een bepaalde categorie zaken een reguliere strafprocedure de voorkeur verdient vanwege de ernst van het feit, de zwaarte van de eventuele sanctie, en het belang van de samenleving bij een openbare berechting van de verdachte.</text:p>
      <text:p text:style-name="ifm_p_mt.3.76mm_ifm">Vraag 3</text:p>
      <text:p text:style-name="ifm_p_ifm">Erkent u dat er op dit moment tekorten in de strafrechtketen zijn waardoor zaken veel te lang blijven liggen en het daardoor heel lastig is en veel te lang duurt om criminelen te vervolgen? Zo nee, waarom niet?</text:p>
      <text:p text:style-name="ifm_p_mt.3.76mm_ifm">Antwoord 3</text:p>
      <text:p text:style-name="ifm_p_ifm">Capaciteit voor opsporing en vervolging is altijd schaars en de werkdruk bij de organisaties in de strafrechtketen is hoog. Dat betekent dat er keuzes moeten worden gemaakt en prioriteiten worden gesteld. Dit neemt, zoals ik in mijn brief van 29 juni 2018 heb toegelicht, niet weg dat het Bestuurlijk Ketenberaad (hierna: BKB) de ambitie heeft om de prestaties van de strafrechtketen duurzaam te verbeteren.<text:note text:id="ID-2249-d37e143" text:note-class="footnote"><text:note-citation text:label="5 ">5</text:note-citation><text:note-body><text:p text:style-name="ifm_p_font.normal_size.6.93pt_mt..5mm_indent.-0.1161in_mleft.0.1161in_ifm">De brief van de Minister van Justitie en Veiligheid d.d. 29 juni 2018 inzake ambitie, prioriteiten en doelstellingen strafrechtketen (Kamerstuk 29 279, nr. 449).</text:p></text:note-body></text:note> Deze ambitie richt zich onder andere op het efficiënter en kwalitatief beter inrichten van processen, het verkorten van doorlooptijden en de ontwikkeling van de informatievoorziening. Het BKB werkt de aanpak van de doorlooptijden op alle zaakstromen momenteel verder uit, waaronder de vaststelling van professionele normen op het gebied van doorlooptijden. Ik sta achter de ambitie van het BKB en vind dus ook dat de prestaties beter moeten. Ik informeer uw Kamer medio 2019 over de stand van zaken van de aanpak van het BKB om de prestaties te verbeteren.</text:p>
      <text:p text:style-name="ifm_p_mt.3.76mm_ifm">Vraag 4</text:p>
      <text:p text:style-name="ifm_p_ifm">Vindt u het rechtvaardig en verstandig dat de overheid met criminelen zou gaan dealen en afspraken maken, wat tot lagere straffen zou leiden dan wanneer zij zouden worden vervolgd en bestrafd voor datgene wat zij de samenleving hebben aangedaan? Zo ja, waarom? Zo nee, bent u dan bereid er alles aan te doen orde op zaken te stellen in de strafrechtketen, wat betekent dat de politie, het OM en de rechtspraak voldoende middelen moeten krijgen om hun werk goed te kunnen doen en dus criminelen te vervolgen en te bestraffen voor de misdrijven die zij hebben begaan en niet weg te laten komen met een schikking, een deal met het OM met een lagere straf als gevolg?</text:p>
      <text:p text:style-name="ifm_p_mt.3.76mm_ifm">Antwoord 4</text:p>
      <text:p text:style-name="ifm_p_ifm">Voor het antwoord op de vraag of, wanneer en waarom het rechtvaardig en verstandig kan zijn, verwijs ik naar het antwoord op vraag 2.</text:p>
      <text:p text:style-name="ifm_p_ifm">Voor het antwoord op het overige deel van de vraag verwijs ik naar het antwoord op vraag 3. Ik ben er van overtuigd dat de aanpak van het BKB leidt tot betere prestaties in de keten. Het kabinet stelt ook in ruime mate middelen beschikbaar ten behoeve van de keten. Voorbeelden hiervan zijn de middelen voor de nationale politie, de digitalisering van de strafrechtketen en de aanpak van ondermijnende criminaliteit.</text:p>
      <text:p text:style-name="ifm_p_mt.3.76mm_ifm">Vraag 5</text:p>
      <text:p text:style-name="ifm_p_ifm">Kunt u deze vragen beantwoorden voor het algemeen overleg over georganiseerde criminaliteit op 14 maart 2019?</text:p>
      <text:p text:style-name="ifm_p_mt.3.76mm_ifm">Antwoord 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het Openbaar Ministerie de mogelijkheid zou willen om vaker met criminelen deals en afspraken te maken in grote strafzaken</dc:title>
    <meta:user-defined meta:name="OVERHEIDop.ParlID/DC.identifier">ah-tk-20182019-2249</meta:user-defined>
    <meta:user-defined meta:name="OVERHEIDop.vraagnummer">2019Z03670</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Openbaar Ministerie de mogelijkheid zou willen om vaker met criminelen deals en afspraken te maken in grote strafzak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