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Diks</text:span> (GroenLinks) aan de Ministers van Defensie en van Buitenlandse Zaken over <text:span text:style-name="ifm_span_font.italic_ifm">interne memo’s inzake een corruptieaffaire bij Damen Shipyards</text:span> (ingezonden 15 maart 2019).</text:p>
      <text:p text:style-name="ifm_p_font.roman_mt.3.76mm_ifm">Mededeling van Staatssecretaris <text:span text:style-name="ifm_span_font.bold_ifm">Visser</text:span> (Defensie) (ontvangen 10 april 2019).</text:p>
      <text:p text:style-name="ifm_p_mt.3.76mm_ifm">Vraag 1</text:p>
      <text:p text:style-name="ifm_p_ifm">Bent u bekend met het bericht «Damen lobbyt op hoog niveau tegen publicatie van memo’s»?<text:note text:id="ID-2019Z05230-d37e58" text:note-class="footnote"><text:note-citation text:label="1 ">1</text:note-citation><text:note-body><text:p text:style-name="ifm_p_font.normal_size.6.93pt_mt..5mm_indent.-0.1161in_mleft.0.1161in_ifm">NRC Next, 14 maart 2019</text:p></text:note-body></text:note></text:p>
      <text:p text:style-name="ifm_p_mt.3.76mm_ifm">Vraag 2</text:p>
      <text:p text:style-name="ifm_p_ifm">Klopt het dat het Ministerie van Buitenlandse Zaken in het bezit is van zes memo’s waarin een intern overleg wordt beschreven op het ministerie naar aanleiding van de straf die Damen Shipyards van de Wereldbank heeft gekregen vanwege het liegen over het inzetten van tussenpersonen bij een vermoedelijk corrupte deal in Sierra Leone?</text:p>
      <text:p text:style-name="ifm_p_mt.3.76mm_ifm">Vraag 3</text:p>
      <text:p text:style-name="ifm_p_ifm">Bent u bereid de in het artikel beschreven interne memo’s van het Ministerie van Buitenlandse Zaken aan de Kamer te zenden? Zo nee, waarom niet?</text:p>
      <text:p text:style-name="ifm_p_mt.3.76mm_ifm">Vraag 4</text:p>
      <text:p text:style-name="ifm_p_ifm">Klopt het dat Damen Shipyards er door het openbaar ministerie (OM) van verdacht wordt via tussenpersonen steekpenningen te hebben gegeven aan buitenlandse overheidsambtenaren ter verkrijging van overheidsopdrachten?</text:p>
      <text:p text:style-name="ifm_p_mt.3.76mm_ifm">Vraag 5</text:p>
      <text:p text:style-name="ifm_p_ifm">Klopt het dat Damen Shipyards druk heeft uitgeoefend op het Ministerie van Buitenlandse Zaken om de memo’s in kwestie niet te publiceren? Zo ja, hoe apprecieert u deze druk?</text:p>
      <text:p text:style-name="ifm_p_mt.3.76mm_ifm">Vraag 6</text:p>
      <text:p text:style-name="ifm_p_ifm">Worden lopende strafrechtelijke onderzoeken tegen een bedrijf meegewogen in de aanbesteding van militair materieel door u of wordt dit feit daadwerkelijk pas bij een definitieve veroordeling betrokken bij de verwervingsprocedure en worden lopende onderzoeken tot die tijd genegeerd?</text:p>
      <text:p text:style-name="ifm_p_mt.3.76mm_ifm">Vraag 7</text:p>
      <text:p text:style-name="ifm_p_ifm">Hebben er reeds contacten plaatsgevonden tussen uw ministerie Damen Shipyards over de (mogelijke) verwerving van onderzeeboten? Zo ja, is de verdenking van corruptie en de mogelijke consequenties voor gunning aan Damen Shipyards daarvan hier besproken?</text:p>
      <text:h text:style-name="ifm_p_font.bold_mt.5.08mm_page.keep-with-next_ifm" text:outline-level="2">Mededeling</text:h>
      <text:p text:style-name="ifm_p_mt.4.23mm_ifm">Op 15 maart jl. heeft het lid Diks (GroenLinks) schriftelijke vragen gesteld aan de ministers van Defensie en van Buitenlandse Zaken over interne memo’s inzake een corruptieaffaire bij Damen Shipyards (kenmerk 2019Z05230).</text:p>
      <text:p text:style-name="ifm_p_ifm">Door de noodzaak van interdepartementale afstemming is het niet mogelijk gebleken deze vragen binnen de gebruikelijke termijn te beantwoorden. U zul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s over interne memo’s inzake een corruptieaffaire bij Damen Shipyards</dc:title>
    <meta:user-defined meta:name="OVERHEIDop.ParlID/DC.identifier">ah-tk-20182019-2246</meta:user-defined>
    <meta:user-defined meta:name="OVERHEIDop.vraagnummer">2019Z05230</meta:user-defined>
    <meta:user-defined meta:name="OVERHEIDop.aanhangselNummer">2246</meta:user-defined>
    <meta:user-defined meta:name="OVERHEIDop.AanhangselTypen/DC.type">Mededeling</meta:user-defined>
    <meta:user-defined meta:name="OVERHEIDop.Parlementair/DC.type">Aanhangsel van de Handelingen</meta:user-defined>
    <meta:user-defined meta:name="OVERHEIDop.indiener">L.I. Diks</meta:user-defined>
    <meta:user-defined meta:name="OVERHEIDop.ontvanger">B. Visser</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Uitstel beantwoording vragen van het lid Diks over interne memo’s inzake een corruptieaffaire bij Damen Shipyards</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Openbare orde en veiligheid | Criminaliteit</meta:user-defined>
    <meta:user-defined meta:name="OVERHEIDop.versieInformatie"/>
  </office:meta>
</office:document-meta>
</file>