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de leden <text:span text:style-name="ifm_span_font.bold_ifm">Ploumen</text:span> en <text:span text:style-name="ifm_span_font.bold_ifm">Kerstens</text:span> (beiden PvdA) aan de Minister van Volksgezondheid, Welzijn en Sport over <text:span text:style-name="ifm_span_font.italic_ifm">het bericht dat lipfillers worden verstrekt aan minderjarigen door zowel artsen als onbevoegden</text:span> (ingezonden 14 maart 2019).</text:p>
      <text:p text:style-name="ifm_p_font.roman_mt.3.76mm_ifm">Antwoord van Minister <text:span text:style-name="ifm_span_font.bold_ifm">Bruins</text:span> (Medische Zorg) (ontvangen 9 april 2019). Zie ook Aanhangsel Handelingen, vergaderjaar 2018–2019, nr. 2116.</text:p>
      <text:p text:style-name="ifm_p_mt.3.76mm_ifm">Vraag 1</text:p>
      <text:p text:style-name="ifm_p_ifm">Heeft u kennisgenomen van het artikel «Bulten en littekens: tientallen bedrijven zetten illegaal lipfillers»?<text:note text:id="ID-2019Z05095-d37e61" text:note-class="footnote"><text:note-citation text:label="1 ">1</text:note-citation><text:note-body><text:p text:style-name="ifm_p_font.normal_size.6.93pt_mt..5mm_indent.-0.1161in_mleft.0.1161in_ifm">https://nos.nl/op3/artikel/2275880-bulten-en-littekens-tientallen-bedrijven-zetten-illegaal-lipfillers.html</text:p></text:note-body></text:note></text:p>
      <text:p text:style-name="ifm_p_mt.3.76mm_ifm">Antwoord 1</text:p>
      <text:p text:style-name="ifm_p_ifm">Ja.</text:p>
      <text:p text:style-name="ifm_p_mt.3.76mm_ifm">Vraag 2</text:p>
      <text:p text:style-name="ifm_p_ifm">Maakt u zich ook ernstige zorgen over het feit dat cosmetische ingrepen die verminkende gevolgen kunnen hebben illegaal worden uitgevoerd bij minderjarigen?</text:p>
      <text:p text:style-name="ifm_p_mt.3.76mm_ifm">Antwoord 2</text:p>
      <text:p text:style-name="ifm_p_ifm">Ja, ook ik maak mij zorgen. Het toedienen van een filler is een voorbehouden handeling. Deze mag alleen door een daartoe bekwame en bevoegde BIG-geregistreerde beroepsbeoefenaar of in opdracht en onder toezicht en verantwoordelijkheid van een bevoegde BIG-geregistreerde beroepsbeoefenaar door een niet zelfstandig bevoegde worden uitgevoerd. Hierbij moet wel worden voldaan aan de vereisten zoals deze in de wet zijn vastgesteld. Dat praktijken, zoals uit de berichtgeving naar voren komt, niet voldoen aan deze eisen vind ik zorgelijk.</text:p>
      <text:p text:style-name="ifm_p_mt.3.76mm_ifm">Vraag 3</text:p>
      <text:p text:style-name="ifm_p_ifm">Heeft u eerder signalen ontvangen van het feit dat cosmetische ingrepen worden uitgevoerd bij minderjarigen?</text:p>
      <text:p text:style-name="ifm_p_mt.3.76mm_ifm">Antwoord 3</text:p>
      <text:p text:style-name="ifm_p_ifm">Ja, de Inspectie Gezondheidszorg en Jeugd (IGJ) heeft hier vijf signalen en twee meldingen over ontvangen. In zes gevallen was er sprake van het toepassen van fillers. Een van de twee meldingen heeft na onderzoek geleid tot het vragen om verbetermaatregelen, de andere melding is in behandeling.</text:p>
      <text:p text:style-name="ifm_p_ifm">Daarnaast neemt de IGJ in haar risicotoezicht mee of fillers worden geplaatst bij patiënten onder de 18 jaar zonder medische noodzaak. Dit is namelijk niet toegestaan.</text:p>
      <text:p text:style-name="ifm_p_mt.3.76mm_ifm">Vraag 4, 6</text:p>
      <text:p text:style-name="ifm_p_ifm">Kunt u toelichten op welke wijze de Inspectie Gezondheidszorg en Jeugd (IGJ) het uitvoeren van cosmetische ingrepen op meerderjarigen door uitsluitend artsen of verpleegkundigen met bijbehorende BIG-registratie controleert? Waardoor is deze controle momenteel zo beneden peil dat maar liefst een op de drie instellingen uit de steekproef illegaal kan handelen?</text:p>
      <text:p text:style-name="ifm_p_ifm">Welke maatregelen bent u bereid te nemen om de uitvoerende taak van de IGJ kwalitatief te verbeteren en daarmee te voorkomen dat (minderjarige) mensen verminkt raken?</text:p>
      <text:p text:style-name="ifm_p_mt.3.76mm_ifm">Antwoord 4, 6</text:p>
      <text:p text:style-name="ifm_p_ifm">Het toezicht op het uitvoeren van cosmetische ingrepen, waaronder het zetten van fillers, vindt zowel risicogestuurd (proactief) als op basis van meldingen en signalen (reactief) plaats.</text:p>
      <text:p text:style-name="ifm_p_ifm">De grootste risico’s op onveilige behandelingen verwacht de inspectie bij aanbieders van cosmetische behandelingen waarbij de uitvoerders van de behandeling niet goed zijn opgeleid, niet zijn aangesloten bij een branche-organisatie en niet geregistreerd staan in het handelsregister als zorgaanbieder. Zoals ik in het antwoord op vraag 1 aangeef is het toedienen van een filler een voorbehouden handeling en mag alleen door een daartoe bekwame en bevoegde BIG-geregistreerde beroepsbeoefenaar of in opdracht en onder toezicht en verantwoordelijkheid van een bevoegde BIG-geregistreerde beroepsbeoefenaar door een niet zelfstandig bevoegde worden uitgevoerd. Hierbij moet worden voldaan aan de vereisten zoals deze in de wet zijn vastgesteld.</text:p>
      <text:p text:style-name="ifm_p_ifm">Het is belangrijk dat patiënten zich melden bij de inspectie op moment dat zij schade hebben ondervonden van de behandeling. Wanneer sprake is van situaties waar de patiënt schade heeft ondervonden van een behandeling of waar niet volgens de regels wordt gehandeld zal de inspectie daar waar nodig optreden.</text:p>
      <text:p text:style-name="ifm_p_mt.3.76mm_ifm">Vraag 5</text:p>
      <text:p text:style-name="ifm_p_ifm">Welke maatregelen zijn genomen om de uitvoerende taak van de IGJ te verbeteren, met name als gevolg van eerdere signalen over het slechte functioneren zoals in 2016 en 2018 toen bleek dat zware pijnstillers werden verstrekt op vervalste recepten?<text:note text:id="ID-2019Z05095-d37e94" text:note-class="footnote"><text:note-citation text:label="2 ">2</text:note-citation><text:note-body><text:p text:style-name="ifm_p_font.normal_size.6.93pt_mt..5mm_indent.-0.1161in_mleft.0.1161in_ifm">https://radar.avrotros.nl/uitzendingen/gemist/item/zware-pijnstillers-op-vervalst-recept-radar-neemt-weer-proef-op-de-som/</text:p></text:note-body></text:note></text:p>
      <text:p text:style-name="ifm_p_mt.3.76mm_ifm">Antwoord 5</text:p>
      <text:p text:style-name="ifm_p_ifm">De IGJ heeft voldoende wettelijke mogelijkheden om te kunnen handhaven. Daarnaast is vanaf 1 april 2019 in de wet BIG verduidelijkt dat naast behandelingen met een geneeskundig oogmerk ook behandelingen met cosmetische doel onder deze wet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erstens over het bericht dat lipfillers worden verstrekt aan minderjarigen door zowel artsen als onbevoegden</dc:title>
    <meta:user-defined meta:name="OVERHEIDop.ParlID/DC.identifier">ah-tk-20182019-2235</meta:user-defined>
    <meta:user-defined meta:name="OVERHEIDop.vraagnummer">2019Z05095</meta:user-defined>
    <meta:user-defined meta:name="OVERHEIDop.aanhangselNummer">223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de leden Ploumen en Kerstens over het bericht dat lipfillers worden verstrekt aan minderjarigen door zowel artsen als onbevoegde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