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Van den Berg</text:span> (CDA) aan de Minister voor Medische Zorg over <text:span text:style-name="ifm_span_font.italic_ifm">het bericht dat tientallen bedrijven illegaal lipfillers zetten</text:span> (ingezonden 19 maart 2019).</text:p>
      <text:p text:style-name="ifm_p_font.roman_mt.3.76mm_ifm">Antwoord van Minister <text:span text:style-name="ifm_span_font.bold_ifm">Bruins</text:span> (Medische Zorg) (ontvangen 9 april 2019).</text:p>
      <text:p text:style-name="ifm_p_mt.3.76mm_ifm">Vraag 1</text:p>
      <text:p text:style-name="ifm_p_ifm">Heeft u kennisgenomen van het bericht «Bulten en littekens: tientallen bedrijven zetten illegaal lipfillers»?<text:note text:id="ID-2019Z05384-d37e57" text:note-class="footnote"><text:note-citation text:label="1 ">1</text:note-citation><text:note-body><text:p text:style-name="ifm_p_font.normal_size.6.93pt_mt..5mm_indent.-0.1161in_mleft.0.1161in_ifm">NOS, «Bulten en littekens: tientallen bedrijven zetten illegaal lipfillers», 14 maart 2019</text:p></text:note-body></text:note></text:p>
      <text:p text:style-name="ifm_p_mt.3.76mm_ifm">Antwoord 1</text:p>
      <text:p text:style-name="ifm_p_ifm">Ja.</text:p>
      <text:p text:style-name="ifm_p_mt.3.76mm_ifm">Vraag 2</text:p>
      <text:p text:style-name="ifm_p_ifm">Wat is de stand van zaken van de campagne «Kijk uit: Jezelf mooier maken kan lelijk uitpakken», waar u in antwoord op eerdere vragen naar verwees?<text:note text:id="ID-2019Z05384-d37e71" text:note-class="footnote"><text:note-citation text:label="2 ">2</text:note-citation><text:note-body><text:p text:style-name="ifm_p_font.normal_size.6.93pt_mt..5mm_indent.-0.1161in_mleft.0.1161in_ifm">Aanhangsel Handelingen, vergaderjaar 2018–2019, nr. 275</text:p></text:note-body></text:note></text:p>
      <text:p text:style-name="ifm_p_mt.3.76mm_ifm">Antwoord 2</text:p>
      <text:p text:style-name="ifm_p_ifm">Vanaf half oktober 2018 geldt een reclamecode op reclame voor medische cosmetische behandelingen uitgevoerd door artsen (Code medische cosmetische behandelingen uitgevoerd door artsen ofwel CCBA). De code is tot stand gekomen met subsidie van het Ministerie van VWS en is opgesteld door de Nederlandse Stichting Esthetische Geneeskunde. De code is onderdeel van de Nederlandse Reclame Code en geldt daarmee voor alle adverteerders in de branche.</text:p>
      <text:p text:style-name="ifm_p_ifm">De CCBA schrijft het gebruik van de slogan: «Kijk uit. Jezelf mooier maken kan lelijk uitpakken. Een geslaagde ingreep begint bij een geschikte arts.» voor. In iedere reclame-uiting dient de slogan met bijbehorend beeldmerk te worden vermeld.</text:p>
      <text:p text:style-name="ifm_p_ifm">Verder schrijft de CCBA onder andere voor dat reclame geen tijdsdruk mag opleggen en mag reclame zich niet richten op minderjarigen.</text:p>
      <text:p text:style-name="ifm_p_mt.3.76mm_ifm">Vraag 3</text:p>
      <text:p text:style-name="ifm_p_ifm">Op welke wijze heeft u sinds vorig jaar gezorgd dat de website van de rijksoverheid met informatie over de campagne «Jezelf mooier maken kan lelijk uitpakken» beter vindbaar is, zoals u toegezegd heeft tijdens het plenaire debat van 19 april 2018?<text:note text:id="ID-2019Z05384-d37e85" text:note-class="footnote"><text:note-citation text:label="3 ">3</text:note-citation><text:note-body><text:p text:style-name="ifm_p_font.normal_size.6.93pt_mt..5mm_indent.-0.1161in_mleft.0.1161in_ifm">Plenair debat Wijziging van de Wet BIG in verband met de verbeteringen die worden doorgevoerd in het tuchtrecht alsmede verbeteringen ten aanzien van het functioneren van de wet (34 629)</text:p></text:note-body></text:note></text:p>
      <text:p text:style-name="ifm_p_mt.3.76mm_ifm">Antwoord 3</text:p>
      <text:p text:style-name="ifm_p_ifm">De informatie over cosmetische ingrepen op de website van de rijksoverheid (rijkoverheid.nl/onderwerpen/cosmetische-ingrepen) is sindsdien geactualiseerd en herschreven zodat de informatie beter te begrijpen is voor een groter deel van de Nederlanders. Daarbij is er door woordgebruik geprobeerd de website van de rijksoverheid vaker naar boven te laten komen in de zoekresultaten van Google.</text:p>
      <text:p text:style-name="ifm_p_ifm">Op 20 december 2018 is op de Facebookpagina van het Ministerie van Volksgezondheid, Welzijn en Sport de website www.jezelfmooiermaken.nl onder de aandacht gebracht waarop een hulptool te vinden is om mensen die een cosmetische ingreep overwegen te attenderen op mogelijke risico’s, zodat zij een bewuste keuze kunnen maken. Aan het einde van de tool wordt de bezoeker verwezen naar de website van de rijksoverheid.</text:p>
      <text:p text:style-name="ifm_p_ifm">Momenteel wordt er aan gewerkt om de hulptool te integreren met de website van de rijksoverheid. De website www.jezelfmooiermaken.nl zal dan komen te vervallen. Dit zal de vindbaarheid van informatie vanuit de rijksoverheid over cosmetische ingrepen ten goede komen.</text:p>
      <text:p text:style-name="ifm_p_mt.3.76mm_ifm">Vraag 4</text:p>
      <text:p text:style-name="ifm_p_ifm">Kunt u aangeven waar de website te vinden is en hoeveel bezoekers en hoeveel unieke bezoekers deze per maand heeft gehad sinds januari 2019?</text:p>
      <text:p text:style-name="ifm_p_mt.3.76mm_ifm">Antwoord 4</text:p>
      <text:p text:style-name="ifm_p_ifm">De website https://www.rijksoverheid.nl/onderwerpen/cosmetische-ingrepen heeft in januari 2019 2.862 unieke bezoekers gehad (totaal 3.181 bezoeken) en in februari 2019 2.095 unieke bezoekers (totaal 2.335 bezoeken).</text:p>
      <text:p text:style-name="ifm_p_ifm">Van de website www.jezelfmooiermaken.nl zijn geen aparte bezoekgegevens bekend.</text:p>
      <text:p text:style-name="ifm_p_mt.3.76mm_ifm">Vraag 5</text:p>
      <text:p text:style-name="ifm_p_ifm">Wanneer komen de resultaten beschikbaar van het onderzoek dat ZonMW in 2015 is gestart naar semipermanente rimpelvullers en dat begin 2019 beschikbaar zou zijn?</text:p>
      <text:p text:style-name="ifm_p_mt.3.76mm_ifm">Antwoord 5</text:p>
      <text:p text:style-name="ifm_p_ifm">Het desbetreffende onderzoek van het RIVM en de Universiteit van Maastricht is op 1 december 2018 afgerond. De rapportages zijn alleen nog niet volledig afgerond en ingediend bij ZonMw. De exacte datum voor publicatie van deze rapportages, en dus de resultaten, staat nog niet vast. Ik zal de Kamer op de hoogte houden van de resultaten, zoals al reeds in een eerder stadium toegezegd (Aanhangsel Handelingen II 2018–19, nr. 1779), zodra deze bij mij bekend zijn.</text:p>
      <text:p text:style-name="ifm_p_mt.3.76mm_ifm">Vraag 6</text:p>
      <text:p text:style-name="ifm_p_ifm">Waarom vindt de Inspectie Gezondheidszorg en Jeugd dat men alleen maar kan ingrijpen als ze meerdere meldingen krijgen? Wat houdt de Inspectie tegen om actief te controleren? Gaat u daarover in gesprek met de Inspectie?</text:p>
      <text:p text:style-name="ifm_p_mt.3.76mm_ifm">Antwoord 6</text:p>
      <text:p text:style-name="ifm_p_ifm">De Inspectie Gezondheidszorg en Jeugd (hierna: de inspectie) grijpt niet alleen in nadat zij meerdere meldingen krijgt. Het toezicht op het uitvoeren van cosmetische ingrepen, waaronder het zetten van fillers vindt risicogestuurd (proactief) en op basis van meldingen en signalen plaats. De meeste risico’s zijn te verwachten bij aanbieders van cosmetische behandelingen waarbij de uitvoerders van de behandeling niet goed zijn opgeleid, niet zijn aangesloten bij een branche-organisatie en niet geregistreerd staan in het handelsregister als zorgaanbieder. Het toedienen van filler is een voorbehouden handeling. Deze mag alleen door een daartoe bekwame en bevoegde BIG-geregistreerde beroepsbeoefenaar of in opdracht en onder toezicht en verantwoordelijkheid van een bevoegde BIG-geregistreerde beroepsbeoefenaar door een niet zelfstandig bevoegde worden uitgevoerd. Hierbij moet wel worden voldaan aan de vereisten zoals deze door de wet zijn vastgesteld. Dat praktijken, zoals uit de berichtgeving naar voren komt, niet voldoen aan deze eisen vind ik zorgelijk.</text:p>
      <text:p text:style-name="ifm_p_ifm">Wanneer sprake is van situaties waar de patiënt schade heeft ondervonden van een behandeling en waar niet volgens de regels wordt gehandeld zal de inspectie optreden.</text:p>
      <text:p text:style-name="ifm_p_mt.3.76mm_ifm">Vraag 7</text:p>
      <text:p text:style-name="ifm_p_ifm">Kunt u in kaart brengen hoeveel zorggeld al is besteed aan herstel van huidverminkingen, zoals bulten, littekens, huidverminkingen, en andere complicaties naar aanleiding van ondeskundige behandeling?</text:p>
      <text:p text:style-name="ifm_p_mt.3.76mm_ifm">Antwoord 7</text:p>
      <text:p text:style-name="ifm_p_ifm">Deze informatie is mij niet bekend omdat hiervan geen aparte registratie wordt bijgehouden. Ik kan u hierover dan ook niet informeren.</text:p>
      <text:p text:style-name="ifm_p_mt.3.76mm_ifm">Vraag 8</text:p>
      <text:p text:style-name="ifm_p_ifm">Kunt u deze vragen beantwoorden voor het algemeen overleg over de Zorgverzekeringswet op 10 april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dat tientallen bedrijven illegaal lipfillers zetten</dc:title>
    <meta:user-defined meta:name="OVERHEIDop.ParlID/DC.identifier">ah-tk-20182019-2234</meta:user-defined>
    <meta:user-defined meta:name="OVERHEIDop.vraagnummer">2019Z05384</meta:user-defined>
    <meta:user-defined meta:name="OVERHEIDop.aanhangselNummer">223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Van den Berg over het bericht dat tientallen bedrijven illegaal lipfillers zett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