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Ploumen</text:span> (PvdA) aan de Minister voor Medische Zorg over <text:span text:style-name="ifm_span_font.italic_ifm">het bericht dat kraamverzorgenden achter blijven in salaris</text:span> (ingezonden 14 maart 2019).</text:p>
      <text:p text:style-name="ifm_p_font.roman_mt.3.76mm_ifm">Antwoord van Minister <text:span text:style-name="ifm_span_font.bold_ifm">Bruins</text:span> (Medische Zorg) (ontvangen 4 april 2019).</text:p>
      <text:p text:style-name="ifm_p_mt.3.76mm_ifm">Vraag 1</text:p>
      <text:p text:style-name="ifm_p_ifm">Bent u bekend met het bericht «Kraamzorg? Achter de kassa verdien je meer»?<text:note text:id="ID-2019Z05082-d37e58" text:note-class="footnote"><text:note-citation text:label="1 ">1</text:note-citation><text:note-body><text:p text:style-name="ifm_p_font.normal_size.6.93pt_mt..5mm_indent.-0.1161in_mleft.0.1161in_ifm">Trouw, 13 maart 2019</text:p></text:note-body></text:note></text:p>
      <text:p text:style-name="ifm_p_mt.3.76mm_ifm">Antwoord 1</text:p>
      <text:p text:style-name="ifm_p_ifm">Ja.</text:p>
      <text:p text:style-name="ifm_p_mt.3.76mm_ifm">Vraag 2</text:p>
      <text:p text:style-name="ifm_p_ifm">Wat is uw reactie op de petitie van Kraamzorg in Actie door 5.000 kraamverzorgenden is getekend?</text:p>
      <text:p text:style-name="ifm_p_mt.3.76mm_ifm">Antwoord 2</text:p>
      <text:p text:style-name="ifm_p_ifm">Met de petitie van de FNV geeft een groot deel van de kraamverzorgenden aan bezorgd te zijn. Ik heb deze petitie op 13 maart in ontvangst genomen. De kraamverzorgenden die ik toen sprak bevestigden dat een belangrijk deel van hun zorgen de uren – en de betaling daarvan – voor de wachtdiensten betreft. Wachtdiensten zijn onderdeel van het werk van kraamverzorgenden. Het laat zich immers lastig voorspellen wanneer een baby precies geboren gaat worden. Je moet – als dit nodig is – als kraamverzorgende bovendien snel ter plaatse kunnen zijn. Dat betekent ook dat kraamverzorgenden tijdens wachtdiensten in de buurt moeten zijn van de werklocatie. Dit is waar, volgens de indieners van de petitie, de schoen wringt. Ze geven daarbij aan dat wachtdiensten lang kunnen duren, en deels vergoed worden (zie ook mijn antwoord op vraag 3 over de vergoeding van wachtdiensten).</text:p>
      <text:p text:style-name="ifm_p_ifm">Dit is al langer een vraagstuk voor de sector en was – naast een loonsverhoging – onderdeel van de meest recente cao voor de geboortezorg. Toen hebben werkgevers en werknemers afgesproken verder onderzoek te doen naar de vraag hoe de wachtdienstregeling beter ingevuld kan worden, waardoor deze beter aansluit bij de kraamzorg en de balans tussen werk en privé. Momenteel voert de branchevereniging Bo Geboortezorg dit onderzoek samen met de vakbonden uit.</text:p>
      <text:p text:style-name="ifm_p_ifm">De kraamverzorgenden geven met de petitie ook aan dat ze de maximum tarieven voor de kraamzorg te laag te vinden. De NZa (die de taak heeft om tarieven en prestaties vast te stellen) heeft aangegeven met de brancheorganisatie in gesprek te zijn over een kostenonderzoek. Ik heb de NZa daarom gevraagd de uitkomsten van de petitie mee te nemen in de keuze om op korte termijn een kostenonderzoek uit te voeren. De NZa heeft laten weten dit kostenonderzoek te starten in 2019.</text:p>
      <text:p text:style-name="ifm_p_mt.3.76mm_ifm">Vraag 3</text:p>
      <text:p text:style-name="ifm_p_ifm">Wat vindt u ervan dat kraamverzorgenden zelfs onder het wettelijk minimumloon verdienen als je alle uren, dus ook die waarin de kraamzorg stand-bye moet staan, bij elkaar optelt?</text:p>
      <text:p text:style-name="ifm_p_mt.3.76mm_ifm">Antwoord 3</text:p>
      <text:p text:style-name="ifm_p_ifm">Wachtdiensten zijn onderdeel van het werk van kraamverzorgenden. Het is aan de sociale partners om via de cao afspraken te maken over de voorwaarden van deze diensten. Dit geldt voor de betaling maar bijvoorbeeld ook voor de duur van wachtdiensten. De huidige cao loopt na dit jaar af.</text:p>
      <text:p text:style-name="ifm_p_mt.3.76mm_ifm">Vraag 4</text:p>
      <text:p text:style-name="ifm_p_ifm">Kunt u een overzicht geven van de in- en uitstroom van het aantal kraamverzorgenden en verwachtte tekorten?</text:p>
      <text:p text:style-name="ifm_p_mt.3.76mm_ifm">Antwoord 4</text:p>
      <text:p text:style-name="ifm_p_ifm">Het aantal kraamverzorgenden neemt toe. In het tweede kwartaal van 2018 was het aantal kraamverzorgenden 8.446. Het jaar ervoor was dit aantal 8.380. Dit cijfer houdt geen rekening met het aantal kraamverzorgenden dat als zelfstandige werkt. Dit waren er in 2017 bijna 800.</text:p>
      <text:p text:style-name="ifm_p_ifm">In 2017 verlieten 1.731 kraamverzorgenden hun werkgever, voor een deel naar een andere werkgever in de kraamzorg. In hetzelfde jaar begonnen 1.734 kraamverzorgenden aan een nieuwe baan in de kraamzorg, waarvan 649 jongeren.</text:p>
      <text:p text:style-name="ifm_p_ifm">Op basis van het stijgende geboortecijfer, is de verwachting dat met gelijkblijvende omstandigheden, tot en met 2022 ongeveer 250 extra kraamverzorgenden nodig zijn.</text:p>
      <text:p text:style-name="ifm_p_mt.3.76mm_ifm">Vraag 5</text:p>
      <text:p text:style-name="ifm_p_ifm">Deelt u de mening dat het essentieel is dat kraamverzorgenden fatsoenlijk te betalen, om dit belangrijke vak aantrekkelijk te houden? Zo nee, waarom niet?</text:p>
      <text:p text:style-name="ifm_p_mt.3.76mm_ifm">Antwoord 5</text:p>
      <text:p text:style-name="ifm_p_ifm">Ik deel de mening dat goede arbeidsvoorwaarden en -omstandigheden essentieel zijn om werk aantrekkelijk te houden.</text:p>
      <text:p text:style-name="ifm_p_mt.3.76mm_ifm">Vraag 6</text:p>
      <text:p text:style-name="ifm_p_ifm">Bent u bereid in gesprek te gaan met Kraamzorg in Actie en de vakbonden over hoe de arbeidsomstandigheden kunnen worden verbeterd? Zo ja, kunt u de Kamer hierover informeren? Zo nee, waarom niet?</text:p>
      <text:p text:style-name="ifm_p_mt.3.76mm_ifm">Antwoord 6</text:p>
      <text:p text:style-name="ifm_p_ifm">Op 13 maart heb ik in een overleg met de FNV de petitie ontvangen. In dat overleg hebben de deelnemers hun eigen ervaringen met het werk als kraamverzorgende gedeeld. Daarnaast hebben we vooral gesproken over de wachtdiensten. We hebben afgesproken dat ik de uitkomsten van de petitie onder de aandacht zou brengen van de NZA. Verder heb ik aangegeven dat het aan de werkgevers en vakbonden is om afspraken te maken over arbeidsvoorwaarden in de nieuwe c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kraamverzorgenden achter blijven in salaris</dc:title>
    <meta:user-defined meta:name="OVERHEIDop.ParlID/DC.identifier">ah-tk-20182019-2167</meta:user-defined>
    <meta:user-defined meta:name="OVERHEIDop.vraagnummer">2019Z05082</meta:user-defined>
    <meta:user-defined meta:name="OVERHEIDop.aanhangselNummer">216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Ploumen over het bericht dat kraamverzorgenden achter blijven in salaris</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