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de leden <text:span text:style-name="ifm_span_font.bold_ifm">Ploumen</text:span> en <text:span text:style-name="ifm_span_font.bold_ifm">Kerstens</text:span> (beiden PvdA) aan de Minister van Volksgezondheid, Welzijn en Sport over <text:span text:style-name="ifm_span_font.italic_ifm">het bericht dat lipfillers worden verstrekt aan minderjarigen door zowel artsen als onbevoegden</text:span> (ingezonden 14 maart 2019).</text:p>
      <text:p text:style-name="ifm_p_font.roman_mt.3.76mm_ifm">Mededeling van Minister <text:span text:style-name="ifm_span_font.bold_ifm">Bruins</text:span> (Medische Zorg) (ontvangen 1 april 2019).</text:p>
      <text:p text:style-name="ifm_p_mt.3.76mm_ifm">Vraag 1</text:p>
      <text:p text:style-name="ifm_p_ifm">Heeft u kennisgenomen van het artikel «Bulten en littekens: tientallen bedrijven zetten illegaal lipfillers»?<text:note text:id="ID-2019Z05095-d37e61" text:note-class="footnote"><text:note-citation text:label="1 ">1</text:note-citation><text:note-body><text:p text:style-name="ifm_p_font.normal_size.6.93pt_mt..5mm_indent.-0.1161in_mleft.0.1161in_ifm">https://nos.nl/op3/artikel/2275880-bulten-en-littekens-tientallen-bedrijven-zetten-illegaal-lipfillers.html</text:p></text:note-body></text:note></text:p>
      <text:p text:style-name="ifm_p_mt.3.76mm_ifm">Vraag 2</text:p>
      <text:p text:style-name="ifm_p_ifm">Maakt u zich ook ernstige zorgen over het feit dat cosmetische ingrepen die verminkende gevolgen kunnen hebben illegaal worden uitgevoerd bij minderjarigen?</text:p>
      <text:p text:style-name="ifm_p_mt.3.76mm_ifm">Vraag 3</text:p>
      <text:p text:style-name="ifm_p_ifm">Heeft u eerder signalen ontvangen van het feit dat cosmetische ingrepen worden uitgevoerd bij minderjarigen?</text:p>
      <text:p text:style-name="ifm_p_mt.3.76mm_ifm">Vraag 4</text:p>
      <text:p text:style-name="ifm_p_ifm">Kunt u toelichten op welke wijze de Inspectie Gezondheidszorg en Jeugd (IGJ) het uitvoeren van cosmetische ingrepen op meerderjarigen door uitsluitend artsen of verpleegkundigen met bijbehorende BIG-registratie controleert? Waardoor is deze controle momenteel zo beneden peil dat maar liefst een op de drie instellingen uit de steekproef illegaal kan handelen?</text:p>
      <text:p text:style-name="ifm_p_mt.3.76mm_ifm">Vraag 5</text:p>
      <text:p text:style-name="ifm_p_ifm">Welke maatregelen zijn genomen om de uitvoerende taak van de IGJ te verbeteren, met name als gevolg van eerdere signalen over het slechte functioneren zoals in 2016 en 2018 toen bleek dat zware pijnstillers werden verstrekt op vervalste recepten?<text:note text:id="ID-2019Z05095-d37e94" text:note-class="footnote"><text:note-citation text:label="2 ">2</text:note-citation><text:note-body><text:p text:style-name="ifm_p_font.normal_size.6.93pt_mt..5mm_indent.-0.1161in_mleft.0.1161in_ifm">https://radar.avrotros.nl/uitzendingen/gemist/item/zware-pijnstillers-op-vervalst-recept-radar-neemt-weer-proef-op-de-som/</text:p></text:note-body></text:note></text:p>
      <text:p text:style-name="ifm_p_mt.3.76mm_ifm">Vraag 6</text:p>
      <text:p text:style-name="ifm_p_ifm">Welke maatregelen bent u bereid te nemen om de uitvoerende taak van de IGJ kwalitatief te verbeteren en daarmee te voorkomen dat (minderjarige) mensen verminkt raken?</text:p>
      <text:h text:style-name="ifm_p_font.bold_mt.5.08mm_page.keep-with-next_ifm" text:outline-level="2">Mededeling</text:h>
      <text:p text:style-name="ifm_p_mt.4.23mm_ifm">De vragen van de Kamerleden Ploumen (PvdA) en Kerstens (PvdA) over het bericht dat lipfillers worden verstrekt aan minderjarigen door zowel artsen als onbevoegden (2019Z05095) kunnen tot mijn spijt niet binnen de gebruikelijke termijn worden beantwoord.</text:p>
      <text:p text:style-name="ifm_p_ifm">De reden van het uitstel is dat nader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en Kerstens over het bericht dat lipfillers worden verstrekt aan minderjarigen door zowel artsen als onbevoegden</dc:title>
    <meta:user-defined meta:name="OVERHEIDop.ParlID/DC.identifier">ah-tk-20182019-2116</meta:user-defined>
    <meta:user-defined meta:name="OVERHEIDop.vraagnummer">2019Z05095</meta:user-defined>
    <meta:user-defined meta:name="OVERHEIDop.aanhangselNummer">2116</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Uitstel beantwoording vragen van de leden Ploumen en Kerstens over het bericht dat lipfillers worden verstrekt aan minderjarigen door zowel artsen als onbevoegden</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